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86cm" table:align="margins" style:writing-mode="lr-tb"/>
    </style:style>
    <style:style style:name="Tabulka1.A" style:family="table-column">
      <style:table-column-properties style:column-width="9.421cm" style:rel-column-width="5341*"/>
    </style:style>
    <style:style style:name="Tabulka1.B" style:family="table-column">
      <style:table-column-properties style:column-width="9.439cm" style:rel-column-width="5351*"/>
    </style:style>
    <style:style style:name="Tabulka1.1" style:family="table-row">
      <style:table-row-properties style:min-row-height="7.2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6.992cm" style:keep-together="true" fo:keep-together="auto"/>
    </style:style>
    <style:style style:name="Tabulka1.3" style:family="table-row">
      <style:table-row-properties style:min-row-height="6.967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fo:language="en" fo:country="US" style:font-size-asian="18pt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y="-0.037cm" svg:width="18.8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A</text:p><text:p text:style-name="P4">I´ve got a big head.</text:p><text:p text:style-name="P4">I´ve got short black hair.</text:p><text:p text:style-name="P4">I´ve got little brown eyes.</text:p><text:p text:style-name="P4">I´ve got a little nose.</text:p><text:p text:style-name="P4">I´ve got big ears.</text:p><text:p text:style-name="P4">I´ve got a big mouth.</text:p><text:p text:style-name="P4">I´ve got seven white teeth.</text:p></table:table-cell><table:table-cell table:style-name="Tabulka1.B1" office:value-type="string"><text:p text:style-name="P3">B</text:p><text:p text:style-name="P2"/><text:p text:style-name="Standard"><text:span text:style-name="T2">I´ve got a little</text:span><text:span text:style-name="T2"> head.</text:span></text:p><text:p text:style-name="Standard"><text:span text:style-name="T2">I´ve got short red</text:span><text:span text:style-name="T2"> hair.</text:span></text:p><text:p text:style-name="Standard"><text:span text:style-name="T2">I´ve got little black eyes.</text:span></text:p><text:p text:style-name="P4">I´ve got a little nose.</text:p><text:p text:style-name="Standard"><text:span text:style-name="T2">I´ve got little ears.</text:span></text:p><text:p text:style-name="Standard"><text:span text:style-name="T2">I´ve got a little mouth.</text:span></text:p><text:p text:style-name="Standard"><text:span text:style-name="T2">I´ve got three white teeth.</text:span></text:p></table:table-cell></table:table-row><table:table-row table:style-name="Tabulka1.2"><table:table-cell table:style-name="Tabulka1.A1" office:value-type="string"><text:p text:style-name="P3">C</text:p><text:p text:style-name="P2"/><text:p text:style-name="P4">I´ve got a big head.</text:p><text:p text:style-name="Standard"><text:span text:style-name="T2">I´ve got long</text:span><text:span text:style-name="T2"> black hair.</text:span></text:p><text:p text:style-name="Standard"><text:span text:style-name="T2">I´ve got big brown eyes.</text:span></text:p><text:p text:style-name="Standard"><text:span text:style-name="T2">I´ve got a big nose.</text:span></text:p><text:p text:style-name="Standard"><text:span text:style-name="T2">I´ve got little ears.</text:span></text:p><text:p text:style-name="P4">I´ve got a big mouth.</text:p><text:p text:style-name="Standard"><text:span text:style-name="T2">I´ve got four white teeth.</text:span></text:p></table:table-cell><table:table-cell table:style-name="Tabulka1.B1" office:value-type="string"><text:p text:style-name="P3">D</text:p><text:p text:style-name="P2"/><text:p text:style-name="P4">I´ve got a big head.</text:p><text:p text:style-name="Standard"><text:span text:style-name="T2">I´ve got short blond</text:span><text:span text:style-name="T2"> hair.</text:span></text:p><text:p text:style-name="Standard"><text:span text:style-name="T2">I´ve got little green eyes.</text:span></text:p><text:p text:style-name="P4">I´ve got a little nose.</text:p><text:p text:style-name="P4">I´ve got big ears.</text:p><text:p text:style-name="Standard"><text:span text:style-name="T2">I´ve got a little mouth.</text:span></text:p><text:p text:style-name="Standard"><text:span text:style-name="T2">I´ve got two white teeth.</text:span></text:p></table:table-cell></table:table-row><table:table-row table:style-name="Tabulka1.3"><table:table-cell table:style-name="Tabulka1.A1" office:value-type="string"><text:p text:style-name="P3">E</text:p><text:p text:style-name="P2"/><text:p text:style-name="Standard"><text:span text:style-name="T2">I´ve got a little</text:span><text:span text:style-name="T2"> head.</text:span></text:p><text:p text:style-name="Standard"><text:span text:style-name="T2">I´ve got long brown</text:span><text:span text:style-name="T2"> hair.</text:span></text:p><text:p text:style-name="Standard"><text:span text:style-name="T2">I´ve got big blue eyes.</text:span></text:p><text:p text:style-name="Standard"><text:span text:style-name="T2">I´ve got a big nose.</text:span></text:p><text:p text:style-name="P4">I´ve got big ears.</text:p><text:p text:style-name="P4">I´ve got a big mouth.</text:p><text:p text:style-name="Standard"><text:span text:style-name="T2">I´ve got one white tooth.</text:span></text:p></table:table-cell><table:table-cell table:style-name="Tabulka1.B1" office:value-type="string"><text:p text:style-name="P3">F</text:p><text:p text:style-name="P2"/><text:p text:style-name="Standard"><text:span text:style-name="T2">I´ve got a little</text:span><text:span text:style-name="T2"> head.</text:span></text:p><text:p text:style-name="Standard"><text:span text:style-name="T2">I´ve got long</text:span><text:span text:style-name="T2"> blond hair.</text:span></text:p><text:p text:style-name="Standard"><text:span text:style-name="T2">I´ve got big grey eyes.</text:span></text:p><text:p text:style-name="P4">I´ve got a little nose.</text:p><text:p text:style-name="Standard"><text:span text:style-name="T2">I´ve got little ears.</text:span></text:p><text:p text:style-name="Standard"><text:span text:style-name="T2">I´ve got a little mouth.</text:span></text:p><text:p text:style-name="Standard"><text:span text:style-name="T2">I´ve got five white teeth.</text:span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´ve got</dc:title>
    <dc:description>Dostupné z Metodického portálu www.rvp.cz, ISSN: 1802-4785, financovaného z ESF a státního rozpočtu ČR. Provozováno Výzkumným ústavem pedagogickým v Praze.</dc:description>
    <meta:initial-creator>Jindřiška Jurčková</meta:initial-creator>
    <meta:creation-date>2010-05-19T21:56:00</meta:creation-date>
    <dc:creator>Štěpánka</dc:creator>
    <dc:date>2010-05-26T16:48:00</dc:date>
    <meta:print-date>2010-01-03T10:45:00</meta:print-date>
    <meta:editing-cycles>3</meta:editing-cycles>
    <meta:editing-duration>PT00H01M00S</meta:editing-duration>
    <meta:document-statistic meta:table-count="1" meta:image-count="0" meta:object-count="0" meta:page-count="1" meta:paragraph-count="49" meta:word-count="230" meta:character-count="1132"/>
    <meta:generator>OpenOffice.org/3.1$Win32 OpenOffice.org_project/310m11$Build-9399</meta:generator>
  </office:meta>
</office:document-meta>
</file>