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4" style:family="graphic">
      <style:graphic-properties draw:stroke="solid" svg:stroke-width="0.026cm" svg:stroke-color="#000000" draw:stroke-linejoin="miter" draw:fill="solid" draw:fill-color="#99ff99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5" style:family="graphic">
      <style:graphic-properties draw:stroke="solid" svg:stroke-width="0.026cm" svg:stroke-color="#000000" draw:stroke-linejoin="miter" draw:fill="solid" draw:fill-color="#0099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6" style:family="graphic">
      <style:graphic-properties draw:stroke="solid" svg:stroke-width="0.026cm" svg:stroke-color="#000000" draw:stroke-linejoin="miter" draw:fill="none" draw:fill-color="#0099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7" style:family="graphic">
      <style:graphic-properties draw:stroke="solid" svg:stroke-width="0.026cm" svg:stroke-color="#000000" draw:stroke-linejoin="miter" draw:fill="solid" draw:fill-color="#ff99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  <style:style style:name="gr8" style:family="graphic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4"/><text:bookmark-start text:name="OLE_LINK3"/><text:span text:style-name="T1">Z kroužků slož květinky podle předlohy. (Můžeme také použít korálky, části skládaček apod.)</text:span></text:p>
      <text:p text:style-name="P3"/>
      <text:p text:style-name="Standard"><text:span text:style-name="T2"><draw:custom-shape text:anchor-type="as-char" svg:y="0cm" draw:z-index="0" draw:style-name="gr1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" draw:style-name="gr1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" draw:style-name="gr1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" draw:style-name="gr1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" draw:style-name="gr1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5" draw:style-name="gr1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6" draw:style-name="gr1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3"/>
      <text:p text:style-name="Standard"><text:bookmark-start text:name="OLE_LINK6"/><text:bookmark-start text:name="OLE_LINK5"/><text:span text:style-name="T2"><draw:custom-shape text:anchor-type="as-char" svg:y="0cm" draw:z-index="7" draw:style-name="gr2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8" draw:style-name="gr2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9" draw:style-name="gr2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0" draw:style-name="gr2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1" draw:style-name="gr2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2" draw:style-name="gr2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3" draw:style-name="gr2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2"/>
      <text:p text:style-name="Standard"><text:span text:style-name="T2"><draw:custom-shape text:anchor-type="as-char" svg:y="0cm" draw:z-index="14" draw:style-name="gr3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5" draw:style-name="gr3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6" draw:style-name="gr3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7" draw:style-name="gr3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8" draw:style-name="gr3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19" draw:style-name="gr3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0" draw:style-name="gr3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2"/>
      <text:p text:style-name="Standard"><text:span text:style-name="T2"><draw:custom-shape text:anchor-type="as-char" svg:y="0cm" draw:z-index="21" draw:style-name="gr4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2" draw:style-name="gr4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3" draw:style-name="gr4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4" draw:style-name="gr4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5" draw:style-name="gr4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6" draw:style-name="gr4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7" draw:style-name="gr4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2"/>
      <text:p text:style-name="Standard"><text:span text:style-name="T2"><draw:custom-shape text:anchor-type="as-char" svg:y="0cm" draw:z-index="28" draw:style-name="gr5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29" draw:style-name="gr5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0" draw:style-name="gr5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1" draw:style-name="gr5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2" draw:style-name="gr5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3" draw:style-name="gr5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4" draw:style-name="gr5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2"/>
      <text:p text:style-name="Standard"><text:bookmark-end text:name="OLE_LINK6"/><text:bookmark-end text:name="OLE_LINK5"/><text:span text:style-name="T2"><draw:custom-shape text:anchor-type="as-char" svg:y="0cm" draw:z-index="35" draw:style-name="gr6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6" draw:style-name="gr6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7" draw:style-name="gr6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8" draw:style-name="gr6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39" draw:style-name="gr6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0" draw:style-name="gr6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1" draw:style-name="gr6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2"/>
      <text:p text:style-name="Standard"><text:span text:style-name="T2"><draw:custom-shape text:anchor-type="as-char" svg:y="0cm" draw:z-index="42" draw:style-name="gr7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3" draw:style-name="gr7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4" draw:style-name="gr7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5" draw:style-name="gr7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6" draw:style-name="gr7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7" draw:style-name="gr7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48" draw:style-name="gr7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2"/>
      <text:p text:style-name="Standard"><text:span text:style-name="T2"><draw:custom-shape text:anchor-type="as-char" svg:y="0cm" draw:z-index="49" draw:style-name="gr8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50" draw:style-name="gr8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51" draw:style-name="gr8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52" draw:style-name="gr8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53" draw:style-name="gr8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54" draw:style-name="gr8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1"><text:tab/></text:span><text:span text:style-name="T2"><draw:custom-shape text:anchor-type="as-char" svg:y="0cm" draw:z-index="55" draw:style-name="gr8" draw:text-style-name="P5" svg:width="2.225cm" svg:height="2.2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/text:p>
      <text:p text:style-name="P2"/>
      <text:p text:style-name="Standard"><text:bookmark-end text:name="OLE_LINK4"/><text:bookmark-end text:name="OLE_LIN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8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164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text:bookmark-start text:name="_Hlk282708713"/><text:bookmark-start text:name="OLE_LINK8"/><text:bookmark-start text:name="OLE_LINK7"/><text:bookmark-start text:name="_Hlk278562203"/><text:bookmark-start text:name="OLE_LINK2"/><text:bookmark-start text:name="OLE_LINK1"/><text:line-break/>Dostupné z Metodického portálu www.rvp.cz, ISSN: 1802-4785, financovaného z ESF a státního rozpočtu ČR.<text:line-break/>Provozováno Výzkumným ústavem pedagogickým v Praze.<text:bookmark-end text:name="_Hlk282708713"/><text:bookmark-end text:name="OLE_LINK8"/><text:bookmark-end text:name="OLE_LINK7"/><text:bookmark-end text:name="_Hlk27856220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větinkové úkoly - kruhy</dc:title>
    <dc:description>Autorem materiálu a všech jeho částí, není-li uvedeno jinak, je Mgr. Renata Nogolová.
Dostupné z Metodického portálu www.rvp.cz, ISSN: 1802-4785, financovaného z ESF a státního rozpočtu ČR.
Provozováno Výzkumným ústavem pedagogickým v Praze.
</dc:description>
    <meta:initial-creator>Renata Nogolová</meta:initial-creator>
    <meta:creation-date>2011-06-29T14:48:00</meta:creation-date>
    <dc:creator>Hlavata</dc:creator>
    <dc:date>2011-06-29T14:53:00</dc:date>
    <meta:print-date>2011-06-23T19:35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46" meta:character-count="436"/>
    <meta:generator>OpenOffice.org/3.3$Win32 OpenOffice.org_project/330m20$Build-9567</meta:generator>
  </office:meta>
</office:document-meta>
</file>