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pr1" style:family="presentation" style:parent-style-name="Titulek1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2" style:family="presentation" style:parent-style-name="Titulek1-notes">
      <style:graphic-properties draw:fill-color="#ffffff" fo:min-height="11.432cm"/>
    </style:style>
    <style:style style:name="pr3" style:family="presentation" style:parent-style-name="Titulek7-notes">
      <style:graphic-properties draw:fill-color="#ffffff" fo:min-height="11.432cm"/>
    </style:style>
    <style:style style:name="pr4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5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2.751cm" fo:min-width="0cm" fo:padding-top="0.127cm" fo:padding-bottom="0.127cm" fo:padding-left="0.254cm" fo:padding-right="0.254cm" fo:wrap-option="wrap"/>
    </style:style>
    <style:style style:name="pr6" style:family="presentation" style:parent-style-name="Titulek2-notes">
      <style:graphic-properties draw:stroke="none" draw:fill="none" draw:fill-color="#ffffff" fo:min-height="11.432cm"/>
    </style:style>
    <style:style style:name="P1" style:family="paragraph">
      <style:paragraph-properties fo:margin-left="0cm" fo:margin-right="0cm" fo:line-height="100%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align="center" fo:text-indent="0cm" style:punctuation-wrap="hanging" style:line-break="strict"/>
    </style:style>
    <style:style style:name="P4" style:family="paragraph">
      <style:paragraph-properties fo:margin-left="0cm" fo:margin-right="0cm" fo:text-indent="0cm" style:punctuation-wrap="hanging" style:line-break="strict"/>
    </style:style>
    <style:style style:name="P5" style:family="paragraph">
      <style:paragraph-properties fo:margin-left="0cm" fo:margin-right="0cm" fo:line-height="100%" fo:text-indent="0cm" style:punctuation-wrap="hanging" style:line-break="strict"/>
    </style:style>
    <style:style style:name="P6" style:family="paragraph">
      <style:paragraph-properties fo:margin-left="0cm" fo:margin-right="0cm" fo:margin-top="0cm" fo:margin-bottom="0cm" fo:line-height="100%" fo:text-indent="0cm"/>
    </style:style>
    <style:style style:name="P7" style:family="paragraph">
      <style:paragraph-properties fo:margin-left="0.952cm" fo:margin-right="0cm" fo:margin-top="0cm" fo:margin-bottom="0cm" fo:line-height="10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8" style:family="paragraph">
      <style:paragraph-properties fo:margin-left="0cm" fo:margin-right="0cm" fo:text-indent="0cm" style:punctuation-wrap="hanging" style:line-break="strict">
        <style:tab-stops>
          <style:tab-stop style:position="0cm"/>
          <style:tab-stop style:position="1.247cm"/>
          <style:tab-stop style:position="2.5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9" style:family="paragraph">
      <style:paragraph-properties fo:margin-left="0.507cm" fo:margin-right="0cm" fo:text-indent="0cm" style:punctuation-wrap="hanging" style:line-break="strict"/>
    </style:style>
    <style:style style:name="P10" style:family="paragraph">
      <style:paragraph-properties fo:margin-left="0cm" fo:margin-right="0cm" fo:text-indent="0cm" style:punctuation-wrap="hanging" style:line-break="strict">
        <style:tab-stops>
          <style:tab-stop style:position="0cm"/>
          <style:tab-stop style:position="1.247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1" style:family="paragraph">
      <style:paragraph-properties fo:margin-left="2.257cm" fo:margin-right="0cm" fo:text-indent="-1.01cm" style:punctuation-wrap="hanging" style:line-break="strict"/>
    </style:style>
    <style:style style:name="T1" style:family="text">
      <style:text-properties fo:color="#ff0000" fo:font-family="Arial" style:font-pitch="variable" fo:language="cs" fo:country="CZ" style:font-family-asian="Arial" style:font-pitch-asian="variable" style:font-family-complex="Arial" style:font-pitch-complex="variable"/>
    </style:style>
    <style:style style:name="T2" style:family="text">
      <style:text-properties fo:color="#898989" fo:font-size="11pt" fo:language="cs" fo:country="CZ" fo:font-style="italic" style:font-size-asian="11pt" style:font-style-asian="italic" style:font-size-complex="11pt" style:font-style-complex="italic"/>
    </style:style>
    <style:style style:name="T3" style:family="text">
      <style:text-properties fo:font-size="24pt" fo:language="cs" fo:country="CZ" style:font-size-asian="24pt" style:font-size-complex="24pt"/>
    </style:style>
    <style:style style:name="T4" style:family="text">
      <style:text-properties fo:font-family="Arial" style:font-pitch="variable" fo:font-size="28pt" fo:language="cs" fo:country="CZ" style:font-family-asian="Arial" style:font-pitch-asian="variable" style:font-size-asian="28pt" style:font-family-complex="Arial" style:font-pitch-complex="variable" style:font-size-complex="28pt"/>
    </style:style>
    <style:style style:name="T5" style:family="text">
      <style:text-properties fo:color="#00b050" fo:font-family="Arial" style:font-pitch="variable" fo:font-size="28pt" fo:language="cs" fo:country="CZ" style:font-family-asian="Arial" style:font-pitch-asian="variable" style:font-size-asian="28pt" style:font-family-complex="Arial" style:font-pitch-complex="variable" style:font-size-complex="28pt"/>
    </style:style>
    <style:style style:name="T6" style:family="text">
      <style:text-properties fo:color="#ff0000" fo:font-size="28pt" fo:language="cs" fo:country="CZ" style:font-size-asian="28pt" style:font-size-complex="28pt"/>
    </style:style>
    <style:style style:name="T7" style:family="text">
      <style:text-properties fo:color="#00b050" fo:font-size="28pt" fo:language="cs" fo:country="CZ" style:font-size-asian="28pt" style:font-size-complex="28pt"/>
    </style:style>
    <style:style style:name="T8" style:family="text">
      <style:text-properties fo:font-size="28pt" fo:language="cs" fo:country="CZ" style:font-size-asian="28pt" style:font-size-complex="28pt"/>
    </style:style>
    <style:style style:name="T9" style:family="text">
      <style:text-properties fo:font-size="28pt" fo:language="cs" fo:country="CZ" fo:font-weight="bold" style:font-size-asian="28pt" style:font-weight-asian="bold" style:font-size-complex="28pt" style:font-weight-complex="bold"/>
    </style:style>
    <style:style style:name="T10" style:family="text">
      <style:text-properties fo:color="#00b050" fo:font-size="28pt" fo:language="cs" fo:country="CZ" fo:font-weight="bold" style:font-size-asian="28pt" style:font-weight-asian="bold" style:font-size-complex="28pt" style:font-weight-complex="bold"/>
    </style:style>
    <text:list-style style:name="L1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suffix="." style:num-format="1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number text:level="2" style:num-suffix=")" style:num-format="a">
        <style:list-level-properties text:space-before="1.111cm" text:min-label-width="1.429cm"/>
        <style:text-properties fo:color="#ff0000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min-label-width="0.952cm"/>
        <style:text-properties fo:font-family="Arial" style:font-family-generic="swiss" style:font-pitch="variable" fo:color="#00b05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/>
        <style:text-properties fo:font-family="Arial" style:font-family-generic="swiss" style:font-pitch="variable" fo:color="#00b05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00b05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ulek1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list text:style-name="L1">
              <text:list-header>
                <text:p text:style-name="P1"><text:span text:style-name="T1">ZDROJE FINANCOVÁNÍ MAJETKU</text:span></text:p>
              </text:list-header>
            </text:list>
          </draw:text-box>
        </draw:frame>
        <draw:custom-shape draw:name="Zástupný symbol pro zápatí 3" draw:style-name="gr1" draw:text-style-name="P2" draw:layer="layout" svg:width="20.801cm" svg:height="1.014cm" svg:x="2.5cm" svg:y="17.326cm">
          <text:list text:style-name="L2">
            <text:list-header>
              <text:p text:style-name="P3"><text:span text:style-name="T2">Autorem materiálu a všech jeho částí, není-li uvedeno jinak, je Marie Hovorková.</text:span><text:span text:style-name="T2"><text:line-break/></text:span><text:span text:style-name="T2">Dostupné z Metodického portálu www.rvp.cz; ISSN 1802-4785. </text:span><text:span text:style-name="T2"><text:line-break/></text:span><text:span text:style-name="T2">Provozuje Národní ústav pro vzdělávání, školské poradenské zařízení a zařízení pro další vzdělávání pedagogických pracovníků (NÚV).</text:span></text:p>
              <text:p text:style-name="P3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ulek7" presentation:use-date-time-name="dtd1">
        <draw:custom-shape draw:name="TextovéPole 2" draw:style-name="gr3" draw:text-style-name="P2" draw:layer="layout" svg:width="23.204cm" svg:height="12.453cm" svg:x="1.698cm" svg:y="2.324cm">
          <text:list text:style-name="L3">
            <text:list-header>
              <text:p text:style-name="P4"><text:span text:style-name="T3">Podniky potřebují k plnění svých činností různé prostředky</text:span></text:p>
              <text:p text:style-name="P4"><text:span text:style-name="T3">(budovy, stroje a zařízení, materiál, peníze), s těmito prostředky hospodaří (vyrábí, prodávají, poskytují služby).</text:span></text:p>
              <text:p text:style-name="P4"><text:span text:style-name="T3"/></text:p>
              <text:p text:style-name="P4"><text:span text:style-name="T3">Souhrn hospodářských prostředků nazýváme obchodním</text:span></text:p>
              <text:p text:style-name="P4"><text:span text:style-name="T3">majetkem.</text:span></text:p>
              <text:p text:style-name="P4"><text:span text:style-name="T3"/></text:p>
              <text:p text:style-name="P4"><text:span text:style-name="T3">V účetnictví nahlížíme na majetek ze dvou hledisek:</text:span></text:p>
              <text:p text:style-name="P4"><text:span text:style-name="T3"/></text:p>
            </text:list-header>
          </text:list>
          <text:list text:style-name="L4">
            <text:list-item text:start-value="1">
              <text:p text:style-name="P4"><text:span text:style-name="T3"><text:s/></text:span><text:span text:style-name="T3">Z hlediska jeho složení (dlouhodobý a oběžný).</text:span></text:p>
            </text:list-item>
            <text:list-item>
              <text:p text:style-name="P4"><text:span text:style-name="T3"><text:s/></text:span><text:span text:style-name="T3">Z hlediska zdrojů, ze kterých byl majetek financován</text:span></text:p>
            </text:list-item>
          </text:list>
          <text:list text:style-name="L3">
            <text:list-header>
              <text:p text:style-name="P4"><text:span text:style-name="T3"><text:s text:c="6"/></text:span><text:span text:style-name="T3">(peněžní, nepeněžní, vlastní a cizí zdroje)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ulek2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5"><text:span text:style-name="T1">Zdroje financování majetku</text:span></text:p>
              </text:list-header>
            </text:list>
          </draw:text-box>
        </draw:frame>
        <draw:frame presentation:style-name="pr5" draw:text-style-name="P2" draw:layer="layout" svg:width="23.803cm" svg:height="13.005cm" svg:x="0.696cm" svg:y="5.323cm" presentation:class="outline" presentation:user-transformed="true">
          <draw:text-box>
            <text:list text:style-name="L5">
              <text:list-item>
                <text:p text:style-name="P6"><text:span text:style-name="T4">vyjadřují z jakých prostředků byl majetek podniku pořízen </text:span></text:p>
              </text:list-item>
              <text:list-item>
                <text:p text:style-name="P6"><text:span text:style-name="T4">tyto zdroje můžeme rozdělit:</text:span></text:p>
                <text:p text:style-name="P6"><text:span text:style-name="T4"/></text:p>
              </text:list-item>
            </text:list>
            <text:list text:style-name="L6">
              <text:list-item>
                <text:list>
                  <text:list-item text:start-value="1">
                    <text:p text:style-name="P6"><text:span text:style-name="T1">podle formy zdroje <text:s text:c="2"/></text:span></text:p>
                  </text:list-item>
                </text:list>
              </text:list-item>
            </text:list>
            <text:list text:style-name="L7">
              <text:list-item>
                <text:p text:style-name="P6"><text:span text:style-name="T5">peněžní</text:span><text:span text:style-name="T4"> (vstupují do podnikání formou hotových peněz, pohledávek, vlastnictvím cenných papírů)</text:span></text:p>
              </text:list-item>
              <text:list-item>
                <text:p text:style-name="P6"><text:span text:style-name="T5">nepeněžní </text:span><text:span text:style-name="T4">(představují např. vklady strojů </text:span></text:p>
              </text:list-item>
            </text:list>
            <text:list text:style-name="L8">
              <text:list-header>
                <text:p text:style-name="P7"><text:span text:style-name="T4"><text:tab/></text:span><text:span text:style-name="T4">a zařízení, budov, pozemků) <text:s/></text:span></text:p>
              </text:list-header>
            </text:list>
          </draw:text-box>
        </draw:frame>
        <presentation:notes draw:style-name="dp3" presentation:use-date-time-name="dtd1">
          <draw:page-thumbnail draw:style-name="gr2" draw:layer="layout" svg:width="12.7cm" svg:height="9.525cm" svg:x="3.175cm" svg:y="1.905cm" draw:page-number="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ulek7" presentation:use-date-time-name="dtd1">
        <draw:custom-shape draw:name="Obdélník 5" draw:style-name="gr3" draw:text-style-name="P2" draw:layer="layout" svg:width="24.205cm" svg:height="10.926cm" svg:x="0.697cm" svg:y="1.124cm">
          <text:list text:style-name="L1">
            <text:list-header>
              <text:p text:style-name="P8"><text:span text:style-name="T6"><text:tab/></text:span><text:span text:style-name="T6">b) </text:span><text:span text:style-name="T6"><text:tab/></text:span><text:span text:style-name="T6">podle vztahu k podniku</text:span></text:p>
            </text:list-header>
          </text:list>
          <text:list text:style-name="L9">
            <text:list-item>
              <text:p text:style-name="P4"><text:span text:style-name="T7"><text:s/></text:span><text:span text:style-name="T7">vlastní kapitál – do podniku vložen podnikatelem</text:span></text:p>
            </text:list-item>
          </text:list>
          <text:list text:style-name="L10">
            <text:list-header>
              <text:p text:style-name="P4"><text:span text:style-name="T7"><text:s text:c="5"/></text:span><text:span text:style-name="T7">nebo byl vytvořen vlastní činností a patří sem:</text:span></text:p>
              <text:p text:style-name="P4"><text:span text:style-name="T7"/></text:p>
            </text:list-header>
          </text:list>
          <text:list text:style-name="L3">
            <text:list-header>
              <text:p text:style-name="P4"><text:span text:style-name="T8"><text:s text:c="5"/></text:span><text:span text:style-name="T9">1.</text:span><text:span text:style-name="T10"> </text:span><text:span text:style-name="T9">základní kapitál </text:span><text:span text:style-name="T8">(představuje hodnotu <text:s text:c="16"/>peněžních a nepeněžních vkladů podnikatelem)</text:span></text:p>
              <text:p text:style-name="P4"><text:span text:style-name="T9"><text:s text:c="5"/></text:span><text:span text:style-name="T9">2. nerozdělený zisk </text:span><text:span text:style-name="T8">(je část zisku po odvodu daní, která se nerozděluje a slouží jako prostředek k dalšímu podnikání )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ulek7" presentation:use-date-time-name="dtd1">
        <draw:custom-shape draw:name="TextovéPole 6" draw:style-name="gr3" draw:text-style-name="P2" draw:layer="layout" svg:width="24.006cm" svg:height="29.886cm" svg:x="0.697cm" svg:y="0cm">
          <text:list text:style-name="L1">
            <text:list-header>
              <text:p text:style-name="P4"><text:span text:style-name="T6"/></text:p>
              <text:p text:style-name="P8"><text:span text:style-name="T6"><text:tab/></text:span></text:p>
            </text:list-header>
          </text:list>
          <text:list text:style-name="L3">
            <text:list-header>
              <text:p text:style-name="P4"><text:span text:style-name="T9"><text:s text:c="5"/></text:span><text:span text:style-name="T9">3. fondy tvořené ze zisku</text:span></text:p>
              <text:p text:style-name="P4"><text:span text:style-name="T8"><text:s text:c="9"/></text:span><text:span text:style-name="T8">a) zákonné <text:s/></text:span></text:p>
              <text:p text:style-name="P4"><text:span text:style-name="T8"><text:s text:c="9"/></text:span><text:span text:style-name="T8">patří sem </text:span><text:span text:style-name="T9">rezervní fond</text:span><text:span text:style-name="T8">,</text:span><text:span text:style-name="T9"> </text:span><text:span text:style-name="T8">který je určen ke krytí podnikatelského rizika a je tvořen přídělem </text:span></text:p>
              <text:p text:style-name="P8"><text:span text:style-name="T8"><text:tab/></text:span><text:span text:style-name="T8"><text:tab/></text:span><text:span text:style-name="T8">ze zisku</text:span></text:p>
              <text:p text:style-name="P4"><text:span text:style-name="T8"/></text:p>
              <text:p text:style-name="P4"><text:span text:style-name="T8"><text:s text:c="9"/></text:span><text:span text:style-name="T8">b) ostatní</text:span></text:p>
              <text:p text:style-name="P4"><text:span text:style-name="T8"><text:s text:c="9"/></text:span><text:span text:style-name="T8">jsou vytvářeny podle potřeb účetní jednotky </text:span></text:p>
              <text:p text:style-name="P4"><text:span text:style-name="T8"><text:s text:c="9"/></text:span><text:span text:style-name="T8">a jsou podle daných pravidel určeny např.</text:span></text:p>
              <text:p text:style-name="P4"><text:span text:style-name="T8"><text:s text:c="9"/></text:span><text:span text:style-name="T8">k čerpání příspěvků na rekreace zaměstnanců, <text:s text:c="10"/>kulturní a sportovní akce nebo i jako nepeněžní <text:s text:c="10"/>dary <text:s text:c="15"/></text:span></text:p>
              <text:p text:style-name="P4"><text:span text:style-name="T8"/></text:p>
              <text:p text:style-name="P4"><text:span text:style-name="T8"><text:s/></text:span></text:p>
              <text:p text:style-name="P4"><text:span text:style-name="T9"/></text:p>
              <text:p text:style-name="P4"><text:span text:style-name="T9"/></text:p>
              <text:p text:style-name="P4"><text:span text:style-name="T9"/></text:p>
              <text:p text:style-name="P4"><text:span text:style-name="T9"/></text:p>
              <text:p text:style-name="P4"><text:span text:style-name="T8"><text:s text:c="89"/></text:span></text:p>
              <text:p text:style-name="P4"><text:span text:style-name="T8"/></text:p>
              <text:p text:style-name="P4"><text:span text:style-name="T8"><text:s text:c="19"/></text:span></text:p>
              <text:p text:style-name="P4"><text:span text:style-name="T8"><text:s text:c="5"/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5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itulek7" presentation:use-date-time-name="dtd1">
        <draw:custom-shape draw:name="TextovéPole 2" draw:style-name="gr3" draw:text-style-name="P2" draw:layer="layout" svg:width="24.002cm" svg:height="21.591cm" svg:x="0.9cm" svg:y="1.124cm">
          <text:list text:style-name="L9">
            <text:list-item>
              <text:p text:style-name="P4"><text:span text:style-name="T7"><text:s text:c="4"/></text:span><text:span text:style-name="T7">cizí kapitál – představuje dluh podniku, který musí</text:span></text:p>
            </text:list-item>
          </text:list>
          <text:list text:style-name="L10">
            <text:list-header>
              <text:p text:style-name="P4"><text:span text:style-name="T7"><text:s text:c="6"/></text:span><text:span text:style-name="T7">v určité době splatit a patří sem:</text:span></text:p>
              <text:p text:style-name="P4"><text:span text:style-name="T7"/></text:p>
              <text:p text:style-name="P4"><text:span text:style-name="T7"/></text:p>
              <text:p text:style-name="P4"><text:span text:style-name="T7"/></text:p>
              <text:p text:style-name="P4"><text:span text:style-name="T7"/></text:p>
              <text:p text:style-name="P4"><text:span text:style-name="T7"/></text:p>
              <text:p text:style-name="P4"><text:span text:style-name="T7"/></text:p>
              <text:p text:style-name="P4"><text:span text:style-name="T7"/></text:p>
              <text:p text:style-name="P4"><text:span text:style-name="T7"/></text:p>
              <text:p text:style-name="P4"><text:span text:style-name="T7"/></text:p>
              <text:p text:style-name="P4"><text:span text:style-name="T7"/></text:p>
              <text:p text:style-name="P4"><text:span text:style-name="T7"/></text:p>
              <text:p text:style-name="P4"><text:span text:style-name="T7"/></text:p>
              <text:p text:style-name="P4"><text:span text:style-name="T7"/></text:p>
              <text:p text:style-name="P4"><text:span text:style-name="T7"/></text:p>
              <text:p text:style-name="P4"><text:span text:style-name="T7"><text:s/></text:span></text:p>
              <text:p text:style-name="P4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3" draw:style-name="gr3" draw:text-style-name="P2" draw:layer="layout" svg:width="22.004cm" svg:height="13.296cm" svg:x="2.699cm" svg:y="3.925cm">
          <text:list text:style-name="L3">
            <text:list-header>
              <text:p text:style-name="P9"><text:span text:style-name="T9">1. závazky vůči zaměstnancům</text:span></text:p>
              <text:p text:style-name="P9"><text:span text:style-name="T8"><text:s text:c="6"/></text:span><text:span text:style-name="T8">(jedná se o dosud nevyplacené mzdy</text:span></text:p>
              <text:p text:style-name="P9"><text:span text:style-name="T8"><text:s text:c="6"/></text:span><text:span text:style-name="T8">po ukončení měsíce)</text:span></text:p>
              <text:p text:style-name="P9"><text:span text:style-name="T9"><text:s text:c="2"/></text:span><text:span text:style-name="T9">2. závazky vůči finančnímu úřadu</text:span></text:p>
              <text:p text:style-name="P9"><text:span text:style-name="T8">(jedná se o neuhrazené daně finančnímu <text:s text:c="3"/>úřadu)</text:span></text:p>
              <text:p text:style-name="P9"><text:span text:style-name="T9"><text:s text:c="2"/></text:span><text:span text:style-name="T9">3. závazky vůči zdravotní pojišťovně</text:span></text:p>
              <text:p text:style-name="P9"><text:span text:style-name="T9"><text:s text:c="6"/></text:span><text:span text:style-name="T9">a správě sociálního pojištění</text:span></text:p>
              <text:p text:style-name="P9"><text:span text:style-name="T8"><text:s text:c="6"/></text:span><text:span text:style-name="T8">(vznikají z neuhrazeného zdravotního</text:span></text:p>
              <text:p text:style-name="P9"><text:span text:style-name="T8"><text:s text:c="6"/></text:span><text:span text:style-name="T8">a sociálního pojištění z mezd zaměstnanců </text:span></text:p>
              <text:p text:style-name="P9"><text:span text:style-name="T8"><text:s text:c="6"/></text:span><text:span text:style-name="T8">po ukončení měsíce)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6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itulek7" presentation:use-date-time-name="dtd1">
        <draw:custom-shape draw:name="Obdélník 2" draw:style-name="gr3" draw:text-style-name="P2" draw:layer="layout" svg:width="24.902cm" svg:height="15.666cm" svg:x="0cm" svg:y="0.723cm">
          <text:list text:style-name="L3">
            <text:list-header>
              <text:p text:style-name="P4"><text:span text:style-name="T8"><text:s text:c="30"/></text:span></text:p>
              <text:p text:style-name="P10"><text:span text:style-name="T8"><text:s text:c="3"/></text:span><text:span text:style-name="T8"><text:tab/></text:span><text:span text:style-name="T9">4. leasing </text:span></text:p>
              <text:p text:style-name="P4"><text:span text:style-name="T8"><text:s text:c="9"/></text:span><text:span text:style-name="T8">a) operativní</text:span></text:p>
              <text:p text:style-name="P4"><text:span text:style-name="T8"><text:s text:c="12"/></text:span><text:span text:style-name="T8">(jedná se o zapůjčení DM, platíme pronájem, <text:s text:c="17"/>po ukončení nájemní smlouvy majetek vracíme, <text:s text:c="12"/>nepřechází do vlastnictví firmy)</text:span></text:p>
              <text:p text:style-name="P4"><text:span text:style-name="T8"><text:s text:c="9"/></text:span><text:span text:style-name="T8">b) finanční</text:span></text:p>
              <text:p text:style-name="P4"><text:span text:style-name="T8"><text:s text:c="13"/></text:span><text:span text:style-name="T8">(jedná se o pořízení DM s následnou koupí,</text:span></text:p>
              <text:p text:style-name="P4"><text:span text:style-name="T8"><text:s text:c="13"/></text:span><text:span text:style-name="T8">splácíme, po ukončení splátek za symbolickou</text:span></text:p>
              <text:p text:style-name="P4"><text:span text:style-name="T8"><text:s text:c="13"/></text:span><text:span text:style-name="T8">cenu odkoupíme do vlastnictví)</text:span></text:p>
              <text:p text:style-name="P4"><text:span text:style-name="T8"><text:s text:c="5"/></text:span><text:span text:style-name="T9">5. dotace a dary</text:span></text:p>
              <text:p text:style-name="P4"><text:span text:style-name="T9"><text:s text:c="5"/></text:span><text:span text:style-name="T8"><text:s text:c="23"/></text:span></text:p>
              <text:p text:style-name="P4"><text:span text:style-name="T8"><text:s text:c="11"/>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7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Titulek7" presentation:use-date-time-name="dtd1">
        <draw:custom-shape draw:name="TextovéPole 2" draw:style-name="gr3" draw:text-style-name="P2" draw:layer="layout" svg:width="25.356cm" svg:height="15.666cm" svg:x="0.044cm" svg:y="2.408cm">
          <text:list text:style-name="L3">
            <text:list-header>
              <text:p text:style-name="P11"><text:span text:style-name="T9">6. úvěry</text:span></text:p>
              <text:p text:style-name="P11"><text:span text:style-name="T9"><text:s text:c="4"/></text:span><text:span text:style-name="T8">kapitál poskytuje peněžní ústav za sjednaných podmínek (splátky, úroky) a z časového hlediska členíme úvěry na:</text:span></text:p>
              <text:p text:style-name="P11"><text:span text:style-name="T8"/></text:p>
              <text:p text:style-name="P11"><text:span text:style-name="T8">a) krátkodobé – se splatností do jednoho roku</text:span></text:p>
              <text:p text:style-name="P11"><text:span text:style-name="T8">b) dlouhodobé – se splatností delší než jeden rok</text:span></text:p>
              <text:p text:style-name="P11"><text:span text:style-name="T8"/></text:p>
              <text:p text:style-name="P11"><text:span text:style-name="T8"><text:s/></text:span></text:p>
              <text:p text:style-name="P11"><text:span text:style-name="T8"><text:s/></text:span></text:p>
              <text:p text:style-name="P11"><text:span text:style-name="T8"><text:s/></text:span></text:p>
              <text:p text:style-name="P11"><text:span text:style-name="T8"><text:s text:c="5"/></text:span></text:p>
              <text:p text:style-name="P11"><text:span text:style-name="T9"><text:s text:c="2"/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8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2-notes" style:family="presentation">
      <style:graphic-properties draw:stroke="none" draw:fill="none">
        <text:list-style style:name="Titulek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2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outline2" style:family="presentation" style:parent-style-name="Titulek2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2-outline3" style:family="presentation" style:parent-style-name="Titulek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2-outline4" style:family="presentation" style:parent-style-name="Titulek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5" style:family="presentation" style:parent-style-name="Titulek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6" style:family="presentation" style:parent-style-name="Titulek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7" style:family="presentation" style:parent-style-name="Titulek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8" style:family="presentation" style:parent-style-name="Titulek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9" style:family="presentation" style:parent-style-name="Titulek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subtitle" style:family="presentation">
      <style:graphic-properties draw:stroke="none" draw:fill="none" draw:textarea-vertical-align="middle">
        <text:list-style style:name="Titulek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3-notes" style:family="presentation">
      <style:graphic-properties draw:stroke="none" draw:fill="none">
        <text:list-style style:name="Titulek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3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3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3-outline2" style:family="presentation" style:parent-style-name="Titulek3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3-outline3" style:family="presentation" style:parent-style-name="Titulek3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3-outline4" style:family="presentation" style:parent-style-name="Titulek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5" style:family="presentation" style:parent-style-name="Titulek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6" style:family="presentation" style:parent-style-name="Titulek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7" style:family="presentation" style:parent-style-name="Titulek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8" style:family="presentation" style:parent-style-name="Titulek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9" style:family="presentation" style:parent-style-name="Titulek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subtitle" style:family="presentation">
      <style:graphic-properties draw:stroke="none" draw:fill="none" draw:textarea-vertical-align="middle">
        <text:list-style style:name="Titulek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4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4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4-notes" style:family="presentation">
      <style:graphic-properties draw:stroke="none" draw:fill="none">
        <text:list-style style:name="Titulek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4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4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4-outline2" style:family="presentation" style:parent-style-name="Titulek4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4-outline3" style:family="presentation" style:parent-style-name="Titulek4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4-outline4" style:family="presentation" style:parent-style-name="Titulek4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5" style:family="presentation" style:parent-style-name="Titulek4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6" style:family="presentation" style:parent-style-name="Titulek4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7" style:family="presentation" style:parent-style-name="Titulek4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8" style:family="presentation" style:parent-style-name="Titulek4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9" style:family="presentation" style:parent-style-name="Titulek4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subtitle" style:family="presentation">
      <style:graphic-properties draw:stroke="none" draw:fill="none" draw:textarea-vertical-align="middle">
        <text:list-style style:name="Titulek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4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5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5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5-notes" style:family="presentation">
      <style:graphic-properties draw:stroke="none" draw:fill="none">
        <text:list-style style:name="Titulek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5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5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5-outline2" style:family="presentation" style:parent-style-name="Titulek5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5-outline3" style:family="presentation" style:parent-style-name="Titulek5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5-outline4" style:family="presentation" style:parent-style-name="Titulek5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5" style:family="presentation" style:parent-style-name="Titulek5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6" style:family="presentation" style:parent-style-name="Titulek5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7" style:family="presentation" style:parent-style-name="Titulek5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8" style:family="presentation" style:parent-style-name="Titulek5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9" style:family="presentation" style:parent-style-name="Titulek5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subtitle" style:family="presentation">
      <style:graphic-properties draw:stroke="none" draw:fill="none" draw:textarea-vertical-align="middle">
        <text:list-style style:name="Titulek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5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6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6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6-notes" style:family="presentation">
      <style:graphic-properties draw:stroke="none" draw:fill="none">
        <text:list-style style:name="Titulek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6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6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6-outline2" style:family="presentation" style:parent-style-name="Titulek6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6-outline3" style:family="presentation" style:parent-style-name="Titulek6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6-outline4" style:family="presentation" style:parent-style-name="Titulek6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5" style:family="presentation" style:parent-style-name="Titulek6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6" style:family="presentation" style:parent-style-name="Titulek6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7" style:family="presentation" style:parent-style-name="Titulek6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8" style:family="presentation" style:parent-style-name="Titulek6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9" style:family="presentation" style:parent-style-name="Titulek6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subtitle" style:family="presentation">
      <style:graphic-properties draw:stroke="none" draw:fill="none" draw:textarea-vertical-align="middle">
        <text:list-style style:name="Titulek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6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6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7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7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7-notes" style:family="presentation">
      <style:graphic-properties draw:stroke="none" draw:fill="none">
        <text:list-style style:name="Titulek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7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7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7-outline2" style:family="presentation" style:parent-style-name="Titulek7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7-outline3" style:family="presentation" style:parent-style-name="Titulek7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7-outline4" style:family="presentation" style:parent-style-name="Titulek7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5" style:family="presentation" style:parent-style-name="Titulek7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6" style:family="presentation" style:parent-style-name="Titulek7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7" style:family="presentation" style:parent-style-name="Titulek7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8" style:family="presentation" style:parent-style-name="Titulek7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9" style:family="presentation" style:parent-style-name="Titulek7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subtitle" style:family="presentation">
      <style:graphic-properties draw:stroke="none" draw:fill="none" draw:textarea-vertical-align="middle">
        <text:list-style style:name="Titulek7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7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7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8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8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8-notes" style:family="presentation">
      <style:graphic-properties draw:stroke="none" draw:fill="none">
        <text:list-style style:name="Titulek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8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8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8-outline2" style:family="presentation" style:parent-style-name="Titulek8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8-outline3" style:family="presentation" style:parent-style-name="Titulek8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8-outline4" style:family="presentation" style:parent-style-name="Titulek8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5" style:family="presentation" style:parent-style-name="Titulek8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6" style:family="presentation" style:parent-style-name="Titulek8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7" style:family="presentation" style:parent-style-name="Titulek8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8" style:family="presentation" style:parent-style-name="Titulek8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9" style:family="presentation" style:parent-style-name="Titulek8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subtitle" style:family="presentation">
      <style:graphic-properties draw:stroke="none" draw:fill="none" draw:textarea-vertical-align="middle">
        <text:list-style style:name="Titulek8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8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8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9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9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9-notes" style:family="presentation">
      <style:graphic-properties draw:stroke="none" draw:fill="none">
        <text:list-style style:name="Titulek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9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9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9-outline2" style:family="presentation" style:parent-style-name="Titulek9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9-outline3" style:family="presentation" style:parent-style-name="Titulek9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9-outline4" style:family="presentation" style:parent-style-name="Titulek9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5" style:family="presentation" style:parent-style-name="Titulek9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6" style:family="presentation" style:parent-style-name="Titulek9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7" style:family="presentation" style:parent-style-name="Titulek9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8" style:family="presentation" style:parent-style-name="Titulek9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9" style:family="presentation" style:parent-style-name="Titulek9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subtitle" style:family="presentation">
      <style:graphic-properties draw:stroke="none" draw:fill="none" draw:textarea-vertical-align="middle">
        <text:list-style style:name="Titulek9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9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9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0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0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0-notes" style:family="presentation">
      <style:graphic-properties draw:stroke="none" draw:fill="none">
        <text:list-style style:name="Titulek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0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0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0-outline2" style:family="presentation" style:parent-style-name="Titulek10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0-outline3" style:family="presentation" style:parent-style-name="Titulek10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0-outline4" style:family="presentation" style:parent-style-name="Titulek10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5" style:family="presentation" style:parent-style-name="Titulek10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6" style:family="presentation" style:parent-style-name="Titulek10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7" style:family="presentation" style:parent-style-name="Titulek10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8" style:family="presentation" style:parent-style-name="Titulek10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9" style:family="presentation" style:parent-style-name="Titulek10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subtitle" style:family="presentation">
      <style:graphic-properties draw:stroke="none" draw:fill="none" draw:textarea-vertical-align="middle">
        <text:list-style style:name="Titulek10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0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0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1-notes" style:family="presentation">
      <style:graphic-properties draw:stroke="none" draw:fill="none">
        <text:list-style style:name="Titulek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1-outline2" style:family="presentation" style:parent-style-name="Titulek1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1-outline3" style:family="presentation" style:parent-style-name="Titulek1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1-outline4" style:family="presentation" style:parent-style-name="Titulek1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5" style:family="presentation" style:parent-style-name="Titulek1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6" style:family="presentation" style:parent-style-name="Titulek1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7" style:family="presentation" style:parent-style-name="Titulek1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8" style:family="presentation" style:parent-style-name="Titulek1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9" style:family="presentation" style:parent-style-name="Titulek1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subtitle" style:family="presentation">
      <style:graphic-properties draw:stroke="none" draw:fill="none" draw:textarea-vertical-align="middle">
        <text:list-style style:name="Titulek1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6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7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4.834cm" fo:min-width="0cm" fo:wrap-option="wrap"/>
    </style:style>
    <style:style style:name="Mpr2" style:family="presentation" style:parent-style-name="Titulek1-backgroundobjects" style:list-style-name="ML2">
      <style:graphic-properties draw:stroke="none" draw:fill="none" draw:fill-color="#ffffff" draw:auto-grow-height="false" draw:auto-grow-width="false" fo:min-height="2.29cm" fo:min-width="0cm" fo:wrap-option="wrap"/>
    </style:style>
    <style:style style:name="Mpr3" style:family="presentation" style:parent-style-name="Titulek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" style:family="presentation" style:parent-style-name="Titulek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" style:family="presentation" style:parent-style-name="Titulek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" style:family="presentation" style:parent-style-name="Titulek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" style:family="presentation" style:parent-style-name="Titulek2-backgroundobjects" style:list-style-name="ML2">
      <style:graphic-properties draw:stroke="none" draw:fill="none" draw:fill-color="#ffffff" draw:auto-grow-height="false" draw:auto-grow-width="false" fo:min-height="2.29cm" fo:min-width="0cm" fo:wrap-option="wrap"/>
    </style:style>
    <style:style style:name="Mpr8" style:family="presentation" style:parent-style-name="Titulek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9" style:family="presentation" style:parent-style-name="Titulek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0" style:family="presentation" style:parent-style-name="Titulek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1" style:family="presentation" style:parent-style-name="Titulek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2" style:family="presentation" style:parent-style-name="Titulek3-backgroundobjects" style:list-style-name="ML2">
      <style:graphic-properties draw:stroke="none" draw:fill="none" draw:fill-color="#ffffff" draw:auto-grow-height="false" draw:auto-grow-width="false" fo:min-height="2.29cm" fo:min-width="0cm" fo:wrap-option="wrap"/>
    </style:style>
    <style:style style:name="Mpr13" style:family="presentation" style:parent-style-name="Titulek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4" style:family="presentation" style:parent-style-name="Titulek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5" style:family="presentation" style:parent-style-name="Titulek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6" style:family="presentation" style:parent-style-name="Titulek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7" style:family="presentation" style:parent-style-name="Titulek4-backgroundobjects" style:list-style-name="ML2">
      <style:graphic-properties draw:stroke="none" draw:fill="none" draw:fill-color="#ffffff" draw:auto-grow-height="false" draw:auto-grow-width="false" fo:min-height="2.29cm" fo:min-width="0cm" fo:wrap-option="wrap"/>
    </style:style>
    <style:style style:name="Mpr18" style:family="presentation" style:parent-style-name="Titulek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9" style:family="presentation" style:parent-style-name="Titulek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0" style:family="presentation" style:parent-style-name="Titulek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1" style:family="presentation" style:parent-style-name="Titulek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2" style:family="presentation" style:parent-style-name="Titulek5-backgroundobjects" style:list-style-name="ML2">
      <style:graphic-properties draw:stroke="none" draw:fill="none" draw:fill-color="#ffffff" draw:auto-grow-height="false" draw:auto-grow-width="false" fo:min-height="2.29cm" fo:min-width="0cm" fo:wrap-option="wrap"/>
    </style:style>
    <style:style style:name="Mpr23" style:family="presentation" style:parent-style-name="Titulek5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4" style:family="presentation" style:parent-style-name="Titulek5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5" style:family="presentation" style:parent-style-name="Titulek5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6" style:family="presentation" style:parent-style-name="Titulek5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7" style:family="presentation" style:parent-style-name="Titulek6-backgroundobjects" style:list-style-name="ML2">
      <style:graphic-properties draw:stroke="none" draw:fill="none" draw:fill-color="#ffffff" draw:auto-grow-height="false" draw:auto-grow-width="false" fo:min-height="2.29cm" fo:min-width="0cm" fo:wrap-option="wrap"/>
    </style:style>
    <style:style style:name="Mpr28" style:family="presentation" style:parent-style-name="Titulek6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9" style:family="presentation" style:parent-style-name="Titulek6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0" style:family="presentation" style:parent-style-name="Titulek6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1" style:family="presentation" style:parent-style-name="Titulek6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2" style:family="presentation" style:parent-style-name="Titulek7-backgroundobjects" style:list-style-name="ML2">
      <style:graphic-properties draw:stroke="none" draw:fill="none" draw:fill-color="#ffffff" draw:auto-grow-height="false" draw:auto-grow-width="false" fo:min-height="2.29cm" fo:min-width="0cm" fo:wrap-option="wrap"/>
    </style:style>
    <style:style style:name="Mpr33" style:family="presentation" style:parent-style-name="Titulek7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4" style:family="presentation" style:parent-style-name="Titulek7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5" style:family="presentation" style:parent-style-name="Titulek7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6" style:family="presentation" style:parent-style-name="Titulek7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7" style:family="presentation" style:parent-style-name="Titulek8-backgroundobjects" style:list-style-name="ML2">
      <style:graphic-properties draw:stroke="none" draw:fill="none" draw:fill-color="#ffffff" draw:auto-grow-height="false" draw:auto-grow-width="false" fo:min-height="2.29cm" fo:min-width="0cm" fo:wrap-option="wrap"/>
    </style:style>
    <style:style style:name="Mpr38" style:family="presentation" style:parent-style-name="Titulek8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9" style:family="presentation" style:parent-style-name="Titulek8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0" style:family="presentation" style:parent-style-name="Titulek8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1" style:family="presentation" style:parent-style-name="Titulek8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2" style:family="presentation" style:parent-style-name="Titulek9-backgroundobjects" style:list-style-name="ML2">
      <style:graphic-properties draw:stroke="none" draw:fill="none" draw:fill-color="#ffffff" draw:auto-grow-height="false" draw:auto-grow-width="false" fo:min-height="2.29cm" fo:min-width="0cm" fo:wrap-option="wrap"/>
    </style:style>
    <style:style style:name="Mpr43" style:family="presentation" style:parent-style-name="Titulek9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4" style:family="presentation" style:parent-style-name="Titulek9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5" style:family="presentation" style:parent-style-name="Titulek9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6" style:family="presentation" style:parent-style-name="Titulek9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7" style:family="presentation" style:parent-style-name="Titulek10-backgroundobjects" style:list-style-name="ML2">
      <style:graphic-properties draw:stroke="none" draw:fill="none" draw:fill-color="#ffffff" draw:auto-grow-height="false" draw:auto-grow-width="false" fo:min-height="2.29cm" fo:min-width="0cm" fo:wrap-option="wrap"/>
    </style:style>
    <style:style style:name="Mpr48" style:family="presentation" style:parent-style-name="Titulek10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9" style:family="presentation" style:parent-style-name="Titulek10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0" style:family="presentation" style:parent-style-name="Titulek10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1" style:family="presentation" style:parent-style-name="Titulek10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2" style:family="presentation" style:parent-style-name="Titulek11-backgroundobjects" style:list-style-name="ML2">
      <style:graphic-properties draw:stroke="none" draw:fill="none" draw:fill-color="#ffffff" draw:auto-grow-height="false" draw:auto-grow-width="false" fo:min-height="2.29cm" fo:min-width="0cm" fo:wrap-option="wrap"/>
    </style:style>
    <style:style style:name="Mpr53" style:family="presentation" style:parent-style-name="Titulek1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4" style:family="presentation" style:parent-style-name="Titulek1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5" style:family="presentation" style:parent-style-name="Titulek1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6" style:family="presentation" style:parent-style-name="Titulek1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text-align="center" fo:text-indent="0cm" style:punctuation-wrap="hanging" style:line-break="strict" style:writing-mode="lr-tb"/>
    </style:style>
    <style:style style:name="MP8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cs" fo:country="CZ"/>
    </style:style>
    <style:style style:name="MT3" style:family="text">
      <style:text-properties fo:font-family="Calibri" style:font-family-generic="swiss" style:font-pitch="variable" fo:font-size="12pt" fo:language="cs" fo:country="CZ" style:font-size-asian="12pt" style:font-size-complex="12pt"/>
    </style:style>
    <style:style style:name="MT4" style:family="text">
      <style:text-properties fo:color="#898989"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301cm" svg:y="4.524cm" presentation:class="outline" presentation:placeholder="true">
        <draw:text-box/>
      </draw:frame>
      <draw:frame presentation:style-name="Mpr1" draw:layer="backgroundobjects" svg:width="20.801cm" svg:height="4.833cm" svg:x="2.499cm" svg:y="15.818cm" presentation:class="footer">
        <draw:text-box>
          <text:list text:style-name="ML1">
            <text:list-header>
              <text:p><text:span text:style-name="MT2">Autorem materiálu a všech jeho částí, není-li uvedeno jinak, je (jméno a příjmení autora).</text:span><text:span text:style-name="MT2"><text:line-break/></text:span><text:span text:style-name="MT2">Dostupné z Metodického portálu www.rvp.cz ; ISSN 1802-4785. Provozuje Národní ústav pro vzdělávání, školské poradenské zařízení a zařízení pro další vzdělávání pedagogických pracovníků (NÚV).</text:span></text:p>
              <text:p><text:span text:style-name="MT2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p/>
          </draw:text-box>
        </draw:frame>
        <draw:frame draw:style-name="Mgr5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6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draw:style-name="Mgr7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" style:page-layout-name="PM1" draw:style-name="Mdp1">
      <draw:frame presentation:style-name="Titulek1-title" draw:layer="backgroundobjects" svg:width="22.86cm" svg:height="3.985cm" svg:x="1.27cm" svg:y="0.358cm" presentation:class="title" presentation:placeholder="true">
        <draw:text-box/>
      </draw:frame>
      <draw:frame presentation:style-name="Titulek1-outline1" draw:layer="backgroundobjects" svg:width="22.86cm" svg:height="12.573cm" svg:x="1.301cm" svg:y="4.524cm" presentation:class="outline" presentation:placeholder="true">
        <draw:text-box/>
      </draw:frame>
      <draw:frame presentation:style-name="Mpr2" draw:text-style-name="MP8" draw:layer="backgroundobjects" svg:width="20.801cm" svg:height="2.289cm" svg:x="2.499cm" svg:y="17.09cm" presentation:class="footer">
        <draw:text-box>
          <text:list text:style-name="ML2">
            <text:list-header>
              <text:p text:style-name="MP7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4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4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Titulek1-title" draw:layer="backgroundobjects" svg:width="12.7cm" svg:height="9.526cm" svg:x="3.175cm" svg:y="1.904cm" presentation:class="page"/>
        <draw:frame presentation:style-name="Titulek1-notes" draw:layer="backgroundobjects" svg:width="15.24cm" svg:height="11.431cm" svg:x="1.905cm" svg:y="12.065cm" presentation:class="notes" presentation:placeholder="true">
          <draw:text-box/>
        </draw:frame>
        <draw:frame presentation:style-name="Mpr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6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2" style:page-layout-name="PM1" draw:style-name="Mdp1">
      <draw:frame presentation:style-name="Titulek2-title" draw:layer="backgroundobjects" svg:width="22.86cm" svg:height="3.985cm" svg:x="1.27cm" svg:y="0.358cm" presentation:class="title" presentation:placeholder="true">
        <draw:text-box/>
      </draw:frame>
      <draw:frame presentation:style-name="Titulek2-outline1" draw:layer="backgroundobjects" svg:width="22.86cm" svg:height="12.573cm" svg:x="1.301cm" svg:y="4.524cm" presentation:class="outline" presentation:placeholder="true">
        <draw:text-box/>
      </draw:frame>
      <draw:frame presentation:style-name="Mpr7" draw:text-style-name="MP8" draw:layer="backgroundobjects" svg:width="20.801cm" svg:height="2.289cm" svg:x="2.499cm" svg:y="17.09cm" presentation:class="footer">
        <draw:text-box>
          <text:list text:style-name="ML2">
            <text:list-header>
              <text:p text:style-name="MP7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4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9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Titulek2-title" draw:layer="backgroundobjects" svg:width="12.7cm" svg:height="9.526cm" svg:x="3.175cm" svg:y="1.904cm" presentation:class="page"/>
        <draw:frame presentation:style-name="Titulek2-notes" draw:layer="backgroundobjects" svg:width="15.24cm" svg:height="11.431cm" svg:x="1.905cm" svg:y="12.065cm" presentation:class="notes" presentation:placeholder="true">
          <draw:text-box/>
        </draw:frame>
        <draw:frame presentation:style-name="Mpr1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1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3" style:page-layout-name="PM1" draw:style-name="Mdp1">
      <draw:frame presentation:style-name="Titulek3-title" draw:layer="backgroundobjects" svg:width="22.86cm" svg:height="3.985cm" svg:x="1.27cm" svg:y="0.358cm" presentation:class="title" presentation:placeholder="true">
        <draw:text-box/>
      </draw:frame>
      <draw:frame presentation:style-name="Titulek3-outline1" draw:layer="backgroundobjects" svg:width="22.86cm" svg:height="12.573cm" svg:x="1.301cm" svg:y="4.524cm" presentation:class="outline" presentation:placeholder="true">
        <draw:text-box/>
      </draw:frame>
      <draw:frame presentation:style-name="Mpr12" draw:text-style-name="MP8" draw:layer="backgroundobjects" svg:width="20.801cm" svg:height="2.289cm" svg:x="2.499cm" svg:y="17.09cm" presentation:class="footer">
        <draw:text-box>
          <text:list text:style-name="ML2">
            <text:list-header>
              <text:p text:style-name="MP7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4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1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14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Titulek3-title" draw:layer="backgroundobjects" svg:width="12.7cm" svg:height="9.526cm" svg:x="3.175cm" svg:y="1.904cm" presentation:class="page"/>
        <draw:frame presentation:style-name="Titulek3-notes" draw:layer="backgroundobjects" svg:width="15.24cm" svg:height="11.431cm" svg:x="1.905cm" svg:y="12.065cm" presentation:class="notes" presentation:placeholder="true">
          <draw:text-box/>
        </draw:frame>
        <draw:frame presentation:style-name="Mpr1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6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4" style:page-layout-name="PM1" draw:style-name="Mdp1">
      <draw:frame presentation:style-name="Titulek4-title" draw:layer="backgroundobjects" svg:width="22.86cm" svg:height="3.985cm" svg:x="1.27cm" svg:y="0.358cm" presentation:class="title" presentation:placeholder="true">
        <draw:text-box/>
      </draw:frame>
      <draw:frame presentation:style-name="Titulek4-outline1" draw:layer="backgroundobjects" svg:width="22.86cm" svg:height="12.573cm" svg:x="1.301cm" svg:y="4.524cm" presentation:class="outline" presentation:placeholder="true">
        <draw:text-box/>
      </draw:frame>
      <draw:frame presentation:style-name="Mpr17" draw:text-style-name="MP8" draw:layer="backgroundobjects" svg:width="20.801cm" svg:height="2.289cm" svg:x="2.499cm" svg:y="17.09cm" presentation:class="footer">
        <draw:text-box>
          <text:list text:style-name="ML2">
            <text:list-header>
              <text:p text:style-name="MP7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4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1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19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Titulek4-title" draw:layer="backgroundobjects" svg:width="12.7cm" svg:height="9.526cm" svg:x="3.175cm" svg:y="1.904cm" presentation:class="page"/>
        <draw:frame presentation:style-name="Titulek4-notes" draw:layer="backgroundobjects" svg:width="15.24cm" svg:height="11.431cm" svg:x="1.905cm" svg:y="12.065cm" presentation:class="notes" presentation:placeholder="true">
          <draw:text-box/>
        </draw:frame>
        <draw:frame presentation:style-name="Mpr2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1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5" style:page-layout-name="PM1" draw:style-name="Mdp1">
      <draw:frame presentation:style-name="Titulek5-title" draw:layer="backgroundobjects" svg:width="22.86cm" svg:height="3.985cm" svg:x="1.27cm" svg:y="0.358cm" presentation:class="title" presentation:placeholder="true">
        <draw:text-box/>
      </draw:frame>
      <draw:frame presentation:style-name="Titulek5-outline1" draw:layer="backgroundobjects" svg:width="22.86cm" svg:height="12.573cm" svg:x="1.301cm" svg:y="4.524cm" presentation:class="outline" presentation:placeholder="true">
        <draw:text-box/>
      </draw:frame>
      <draw:frame presentation:style-name="Mpr22" draw:text-style-name="MP8" draw:layer="backgroundobjects" svg:width="20.801cm" svg:height="2.289cm" svg:x="2.499cm" svg:y="17.09cm" presentation:class="footer">
        <draw:text-box>
          <text:list text:style-name="ML2">
            <text:list-header>
              <text:p text:style-name="MP7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4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2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24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Titulek5-title" draw:layer="backgroundobjects" svg:width="12.7cm" svg:height="9.526cm" svg:x="3.175cm" svg:y="1.904cm" presentation:class="page"/>
        <draw:frame presentation:style-name="Titulek5-notes" draw:layer="backgroundobjects" svg:width="15.24cm" svg:height="11.431cm" svg:x="1.905cm" svg:y="12.065cm" presentation:class="notes" presentation:placeholder="true">
          <draw:text-box/>
        </draw:frame>
        <draw:frame presentation:style-name="Mpr2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6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6" style:page-layout-name="PM1" draw:style-name="Mdp1">
      <draw:frame presentation:style-name="Titulek6-title" draw:layer="backgroundobjects" svg:width="22.86cm" svg:height="3.985cm" svg:x="1.27cm" svg:y="0.358cm" presentation:class="title" presentation:placeholder="true">
        <draw:text-box/>
      </draw:frame>
      <draw:frame presentation:style-name="Titulek6-outline1" draw:layer="backgroundobjects" svg:width="22.86cm" svg:height="12.573cm" svg:x="1.301cm" svg:y="4.524cm" presentation:class="outline" presentation:placeholder="true">
        <draw:text-box/>
      </draw:frame>
      <draw:frame presentation:style-name="Mpr27" draw:text-style-name="MP8" draw:layer="backgroundobjects" svg:width="20.801cm" svg:height="2.289cm" svg:x="2.499cm" svg:y="17.09cm" presentation:class="footer">
        <draw:text-box>
          <text:list text:style-name="ML2">
            <text:list-header>
              <text:p text:style-name="MP7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4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2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29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Titulek6-title" draw:layer="backgroundobjects" svg:width="12.7cm" svg:height="9.526cm" svg:x="3.175cm" svg:y="1.904cm" presentation:class="page"/>
        <draw:frame presentation:style-name="Titulek6-notes" draw:layer="backgroundobjects" svg:width="15.24cm" svg:height="11.431cm" svg:x="1.905cm" svg:y="12.065cm" presentation:class="notes" presentation:placeholder="true">
          <draw:text-box/>
        </draw:frame>
        <draw:frame presentation:style-name="Mpr3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1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7" style:page-layout-name="PM1" draw:style-name="Mdp1">
      <draw:frame presentation:style-name="Titulek7-title" draw:layer="backgroundobjects" svg:width="22.86cm" svg:height="3.985cm" svg:x="1.27cm" svg:y="0.358cm" presentation:class="title" presentation:placeholder="true">
        <draw:text-box/>
      </draw:frame>
      <draw:frame presentation:style-name="Titulek7-outline1" draw:layer="backgroundobjects" svg:width="22.86cm" svg:height="12.573cm" svg:x="1.301cm" svg:y="4.524cm" presentation:class="outline" presentation:placeholder="true">
        <draw:text-box/>
      </draw:frame>
      <draw:frame presentation:style-name="Mpr32" draw:text-style-name="MP8" draw:layer="backgroundobjects" svg:width="20.801cm" svg:height="2.289cm" svg:x="2.499cm" svg:y="17.09cm" presentation:class="footer">
        <draw:text-box>
          <text:list text:style-name="ML2">
            <text:list-header>
              <text:p text:style-name="MP7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4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3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34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Titulek7-title" draw:layer="backgroundobjects" svg:width="12.7cm" svg:height="9.526cm" svg:x="3.175cm" svg:y="1.904cm" presentation:class="page"/>
        <draw:frame presentation:style-name="Titulek7-notes" draw:layer="backgroundobjects" svg:width="15.24cm" svg:height="11.431cm" svg:x="1.905cm" svg:y="12.065cm" presentation:class="notes" presentation:placeholder="true">
          <draw:text-box/>
        </draw:frame>
        <draw:frame presentation:style-name="Mpr3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6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8" style:page-layout-name="PM1" draw:style-name="Mdp1">
      <draw:frame presentation:style-name="Titulek8-title" draw:layer="backgroundobjects" svg:width="22.86cm" svg:height="3.985cm" svg:x="1.27cm" svg:y="0.358cm" presentation:class="title" presentation:placeholder="true">
        <draw:text-box/>
      </draw:frame>
      <draw:frame presentation:style-name="Titulek8-outline1" draw:layer="backgroundobjects" svg:width="22.86cm" svg:height="12.573cm" svg:x="1.301cm" svg:y="4.524cm" presentation:class="outline" presentation:placeholder="true">
        <draw:text-box/>
      </draw:frame>
      <draw:frame presentation:style-name="Mpr37" draw:text-style-name="MP8" draw:layer="backgroundobjects" svg:width="20.801cm" svg:height="2.289cm" svg:x="2.499cm" svg:y="17.09cm" presentation:class="footer">
        <draw:text-box>
          <text:list text:style-name="ML2">
            <text:list-header>
              <text:p text:style-name="MP7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4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3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39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Titulek8-title" draw:layer="backgroundobjects" svg:width="12.7cm" svg:height="9.526cm" svg:x="3.175cm" svg:y="1.904cm" presentation:class="page"/>
        <draw:frame presentation:style-name="Titulek8-notes" draw:layer="backgroundobjects" svg:width="15.24cm" svg:height="11.431cm" svg:x="1.905cm" svg:y="12.065cm" presentation:class="notes" presentation:placeholder="true">
          <draw:text-box/>
        </draw:frame>
        <draw:frame presentation:style-name="Mpr4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41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9" style:page-layout-name="PM1" draw:style-name="Mdp1">
      <draw:frame presentation:style-name="Titulek9-title" draw:layer="backgroundobjects" svg:width="22.86cm" svg:height="3.985cm" svg:x="1.27cm" svg:y="0.358cm" presentation:class="title" presentation:placeholder="true">
        <draw:text-box/>
      </draw:frame>
      <draw:frame presentation:style-name="Titulek9-outline1" draw:layer="backgroundobjects" svg:width="22.86cm" svg:height="12.573cm" svg:x="1.301cm" svg:y="4.524cm" presentation:class="outline" presentation:placeholder="true">
        <draw:text-box/>
      </draw:frame>
      <draw:frame presentation:style-name="Mpr42" draw:text-style-name="MP8" draw:layer="backgroundobjects" svg:width="20.801cm" svg:height="2.289cm" svg:x="2.499cm" svg:y="17.09cm" presentation:class="footer">
        <draw:text-box>
          <text:list text:style-name="ML2">
            <text:list-header>
              <text:p text:style-name="MP7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4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4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44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Titulek9-title" draw:layer="backgroundobjects" svg:width="12.7cm" svg:height="9.526cm" svg:x="3.175cm" svg:y="1.904cm" presentation:class="page"/>
        <draw:frame presentation:style-name="Titulek9-notes" draw:layer="backgroundobjects" svg:width="15.24cm" svg:height="11.431cm" svg:x="1.905cm" svg:y="12.065cm" presentation:class="notes" presentation:placeholder="true">
          <draw:text-box/>
        </draw:frame>
        <draw:frame presentation:style-name="Mpr4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46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0" style:page-layout-name="PM1" draw:style-name="Mdp1">
      <draw:frame presentation:style-name="Titulek10-title" draw:layer="backgroundobjects" svg:width="22.86cm" svg:height="3.985cm" svg:x="1.27cm" svg:y="0.358cm" presentation:class="title" presentation:placeholder="true">
        <draw:text-box/>
      </draw:frame>
      <draw:frame presentation:style-name="Titulek10-outline1" draw:layer="backgroundobjects" svg:width="22.86cm" svg:height="12.573cm" svg:x="1.301cm" svg:y="4.524cm" presentation:class="outline" presentation:placeholder="true">
        <draw:text-box/>
      </draw:frame>
      <draw:frame presentation:style-name="Mpr47" draw:text-style-name="MP8" draw:layer="backgroundobjects" svg:width="20.801cm" svg:height="2.289cm" svg:x="2.499cm" svg:y="17.09cm" presentation:class="footer">
        <draw:text-box>
          <text:list text:style-name="ML2">
            <text:list-header>
              <text:p text:style-name="MP7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4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4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49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Titulek10-title" draw:layer="backgroundobjects" svg:width="12.7cm" svg:height="9.526cm" svg:x="3.175cm" svg:y="1.904cm" presentation:class="page"/>
        <draw:frame presentation:style-name="Titulek10-notes" draw:layer="backgroundobjects" svg:width="15.24cm" svg:height="11.431cm" svg:x="1.905cm" svg:y="12.065cm" presentation:class="notes" presentation:placeholder="true">
          <draw:text-box/>
        </draw:frame>
        <draw:frame presentation:style-name="Mpr5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51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1" style:page-layout-name="PM1" draw:style-name="Mdp1">
      <draw:frame presentation:style-name="Titulek11-title" draw:layer="backgroundobjects" svg:width="22.86cm" svg:height="3.985cm" svg:x="1.27cm" svg:y="0.358cm" presentation:class="title" presentation:placeholder="true">
        <draw:text-box/>
      </draw:frame>
      <draw:frame presentation:style-name="Titulek11-outline1" draw:layer="backgroundobjects" svg:width="22.86cm" svg:height="12.573cm" svg:x="1.301cm" svg:y="4.524cm" presentation:class="outline" presentation:placeholder="true">
        <draw:text-box/>
      </draw:frame>
      <draw:frame presentation:style-name="Mpr52" draw:text-style-name="MP8" draw:layer="backgroundobjects" svg:width="20.801cm" svg:height="2.289cm" svg:x="2.499cm" svg:y="17.09cm" presentation:class="footer">
        <draw:text-box>
          <text:list text:style-name="ML2">
            <text:list-header>
              <text:p text:style-name="MP7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4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5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54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Titulek11-title" draw:layer="backgroundobjects" svg:width="12.7cm" svg:height="9.526cm" svg:x="3.175cm" svg:y="1.904cm" presentation:class="page"/>
        <draw:frame presentation:style-name="Titulek11-notes" draw:layer="backgroundobjects" svg:width="15.24cm" svg:height="11.431cm" svg:x="1.905cm" svg:y="12.065cm" presentation:class="notes" presentation:placeholder="true">
          <draw:text-box/>
        </draw:frame>
        <draw:frame presentation:style-name="Mpr5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56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3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Název učebního materiálu</dc:title>
    <dc:description>Autorem materiálu a všech jeho částí, není-li uvedeno jinak, je Marie Hovorková.
Dostupné z Metodického portálu www.rvp.cz; ISSN 1802-4785. 
Provozuje Národní ústav pro vzdělávání, školské poradenské zařízení a zařízení pro další vzdělávání pedagogických pracovníků (NÚV).</dc:description>
    <meta:initial-creator>Tereza Bížová</meta:initial-creator>
    <meta:creation-date>2010-10-19T10:27:42</meta:creation-date>
    <dc:date>2013-07-02T10:06:31.36</dc:date>
    <meta:editing-cycles>73</meta:editing-cycles>
    <meta:editing-duration>PT8H11M12S</meta:editing-duration>
    <meta:generator>OpenOffice.org/3.4.1$Win32 OpenOffice.org_project/341m1$Build-9593</meta:generator>
    <meta:document-statistic meta:object-count="157"/>
  </office:meta>
</office:document-meta>
</file>