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7CFA43E3.png"/>
  <manifest:file-entry manifest:media-type="image/png" manifest:full-path="Pictures/100002000000000F0000000F93484080.png"/>
  <manifest:file-entry manifest:media-type="image/png" manifest:full-path="Pictures/1000000000000080000000800AF16865.png"/>
  <manifest:file-entry manifest:media-type="image/png" manifest:full-path="Pictures/1000000000000008000000080D8CF8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-0.004cm" fo:line-height="150%" fo:text-indent="0cm" style:auto-text-indent="false"/>
      <style:text-properties fo:language="none" fo:country="none" style:language-asian="none" style:country-asian="none" style:font-name-complex="Calibri" style:font-size-complex="12pt"/>
    </style:style>
    <style:style style:name="P2" style:family="paragraph" style:parent-style-name="Odstavec_20_se_20_seznamem" style:list-style-name="WW8Num21">
      <style:paragraph-properties fo:margin-left="0.751cm" fo:margin-right="-0.004cm" fo:margin-top="0cm" fo:margin-bottom="0cm" fo:line-height="150%" fo:text-align="justify" style:justify-single-word="false" fo:text-indent="-0.635cm" style:auto-text-indent="false"/>
    </style:style>
    <style:style style:name="P3" style:family="paragraph" style:parent-style-name="Odstavec_20_se_20_seznamem" style:list-style-name="WW8Num21">
      <style:paragraph-properties fo:margin-left="0.751cm" fo:margin-right="-0.004cm" fo:margin-top="0cm" fo:margin-bottom="0cm" fo:text-align="justify" style:justify-single-word="false" fo:text-indent="-0.635cm" style:auto-text-indent="false"/>
    </style:style>
    <style:style style:name="P4" style:family="paragraph" style:parent-style-name="Odstavec_20_se_20_seznamem">
      <style:paragraph-properties fo:margin-left="1.27cm" fo:margin-right="-0.004cm" fo:text-indent="0cm" style:auto-text-indent="false"/>
      <style:text-properties style:font-name-complex="Calibri" style:font-size-complex="12pt"/>
    </style:style>
    <style:style style:name="P5" style:family="paragraph" style:parent-style-name="Odstavec_20_se_20_seznamem">
      <style:paragraph-properties fo:margin-left="2.251cm" fo:margin-right="-0.004cm" fo:text-indent="0cm" style:auto-text-indent="false"/>
    </style:style>
    <style:style style:name="P6" style:family="paragraph" style:parent-style-name="Odstavec_20_se_20_seznamem">
      <style:paragraph-properties fo:margin-left="2cm" fo:margin-right="-0.004cm" fo:line-height="150%" fo:text-indent="0cm" style:auto-text-indent="false">
        <style:tab-stops>
          <style:tab-stop style:position="6.752cm"/>
          <style:tab-stop style:position="12.002cm"/>
        </style:tab-stops>
      </style:paragraph-properties>
    </style:style>
    <style:style style:name="P7" style:family="paragraph" style:parent-style-name="Odstavec_20_se_20_seznamem">
      <style:paragraph-properties fo:margin-left="2cm" fo:margin-right="-0.004cm" fo:line-height="150%" fo:text-indent="0cm" style:auto-text-indent="false"/>
      <style:text-properties fo:language="none" fo:country="none" style:language-asian="none" style:country-asian="none" style:font-name-complex="Calibri" style:font-size-complex="12pt"/>
    </style:style>
    <style:style style:name="P8" style:family="paragraph" style:parent-style-name="Odstavec_20_se_20_seznamem">
      <style:paragraph-properties fo:margin-left="0.751cm" fo:margin-right="-0.004cm" fo:line-height="150%" fo:text-indent="0cm" style:auto-text-indent="false"/>
    </style:style>
    <style:style style:name="P9" style:family="paragraph" style:parent-style-name="Odstavec_20_se_20_seznamem">
      <style:paragraph-properties fo:margin-left="0.751cm" fo:margin-right="-0.004cm" fo:line-height="150%" fo:text-align="center" style:justify-single-word="false" fo:text-indent="0cm" style:auto-text-indent="false">
        <style:tab-stops>
          <style:tab-stop style:position="6.752cm"/>
          <style:tab-stop style:position="12.002cm"/>
        </style:tab-stops>
      </style:paragraph-properties>
    </style:style>
    <style:style style:name="P10" style:family="paragraph" style:parent-style-name="Odstavec_20_se_20_seznamem">
      <style:paragraph-properties fo:margin-left="2.752cm" fo:margin-right="-0.004cm" fo:line-height="150%" fo:text-indent="0cm" style:auto-text-indent="false">
        <style:tab-stops>
          <style:tab-stop style:position="6.752cm"/>
          <style:tab-stop style:position="12.002cm"/>
        </style:tab-stops>
      </style:paragraph-properties>
      <style:text-properties fo:language="none" fo:country="none" style:language-asian="none" style:country-asian="none"/>
    </style:style>
    <style:style style:name="P11" style:family="paragraph" style:parent-style-name="Heading_20_1" style:master-page-name="Standard">
      <style:paragraph-properties fo:margin-left="0cm" fo:margin-right="-0.004cm" fo:margin-top="0cm" fo:margin-bottom="0cm" fo:text-align="center" style:justify-single-word="false" fo:text-indent="0cm" style:auto-text-indent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style:writing-mode="lr-tb"/>
    </style:style>
    <style:style style:name="P15" style:family="paragraph">
      <style:paragraph-properties fo:margin-top="0cm" fo:margin-bottom="0.353cm" fo:line-height="115%" style:writing-mode="lr-tb"/>
    </style:style>
    <style:style style:name="P16" style:family="paragraph">
      <style:paragraph-properties fo:margin-top="0cm" fo:margin-bottom="0.353cm" fo:line-height="100%" fo:text-align="center" style:writing-mode="lr-tb"/>
    </style:style>
    <style:style style:name="P17" style:family="paragraph">
      <style:paragraph-properties fo:margin-top="0cm" fo:margin-bottom="0.353cm" fo:line-height="100%" style:writing-mode="lr-tb"/>
    </style:style>
    <style:style style:name="P18" style:family="paragraph">
      <style:paragraph-properties fo:margin-top="0cm" fo:margin-bottom="0.353cm" fo:line-height="115%" fo:text-align="center" style:writing-mode="lr-tb"/>
    </style:style>
    <style:style style:name="T1" style:family="text">
      <style:text-properties fo:letter-spacing="0.071cm"/>
    </style:style>
    <style:style style:name="T2" style:family="text">
      <style:text-properties style:font-name-complex="Calibri" style:font-size-complex="12pt"/>
    </style:style>
    <style:style style:name="T3" style:family="text">
      <style:text-properties fo:font-weight="bold" style:font-weight-asian="bold" style:font-name-complex="Calibri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6" style:family="text">
      <style:text-properties style:font-name="Times New Roman" fo:font-size="10pt" style:font-name-asian="Times New Roman" style:font-size-asian="10pt" style:font-size-complex="10pt" text:display="none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font-size="9pt" style:font-size-asian="9pt" style:font-size-complex="9pt" style:font-style-complex="normal"/>
    </style:style>
    <style:style style:name="T10" style:family="text"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11" style:family="text">
      <style:text-properties style:use-window-font-color="true" style:font-name="Calibri" fo:font-size="31.5pt" fo:language="cs" fo:country="CZ" fo:font-weight="bold" style:font-name-asian="Calibri" style:font-size-asian="31.5pt" style:font-weight-asian="bold" style:font-name-complex="Calibri" style:font-size-complex="16pt" style:language-complex="ar" style:country-complex="SA"/>
    </style:style>
    <style:style style:name="T12" style:family="text">
      <style:text-properties style:use-window-font-color="true" style:font-name="Calibri" fo:font-size="9.5pt" fo:language="cs" fo:country="CZ" style:font-name-asian="Calibri" style:font-size-asian="9.5pt" style:font-name-complex="Calibri" style:font-size-complex="11pt" style:language-complex="ar" style:country-complex="SA"/>
    </style:style>
    <style:style style:name="T13" style:family="text">
      <style:text-properties style:use-window-font-color="true" style:font-name="Calibri" fo:font-size="11.5pt" fo:language="cs" fo:country="CZ" fo:font-weight="bold" style:font-name-asian="Calibri" style:font-size-asian="11.5pt" style:font-weight-asian="bold" style:font-name-complex="Calibri" style:font-size-complex="11pt" style:language-complex="ar" style:country-complex="SA"/>
    </style:style>
    <style:style style:name="T14" style:family="text">
      <style:text-properties fo:color="#ff0000" style:font-name="Calibri" fo:font-size="11.5pt" fo:language="cs" fo:country="CZ" fo:font-weight="bold" style:font-name-asian="Calibri" style:font-size-asian="11.5pt" style:font-weight-asian="bold" style:font-name-complex="Calibri" style:font-size-complex="11pt" style:language-complex="ar" style:country-complex="SA"/>
    </style:style>
    <style:style style:name="T15" style:family="text">
      <style:text-properties style:use-window-font-color="true" style:font-name="Calibri" fo:font-size="9.5pt" fo:language="cs" fo:country="CZ" fo:font-weight="bold" style:font-name-asian="Calibri" style:font-size-asian="9.5pt" style:font-weight-asian="bold" style:font-name-complex="Calibri" style:font-size-complex="11pt" style:language-complex="ar" style:country-complex="SA"/>
    </style:style>
    <style:style style:name="T16" style:family="text">
      <style:text-properties fo:color="#ff0000" style:font-name="Calibri" fo:font-size="20pt" fo:language="cs" fo:country="CZ" fo:font-weight="bold" style:font-name-asian="Calibri" style:font-size-asian="20pt" style:font-weight-asian="bold" style:font-name-complex="Calibri" style:font-size-complex="20pt" style:language-complex="ar" style:country-complex="SA"/>
    </style:style>
    <style:style style:name="T17" style:family="text">
      <style:text-properties fo:color="#ff0000" style:font-name="Calibri" fo:font-size="15pt" fo:language="cs" fo:country="CZ" fo:font-weight="bold" style:font-name-asian="Calibri" style:font-size-asian="15pt" style:font-weight-asian="bold" style:font-name-complex="Calibri" style:font-size-complex="15pt" style:language-complex="ar" style:country-complex="SA"/>
    </style:style>
    <style:style style:name="T18" style:family="text">
      <style:text-properties fo:color="#ff0000" style:font-name="Calibri" fo:font-size="15pt" fo:language="cs" fo:country="CZ" fo:font-style="italic" fo:font-weight="bold" style:font-name-asian="Calibri" style:font-size-asian="15pt" style:font-style-asian="italic" style:font-weight-asian="bold" style:font-name-complex="Calibri" style:font-size-complex="15pt" style:language-complex="ar" style:country-complex="SA"/>
    </style:style>
    <style:style style:name="T19" style:family="text">
      <style:text-properties style:use-window-font-color="true" style:font-name="Calibri" fo:font-size="13pt" fo:language="cs" fo:country="CZ" fo:font-style="italic" style:font-name-asian="Calibri" style:font-size-asian="13pt" style:font-style-asian="italic" style:font-name-complex="Calibri" style:font-size-complex="13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35cm" svg:stroke-color="#000000" draw:stroke-linejoin="miter" draw:fill="solid" draw:fill-color="#33cc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35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98cm" fo:padding-bottom="0.198cm" fo:padding-left="0.395cm" fo:padding-right="0.395cm" fo:wrap-option="wrap" style:run-through="foreground"/>
    </style:style>
    <style:style style:name="gr8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35cm" svg:stroke-color="#000000" draw:stroke-linejoin="miter" draw:fill="solid" draw:fill-color="#ddd8c2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.035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4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5" style:family="graphic">
      <style:graphic-properties draw:stroke="solid" svg:stroke-width="0.035cm" svg:stroke-color="#000000" draw:stroke-linejoin="miter" draw:fill="bitmap" draw:fill-color="#ffcc99" draw:fill-image-name="Bitmape_20_1" draw:fill-image-width="0cm" draw:fill-image-height="0cm" style:repeat="repeat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" style:family="graphic">
      <style:graphic-properties draw:stroke="solid" svg:stroke-width="0.035cm" svg:stroke-color="#000000" draw:stroke-linejoin="miter" draw:fill="solid" draw:fill-color="#ffc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draw:auto-grow-width="false" fo:padding-top="0.106cm" fo:padding-bottom="0.106cm" fo:padding-left="0.213cm" fo:padding-right="0.213cm" fo:wrap-option="wrap" style:run-through="foreground"/>
    </style:style>
    <style:style style:name="gr18" style:family="graphic">
      <style:graphic-properties draw:stroke="solid" svg:stroke-width="0.035cm" svg:stroke-color="#000000" draw:stroke-linejoin="miter" draw:fill="gradient" draw:fill-color="#f2f2f2" draw:fill-gradient-name="Gradient_20_7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draw:auto-grow-width="false" fo:padding-top="0.09cm" fo:padding-bottom="0.09cm" fo:padding-left="0.18cm" fo:padding-right="0.18cm" fo:wrap-option="wrap" style:run-through="foreground"/>
    </style:style>
    <style:style style:name="gr20" style:family="graphic">
      <style:graphic-properties draw:stroke="solid" svg:stroke-width="0.035cm" svg:stroke-color="#000000" draw:stroke-linejoin="miter" draw:fill="bitmap" draw:fill-color="#000000" draw:fill-image-name="Bitmape_20_2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1" style:family="graphic">
      <style:graphic-properties draw:stroke="solid" svg:stroke-width="0.026cm" svg:stroke-color="#000000" draw:stroke-linejoin="miter" draw:fill="solid" draw:fill-color="#d8d8d8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2" style:family="graphic">
      <style:graphic-properties draw:stroke="solid" svg:stroke-width="0.026cm" svg:stroke-color="#000000" draw:stroke-linejoin="miter" draw:fill="bitmap" draw:fill-color="#000000" draw:fill-image-name="Bitmape_20_3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3" style:family="graphic">
      <style:graphic-properties draw:stroke="solid" svg:stroke-width="0.035cm" svg:stroke-color="#000000" draw:marker-start="msArrowOvalEnd_20_5" draw:marker-start-width="0.212cm" draw:marker-start-center="true" draw:marker-end="msArrowOvalEnd_20_5" draw:marker-end-width="0.212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draw:auto-grow-width="false" fo:padding-top="0.111cm" fo:padding-bottom="0.111cm" fo:padding-left="0.222cm" fo:padding-right="0.222cm" fo:wrap-option="wrap" style:run-through="foreground"/>
    </style:style>
    <style:style style:name="gr25" style:family="graphic">
      <style:graphic-properties draw:stroke="solid" svg:stroke-width="0.088cm" svg:stroke-color="#ff0000" draw:marker-end="msArrowStealthEnd_20_6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26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44cm" svg:stroke-color="#000000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 text:is-list-header="true"><text:span text:style-name="T1">Magnet a jeho vlastnosti 2</text:span></text:h>
      <text:list xml:id="list34482720" text:style-name="WW8Num21">
        <text:list-item>
          <text:p text:style-name="P2"><text:span text:style-name="T2">Na obrázku jsou dvojice magnetů </text:span><text:span text:style-name="T3">a), b), c), d)</text:span><text:span text:style-name="T2">. Doplň ke každé dvojici směr působení magnetické síly.</text:span></text:p>
        </text:list-item>
      </text:list>
      <text:p text:style-name="P5"><draw:g text:anchor-type="char" draw:z-index="8" draw:style-name="gr26"><draw:rect draw:style-name="gr2" draw:text-style-name="P13" svg:width="9.316cm" svg:height="0.837cm" svg:x="3.941cm" svg:y="8.056cm"><text:p/></draw:rect><draw:connector draw:style-name="gr27" draw:text-style-name="P13" draw:type="line" svg:x1="11cm" svg:y1="8.471cm" svg:x2="12.589cm" svg:y2="8.475cm" svg:d="m11000 8471 1589 4"><text:p/></draw:connector><draw:frame draw:style-name="gr6" draw:text-style-name="P18" svg:width="1.004cm" svg:height="0.837cm" svg:x="12.25cm" svg:y="8.056cm"><draw:text-box><text:p text:style-name="P18"><text:span text:style-name="T19">F</text:span></text:p></draw:text-box></draw:frame><draw:frame draw:style-name="gr6" draw:text-style-name="P18" svg:width="1.004cm" svg:height="0.837cm" svg:x="3.939cm" svg:y="8.056cm"><draw:text-box><text:p text:style-name="P18"><text:span text:style-name="T19">F</text:span></text:p></draw:text-box></draw:frame><draw:connector draw:style-name="gr27" draw:text-style-name="P13" draw:type="line" svg:x1="6.228cm" svg:y1="8.471cm" svg:x2="4.638cm" svg:y2="8.475cm" svg:d="m6228 8471-1590 4"><text:p/></draw:connector></draw:g><draw:g text:anchor-type="char" draw:z-index="7" draw:style-name="gr26"><draw:rect draw:style-name="gr2" draw:text-style-name="P13" svg:width="6.192cm" svg:height="0.837cm" svg:x="5.614cm" svg:y="5.445cm"><text:p/></draw:rect><draw:connector draw:style-name="gr27" draw:text-style-name="P13" draw:type="line" svg:x1="11.147cm" svg:y1="5.655cm" svg:x2="9.558cm" svg:y2="5.659cm" svg:d="m11147 5655-1589 4"><text:p/></draw:connector><draw:frame draw:style-name="gr6" draw:text-style-name="P18" svg:width="1.004cm" svg:height="0.837cm" svg:x="8.86cm" svg:y="5.445cm"><draw:text-box><text:p text:style-name="P18"><text:span text:style-name="T19">F</text:span></text:p></draw:text-box></draw:frame><draw:connector draw:style-name="gr27" draw:text-style-name="P13" draw:type="line" svg:x1="6.062cm" svg:y1="5.655cm" svg:x2="7.652cm" svg:y2="5.659cm" svg:d="m6062 5655 1590 4"><text:p/></draw:connector><draw:frame draw:style-name="gr6" draw:text-style-name="P18" svg:width="1.004cm" svg:height="0.837cm" svg:x="7.237cm" svg:y="5.445cm"><draw:text-box><text:p text:style-name="P18"><text:span text:style-name="T19">F</text:span></text:p></draw:text-box></draw:frame></draw:g><draw:g text:anchor-type="char" draw:z-index="6" draw:style-name="gr26"><draw:rect draw:style-name="gr2" draw:text-style-name="P13" svg:width="9.316cm" svg:height="0.837cm" svg:x="3.941cm" svg:y="2.923cm"><text:p/></draw:rect><draw:connector draw:style-name="gr27" draw:text-style-name="P13" draw:type="line" svg:x1="11cm" svg:y1="3.338cm" svg:x2="12.589cm" svg:y2="3.342cm" svg:d="m11000 3338 1589 4"><text:p/></draw:connector><draw:frame draw:style-name="gr6" draw:text-style-name="P18" svg:width="1.004cm" svg:height="0.837cm" svg:x="12.25cm" svg:y="2.923cm"><draw:text-box><text:p text:style-name="P18"><text:span text:style-name="T19">F</text:span></text:p></draw:text-box></draw:frame><draw:frame draw:style-name="gr6" draw:text-style-name="P18" svg:width="1.004cm" svg:height="0.837cm" svg:x="3.939cm" svg:y="2.923cm"><draw:text-box><text:p text:style-name="P18"><text:span text:style-name="T19">F</text:span></text:p></draw:text-box></draw:frame><draw:connector draw:style-name="gr27" draw:text-style-name="P13" draw:type="line" svg:x1="6.228cm" svg:y1="3.338cm" svg:x2="4.638cm" svg:y2="3.342cm" svg:d="m6228 3338-1590 4"><text:p/></draw:connector></draw:g><draw:g text:anchor-type="char" draw:z-index="5" draw:style-name="gr26"><draw:rect draw:style-name="gr2" draw:text-style-name="P13" svg:width="6.192cm" svg:height="0.837cm" svg:x="5.734cm" svg:y="0.362cm"><text:p/></draw:rect><draw:connector draw:style-name="gr27" draw:text-style-name="P13" draw:type="line" svg:x1="11.268cm" svg:y1="0.572cm" svg:x2="9.678cm" svg:y2="0.575cm" svg:d="m11268 572-1590 3"><text:p/></draw:connector><draw:frame draw:style-name="gr6" draw:text-style-name="P18" svg:width="1.004cm" svg:height="0.837cm" svg:x="8.98cm" svg:y="0.362cm"><draw:text-box><text:p text:style-name="P18"><text:span text:style-name="T19">F</text:span></text:p></draw:text-box></draw:frame><draw:connector draw:style-name="gr27" draw:text-style-name="P13" draw:type="line" svg:x1="6.182cm" svg:y1="0.572cm" svg:x2="7.772cm" svg:y2="0.575cm" svg:d="m6182 572 1590 3"><text:p/></draw:connector><draw:frame draw:style-name="gr6" draw:text-style-name="P18" svg:width="1.004cm" svg:height="0.837cm" svg:x="7.357cm" svg:y="0.362cm"><draw:text-box><text:p text:style-name="P18"><text:span text:style-name="T19">F</text:span></text:p></draw:text-box></draw:frame></draw:g><text:span text:style-name="T4"> </text:span><text:span text:style-name="T2"><draw:g text:anchor-type="as-char" svg:y="0cm" draw:z-index="0" draw:style-name="gr1"><draw:rect draw:style-name="gr2" draw:text-style-name="P13" svg:width="11.36cm" svg:height="9.981cm" svg:x="0cm" svg:y="0cm"><text:p/></draw:rect><draw:g draw:style-name="gr3"><draw:custom-shape draw:style-name="gr4" draw:text-style-name="P14" svg:width="2.276cm" svg:height="0.881cm" svg:x="1.164cm" svg:y="1.025cm"><text:p/><draw:enhanced-geometry svg:viewBox="0 0 21600 21600" draw:glue-points="?f7 0 ?f6 ?f1 0 ?f10 ?f6 21600 ?f4 ?f10 21600 ?f9" draw:path-stretchpoint-x="10800" draw:path-stretchpoint-y="10800" draw:text-areas="0 ?f1 ?f4 ?f12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" draw:text-style-name="P14" svg:width="2.276cm" svg:height="0.881cm" svg:x="3.246cm" svg:y="1.025cm"><text:p/><draw:enhanced-geometry svg:viewBox="0 0 21600 21600" draw:glue-points="?f7 0 ?f6 ?f1 0 ?f10 ?f6 21600 ?f4 ?f10 21600 ?f9" draw:path-stretchpoint-x="10800" draw:path-stretchpoint-y="10800" draw:text-areas="0 ?f1 ?f4 ?f12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3"><draw:custom-shape draw:style-name="gr4" draw:text-style-name="P14" svg:width="2.276cm" svg:height="0.881cm" svg:x="6.985cm" svg:y="1.025cm"><text:p/><draw:enhanced-geometry svg:viewBox="0 0 21600 21600" draw:glue-points="?f7 0 ?f6 ?f1 0 ?f10 ?f6 21600 ?f4 ?f10 21600 ?f9" draw:path-stretchpoint-x="10800" draw:path-stretchpoint-y="10800" draw:text-areas="0 ?f1 ?f4 ?f12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" draw:text-style-name="P14" svg:width="2.276cm" svg:height="0.881cm" svg:x="9.066cm" svg:y="1.025cm"><text:p/><draw:enhanced-geometry svg:viewBox="0 0 21600 21600" draw:glue-points="?f7 0 ?f6 ?f1 0 ?f10 ?f6 21600 ?f4 ?f10 21600 ?f9" draw:path-stretchpoint-x="10800" draw:path-stretchpoint-y="10800" draw:text-areas="0 ?f1 ?f4 ?f12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frame draw:style-name="gr6" draw:text-style-name="P15" svg:width="1.13cm" svg:height="0.795cm" svg:x="0.035cm" svg:y="0cm"><draw:text-box><text:p text:style-name="P15"><text:span text:style-name="T10">a)</text:span></text:p></draw:text-box></draw:frame><draw:g draw:style-name="gr3"><draw:custom-shape draw:style-name="gr4" draw:text-style-name="P14" svg:width="2.276cm" svg:height="0.881cm" svg:x="1.147cm" svg:y="3.618cm"><text:p/><draw:enhanced-geometry svg:viewBox="0 0 21600 21600" draw:glue-points="?f7 0 ?f6 ?f1 0 ?f10 ?f6 21600 ?f4 ?f10 21600 ?f9" draw:path-stretchpoint-x="10800" draw:path-stretchpoint-y="10800" draw:text-areas="0 ?f1 ?f4 ?f12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" draw:text-style-name="P14" svg:width="2.276cm" svg:height="0.881cm" svg:x="3.228cm" svg:y="3.618cm"><text:p/><draw:enhanced-geometry svg:viewBox="0 0 21600 21600" draw:glue-points="?f7 0 ?f6 ?f1 0 ?f10 ?f6 21600 ?f4 ?f10 21600 ?f9" draw:path-stretchpoint-x="10800" draw:path-stretchpoint-y="10800" draw:text-areas="0 ?f1 ?f4 ?f12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frame draw:style-name="gr6" draw:text-style-name="P15" svg:width="1.13cm" svg:height="0.795cm" svg:x="0.018cm" svg:y="2.611cm"><draw:text-box><text:p text:style-name="P15"><text:span text:style-name="T10">b)</text:span></text:p></draw:text-box></draw:frame><draw:g draw:style-name="gr3"><draw:custom-shape draw:style-name="gr4" draw:text-style-name="P14" svg:width="2.276cm" svg:height="0.881cm" svg:x="9.049cm" svg:y="3.61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" draw:text-style-name="P14" svg:width="2.276cm" svg:height="0.881cm" svg:x="6.967cm" svg:y="3.61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3"><draw:custom-shape draw:style-name="gr4" draw:text-style-name="P14" svg:width="2.276cm" svg:height="0.881cm" svg:x="3.21cm" svg:y="6.1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" draw:text-style-name="P14" svg:width="2.276cm" svg:height="0.881cm" svg:x="1.129cm" svg:y="6.1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frame draw:style-name="gr6" draw:text-style-name="P15" svg:width="1.13cm" svg:height="0.795cm" svg:x="0cm" svg:y="5.133cm"><draw:text-box><text:p text:style-name="P15"><text:span text:style-name="T10">c)</text:span></text:p></draw:text-box></draw:frame><draw:g draw:style-name="gr3"><draw:custom-shape draw:style-name="gr4" draw:text-style-name="P14" svg:width="2.276cm" svg:height="0.881cm" svg:x="9.031cm" svg:y="6.1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" draw:text-style-name="P14" svg:width="2.276cm" svg:height="0.881cm" svg:x="6.95cm" svg:y="6.1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3"><draw:custom-shape draw:style-name="gr4" draw:text-style-name="P14" svg:width="2.276cm" svg:height="0.881cm" svg:x="3.263cm" svg:y="8.75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" draw:text-style-name="P14" svg:width="2.276cm" svg:height="0.881cm" svg:x="1.182cm" svg:y="8.75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frame draw:style-name="gr6" draw:text-style-name="P15" svg:width="1.13cm" svg:height="0.795cm" svg:x="0.053cm" svg:y="7.743cm"><draw:text-box><text:p text:style-name="P15"><text:span text:style-name="T10">d)</text:span></text:p></draw:text-box></draw:frame><draw:g draw:style-name="gr3"><draw:custom-shape draw:style-name="gr4" draw:text-style-name="P14" svg:width="2.276cm" svg:height="0.881cm" svg:x="7.003cm" svg:y="8.751cm"><text:p/><draw:enhanced-geometry svg:viewBox="0 0 21600 21600" draw:glue-points="?f7 0 ?f6 ?f1 0 ?f10 ?f6 21600 ?f4 ?f10 21600 ?f9" draw:path-stretchpoint-x="10800" draw:path-stretchpoint-y="10800" draw:text-areas="0 ?f1 ?f4 ?f12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" draw:text-style-name="P14" svg:width="2.276cm" svg:height="0.881cm" svg:x="9.084cm" svg:y="8.751cm"><text:p/><draw:enhanced-geometry svg:viewBox="0 0 21600 21600" draw:glue-points="?f7 0 ?f6 ?f1 0 ?f10 ?f6 21600 ?f4 ?f10 21600 ?f9" draw:path-stretchpoint-x="10800" draw:path-stretchpoint-y="10800" draw:text-areas="0 ?f1 ?f4 ?f12" draw:type="cube" draw:modifiers="4545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draw:g></text:span></text:p>
      <text:p text:style-name="P4"/>
      <text:list xml:id="list34510708" text:continue-numbering="true" text:style-name="WW8Num21">
        <text:list-item>
          <text:p text:style-name="P2"><text:span text:style-name="T2">Na obrázku je tyčový magnet. </text:span>Kolem něj jsou nakresleny prázdné kroužky. Dokresli do nich polohu magnetické střelky. Ověř pokusem.</text:p>
        </text:list-item>
      </text:list>
      <text:p text:style-name="P1"><draw:g text:anchor-type="as-char" svg:y="0cm" draw:z-index="1" draw:style-name="gr1"><draw:rect draw:style-name="gr2" draw:text-style-name="P13" svg:width="12.318cm" svg:height="8.882cm" svg:x="0cm" svg:y="0cm"><text:p/></draw:rect><draw:g draw:style-name="gr3"><draw:custom-shape draw:style-name="gr4" draw:text-style-name="P14" svg:width="3.55cm" svg:height="2.065cm" svg:x="2.701cm" svg:y="3.244cm"><text:p/><draw:enhanced-geometry svg:viewBox="0 0 21600 21600" draw:glue-points="?f7 0 ?f6 ?f1 0 ?f10 ?f6 21600 ?f4 ?f10 21600 ?f9" draw:path-stretchpoint-x="10800" draw:path-stretchpoint-y="10800" draw:text-areas="0 ?f1 ?f4 ?f12" draw:type="cube" draw:modifiers="397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" draw:text-style-name="P14" svg:width="3.55cm" svg:height="2.068cm" svg:x="5.838cm" svg:y="3.242cm"><text:p/><draw:enhanced-geometry svg:viewBox="0 0 21600 21600" draw:glue-points="?f7 0 ?f6 ?f1 0 ?f10 ?f6 21600 ?f4 ?f10 21600 ?f9" draw:path-stretchpoint-x="10800" draw:path-stretchpoint-y="10800" draw:text-areas="0 ?f1 ?f4 ?f12" draw:type="cube" draw:modifiers="397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frame draw:style-name="gr7" draw:text-style-name="P16" svg:width="1.574cm" svg:height="1.654cm" svg:x="3.535cm" svg:y="3.574cm"><draw:text-box><text:p text:style-name="P16"><text:span text:style-name="T11">S</text:span></text:p></draw:text-box></draw:frame><draw:frame draw:style-name="gr7" draw:text-style-name="P16" svg:width="1.574cm" svg:height="1.654cm" svg:x="6.648cm" svg:y="3.602cm"><draw:text-box><text:p text:style-name="P16"><text:span text:style-name="T11">N</text:span></text:p></draw:text-box></draw:frame><draw:custom-shape draw:style-name="gr8" draw:text-style-name="P14" svg:width="2.038cm" svg:height="2.038cm" svg:x="5.108cm" svg:y="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style-name="gr8" draw:text-style-name="P14" svg:width="2.036cm" svg:height="2.036cm" svg:x="0.028cm" svg:y="3.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style-name="gr9" draw:text-style-name="P14" svg:width="0.761cm" svg:height="0.835cm" draw:transform="rotate (-1.57079632679579) translate (1.90147222222222cm 3.89643055555556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draw:text-style-name="P14" svg:width="0.761cm" svg:height="0.835cm" draw:transform="rotate (1.5707963267946) translate (0.195791666666667cm 4.65490277777778cm)"><text:p/>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draw:custom-shape draw:style-name="gr8" draw:text-style-name="P14" svg:width="2.038cm" svg:height="2.04cm" svg:x="1.764cm" svg:y="0.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4" svg:width="2.04cm" svg:height="2.038cm" svg:x="8.419cm" svg:y="0.7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4" svg:width="2.038cm" svg:height="2.04cm" svg:x="10.252cm" svg:y="3.2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4" svg:width="2.038cm" svg:height="2.038cm" svg:x="1.72cm" svg:y="6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4" svg:width="2.04cm" svg:height="2.04cm" svg:x="8.396cm" svg:y="6.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4" svg:width="2.038cm" svg:height="2.038cm" svg:x="5.108cm" svg:y="6.8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style-name="gr8" draw:text-style-name="P14" svg:width="2.038cm" svg:height="2.038cm" draw:transform="rotate (-0.881391272258156) translate (2.91394444444444cm 0.3439583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style-name="gr9" draw:text-style-name="P14" svg:width="0.761cm" svg:height="0.837cm" draw:transform="rotate (-2.45218759905276) translate (3.61420833333333cm 2.196041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draw:text-style-name="P14" svg:width="0.761cm" svg:height="0.837cm" draw:transform="rotate (2.45218759905157) translate (2.52588888888889cm 2.00554166666667cm)"><text:p/>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draw:g draw:style-name="gr3"><draw:custom-shape draw:style-name="gr8" draw:text-style-name="P14" svg:width="2.035cm" svg:height="2.038cm" draw:transform="rotate (3.1415926535892) translate (7.14551388888889cm 2.056694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style-name="gr9" draw:text-style-name="P14" svg:width="0.761cm" svg:height="0.835cm" draw:transform="rotate (1.5707963267946) translate (5.27755555555556cm 1.41816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draw:text-style-name="P14" svg:width="0.761cm" svg:height="0.835cm" draw:transform="rotate (-1.57079632679579) translate (6.98323611111111cm 0.656166666666667cm)"><text:p/>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draw:g draw:style-name="gr3"><draw:custom-shape draw:style-name="gr8" draw:text-style-name="P14" svg:width="2.029cm" svg:height="2.035cm" draw:transform="rotate (0.819083017960784) translate (8.00629166666667cm 1.82915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style-name="gr9" draw:text-style-name="P14" svg:width="0.759cm" svg:height="0.832cm" draw:transform="rotate (-0.751713308835002) translate (9.74372222222222cm 0.9013472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draw:text-style-name="P14" svg:width="0.759cm" svg:height="0.832cm" draw:transform="rotate (0.751713308833816) translate (8.58484722222222cm 2.05493055555556cm)"><text:p/>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draw:g draw:style-name="gr3"><draw:custom-shape draw:style-name="gr8" draw:text-style-name="P14" svg:width="2.036cm" svg:height="2.038cm" svg:x="10.252cm" svg:y="3.2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style-name="gr9" draw:text-style-name="P14" svg:width="0.761cm" svg:height="0.835cm" draw:transform="rotate (-1.57079632679579) translate (12.1249722222222cm 3.892902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draw:text-style-name="P14" svg:width="0.761cm" svg:height="0.835cm" draw:transform="rotate (1.5707963267946) translate (10.4192916666667cm 4.651375cm)"><text:p/>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draw:g draw:style-name="gr3"><draw:custom-shape draw:style-name="gr8" draw:text-style-name="P14" svg:width="2.035cm" svg:height="2.038cm" draw:transform="rotate (3.1415926535892) translate (7.14551388888889cm 8.863541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style-name="gr9" draw:text-style-name="P14" svg:width="0.761cm" svg:height="0.835cm" draw:transform="rotate (1.5707963267946) translate (5.27755555555556cm 8.225013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draw:text-style-name="P14" svg:width="0.761cm" svg:height="0.835cm" draw:transform="rotate (-1.57079632679579) translate (6.98323611111111cm 7.46301388888889cm)"><text:p/>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draw:g draw:style-name="gr3"><draw:custom-shape draw:style-name="gr8" draw:text-style-name="P14" svg:width="2.029cm" svg:height="2.035cm" draw:transform="rotate (0.819083017960784) translate (1.29822222222222cm 7.200194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style-name="gr9" draw:text-style-name="P14" svg:width="0.759cm" svg:height="0.832cm" draw:transform="rotate (-0.751713308835002) translate (3.03565277777778cm 6.272388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draw:text-style-name="P14" svg:width="0.759cm" svg:height="0.832cm" draw:transform="rotate (0.751713308833816) translate (1.87677777777778cm 7.42597222222222cm)"><text:p/>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draw:g draw:style-name="gr3"><draw:custom-shape draw:style-name="gr8" draw:text-style-name="P14" svg:width="2.038cm" svg:height="2.038cm" draw:transform="rotate (-0.881391272258156) translate (9.54616666666667cm 5.73263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style-name="gr9" draw:text-style-name="P14" svg:width="0.761cm" svg:height="0.837cm" draw:transform="rotate (-2.45218759905276) translate (10.2464305555556cm 7.584722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draw:text-style-name="P14" svg:width="0.761cm" svg:height="0.837cm" draw:transform="rotate (2.45218759905157) translate (9.15811111111111cm 7.39422222222222cm)"><text:p/>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/draw:g></text:p>
      <text:list xml:id="list34499385" text:continue-numbering="true" text:style-name="WW8Num21">
        <text:list-item>
          <text:p text:style-name="P3"><text:soft-page-break/>Na lavici nasyp malé množství hřebíčků nebo kancelářských sponek či železných pilin. Připrav si desku skleněnou (1), dřevěnou (2), železnou (3) a ze silnějšího kartónu (4). S každou deskou jednotlivě proveď následující pokus. Desku dej nad drobné železné předměty nasypané na lavici a shora přibližuj magnet (viz obrázek). Dbej na dodržení stejné vzdálenosti mezi lavicí a deskou a deskou a magnetem při jednotlivých pokusech. Pozoruj, jaké bude silové působení magnetu na drobné železné předměty v jednotlivých případech. Výsledky pozorování zapiš.</text:p>
        </text:list-item>
      </text:list>
      <text:p text:style-name="P7"><draw:g text:anchor-type="as-char" svg:y="0cm" draw:z-index="2" draw:style-name="gr1"><draw:rect draw:style-name="gr2" draw:text-style-name="P13" svg:width="11.918cm" svg:height="4.596cm" svg:x="0cm" svg:y="0cm"><text:p/></draw:rect><draw:g draw:style-name="gr3"><draw:custom-shape draw:style-name="gr11" draw:text-style-name="P14" svg:width="2.936cm" svg:height="1.507cm" svg:x="0.035cm" svg:y="2.364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g draw:style-name="gr3"><draw:custom-shape draw:style-name="gr5" draw:text-style-name="P14" svg:width="1.063cm" svg:height="1.426cm" svg:x="0.97cm" svg:y="1.3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" draw:text-style-name="P14" svg:width="1.066cm" svg:height="1.428cm" svg:x="0.97cm" svg:y="0.099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custom-shape draw:style-name="gr12" draw:text-style-name="P14" svg:width="0.6cm" svg:height="0.502cm" draw:transform="rotate (-1.57079632679579) translate (1.75154166666667cm 2.809875cm)"><text:p/><draw:enhanced-geometry svg:viewBox="0 0 21600 21600" draw:text-areas="0 ?f0 ?f5 ?f2" draw:type="right-arrow" draw:modifiers="13994 606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3"><draw:connector draw:style-name="gr13" draw:text-style-name="P13" draw:type="line" svg:x1="0.499cm" svg:y1="3.997cm" svg:x2="0.669cm" svg:y2="4.001cm" svg:d="m499 3997 170 4"><text:p/></draw:connector><draw:connector draw:style-name="gr14" draw:text-style-name="P13" draw:type="line" svg:x1="0.582cm" svg:y1="4.008cm" svg:x2="0.579cm" svg:y2="4.255cm" svg:d="m582 4008-3 247"><text:p/></draw:connector></draw:g><draw:g draw:style-name="gr3"><draw:connector draw:style-name="gr13" draw:text-style-name="P13" draw:type="line" svg:x1="0.826cm" svg:y1="4.221cm" svg:x2="0.995cm" svg:y2="4.225cm" svg:d="m826 4221 169 4"><text:p/></draw:connector><draw:connector draw:style-name="gr14" draw:text-style-name="P13" draw:type="line" svg:x1="0.907cm" svg:y1="4.23cm" svg:x2="0.905cm" svg:y2="4.477cm" svg:d="m907 4230-2 247"><text:p/></draw:connector></draw:g><draw:g draw:style-name="gr3"><draw:connector draw:style-name="gr13" draw:text-style-name="P13" draw:type="line" svg:x1="1.266cm" svg:y1="4.092cm" svg:x2="1.436cm" svg:y2="4.096cm" svg:d="m1266 4092 170 4"><text:p/></draw:connector><draw:connector draw:style-name="gr14" draw:text-style-name="P13" draw:type="line" svg:x1="1.349cm" svg:y1="4.103cm" svg:x2="1.346cm" svg:y2="4.348cm" svg:d="m1349 4103-3 245"><text:p/></draw:connector></draw:g><draw:g draw:style-name="gr3"><draw:connector draw:style-name="gr13" draw:text-style-name="P13" draw:type="line" svg:x1="1.755cm" svg:y1="4.009cm" svg:x2="1.923cm" svg:y2="4.013cm" svg:d="m1755 4009 168 4"><text:p/></draw:connector><draw:connector draw:style-name="gr14" draw:text-style-name="P13" draw:type="line" svg:x1="1.836cm" svg:y1="4.02cm" svg:x2="1.833cm" svg:y2="4.265cm" svg:d="m1836 4020-3 245"><text:p/></draw:connector></draw:g></draw:g><draw:g draw:style-name="gr3"><draw:custom-shape draw:style-name="gr15" draw:text-style-name="P14" svg:width="2.936cm" svg:height="1.507cm" svg:x="3.067cm" svg:y="2.364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g draw:style-name="gr3"><draw:custom-shape draw:style-name="gr5" draw:text-style-name="P14" svg:width="1.063cm" svg:height="1.426cm" svg:x="4.002cm" svg:y="1.3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" draw:text-style-name="P14" svg:width="1.066cm" svg:height="1.428cm" svg:x="4.002cm" svg:y="0.099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custom-shape draw:style-name="gr12" draw:text-style-name="P14" svg:width="0.6cm" svg:height="0.502cm" draw:transform="rotate (-1.57079632679579) translate (4.78366666666667cm 2.809875cm)"><text:p/><draw:enhanced-geometry svg:viewBox="0 0 21600 21600" draw:text-areas="0 ?f0 ?f5 ?f2" draw:type="right-arrow" draw:modifiers="13994 606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3"><draw:connector draw:style-name="gr13" draw:text-style-name="P13" draw:type="line" svg:x1="3.531cm" svg:y1="3.997cm" svg:x2="3.701cm" svg:y2="4.001cm" svg:d="m3531 3997 170 4"><text:p/></draw:connector><draw:connector draw:style-name="gr14" draw:text-style-name="P13" draw:type="line" svg:x1="3.614cm" svg:y1="4.008cm" svg:x2="3.611cm" svg:y2="4.255cm" svg:d="m3614 4008-3 247"><text:p/></draw:connector></draw:g><draw:g draw:style-name="gr3"><draw:connector draw:style-name="gr13" draw:text-style-name="P13" draw:type="line" svg:x1="3.858cm" svg:y1="4.221cm" svg:x2="4.027cm" svg:y2="4.225cm" svg:d="m3858 4221 169 4"><text:p/></draw:connector><draw:connector draw:style-name="gr14" draw:text-style-name="P13" draw:type="line" svg:x1="3.941cm" svg:y1="4.23cm" svg:x2="3.937cm" svg:y2="4.477cm" svg:d="m3941 4230-4 247"><text:p/></draw:connector></draw:g><draw:g draw:style-name="gr3"><draw:connector draw:style-name="gr13" draw:text-style-name="P13" draw:type="line" svg:x1="4.299cm" svg:y1="4.092cm" svg:x2="4.468cm" svg:y2="4.096cm" svg:d="m4299 4092 169 4"><text:p/></draw:connector><draw:connector draw:style-name="gr14" draw:text-style-name="P13" draw:type="line" svg:x1="4.382cm" svg:y1="4.103cm" svg:x2="4.378cm" svg:y2="4.348cm" svg:d="m4382 4103-4 245"><text:p/></draw:connector></draw:g><draw:g draw:style-name="gr3"><draw:connector draw:style-name="gr13" draw:text-style-name="P13" draw:type="line" svg:x1="4.787cm" svg:y1="4.009cm" svg:x2="4.955cm" svg:y2="4.013cm" svg:d="m4787 4009 168 4"><text:p/></draw:connector><draw:connector draw:style-name="gr14" draw:text-style-name="P13" draw:type="line" svg:x1="4.868cm" svg:y1="4.02cm" svg:x2="4.865cm" svg:y2="4.265cm" svg:d="m4868 4020-3 245"><text:p/></draw:connector></draw:g></draw:g><draw:g draw:style-name="gr3"><draw:custom-shape draw:style-name="gr16" draw:text-style-name="P14" svg:width="2.938cm" svg:height="1.507cm" svg:x="6.004cm" svg:y="2.365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g draw:style-name="gr3"><draw:custom-shape draw:style-name="gr5" draw:text-style-name="P14" svg:width="1.063cm" svg:height="1.426cm" svg:x="6.941cm" svg:y="1.302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" draw:text-style-name="P14" svg:width="1.066cm" svg:height="1.428cm" svg:x="6.941cm" svg:y="0.101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custom-shape draw:style-name="gr12" draw:text-style-name="P14" svg:width="0.6cm" svg:height="0.502cm" draw:transform="rotate (-1.57079632679579) translate (7.72054166666667cm 2.81163888888889cm)"><text:p/><draw:enhanced-geometry svg:viewBox="0 0 21600 21600" draw:text-areas="0 ?f0 ?f5 ?f2" draw:type="right-arrow" draw:modifiers="13994 606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3"><draw:connector draw:style-name="gr13" draw:text-style-name="P13" draw:type="line" svg:x1="6.47cm" svg:y1="3.999cm" svg:x2="6.638cm" svg:y2="4.002cm" svg:d="m6470 3999 168 3"><text:p/></draw:connector><draw:connector draw:style-name="gr14" draw:text-style-name="P13" draw:type="line" svg:x1="6.551cm" svg:y1="4.009cm" svg:x2="6.548cm" svg:y2="4.256cm" svg:d="m6551 4009-3 247"><text:p/></draw:connector></draw:g><draw:g draw:style-name="gr3"><draw:connector draw:style-name="gr13" draw:text-style-name="P13" draw:type="line" svg:x1="6.796cm" svg:y1="4.223cm" svg:x2="6.964cm" svg:y2="4.226cm" svg:d="m6796 4223 168 3"><text:p/></draw:connector><draw:connector draw:style-name="gr14" draw:text-style-name="P13" draw:type="line" svg:x1="6.877cm" svg:y1="4.232cm" svg:x2="6.874cm" svg:y2="4.479cm" svg:d="m6877 4232-3 247"><text:p/></draw:connector></draw:g><draw:g draw:style-name="gr3"><draw:connector draw:style-name="gr13" draw:text-style-name="P13" draw:type="line" svg:x1="7.237cm" svg:y1="4.094cm" svg:x2="7.405cm" svg:y2="4.098cm" svg:d="m7237 4094 168 4"><text:p/></draw:connector><draw:connector draw:style-name="gr14" draw:text-style-name="P13" draw:type="line" svg:x1="7.318cm" svg:y1="4.105cm" svg:x2="7.315cm" svg:y2="4.35cm" svg:d="m7318 4105-3 245"><text:p/></draw:connector></draw:g><draw:g draw:style-name="gr3"><draw:connector draw:style-name="gr13" draw:text-style-name="P13" draw:type="line" svg:x1="7.724cm" svg:y1="4.011cm" svg:x2="7.892cm" svg:y2="4.015cm" svg:d="m7724 4011 168 4"><text:p/></draw:connector><draw:connector draw:style-name="gr14" draw:text-style-name="P13" draw:type="line" svg:x1="7.805cm" svg:y1="4.02cm" svg:x2="7.802cm" svg:y2="4.267cm" svg:d="m7805 4020-3 247"><text:p/></draw:connector></draw:g></draw:g><draw:g draw:style-name="gr3"><draw:custom-shape draw:style-name="gr8" draw:text-style-name="P14" svg:width="2.936cm" svg:height="1.507cm" svg:x="8.943cm" svg:y="2.365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g draw:style-name="gr3"><draw:custom-shape draw:style-name="gr5" draw:text-style-name="P14" svg:width="1.063cm" svg:height="1.426cm" svg:x="9.878cm" svg:y="1.302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" draw:text-style-name="P14" svg:width="1.066cm" svg:height="1.428cm" svg:x="9.878cm" svg:y="0.101cm"><text:p/><draw:enhanced-geometry svg:viewBox="0 0 21600 21600" draw:glue-points="?f7 0 ?f6 ?f1 0 ?f10 ?f6 21600 ?f4 ?f10 21600 ?f9" draw:path-stretchpoint-x="10800" draw:path-stretchpoint-y="10800" draw:text-areas="0 ?f1 ?f4 ?f12" draw:type="cube" draw:modifiers="416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custom-shape draw:style-name="gr12" draw:text-style-name="P14" svg:width="0.6cm" svg:height="0.502cm" draw:transform="rotate (-1.57079632679579) translate (10.6574166666667cm 2.81163888888889cm)"><text:p/><draw:enhanced-geometry svg:viewBox="0 0 21600 21600" draw:text-areas="0 ?f0 ?f5 ?f2" draw:type="right-arrow" draw:modifiers="13994 606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3"><draw:connector draw:style-name="gr13" draw:text-style-name="P13" draw:type="line" svg:x1="9.407cm" svg:y1="3.999cm" svg:x2="9.574cm" svg:y2="4.002cm" svg:d="m9407 3999 167 3"><text:p/></draw:connector><draw:connector draw:style-name="gr14" draw:text-style-name="P13" draw:type="line" svg:x1="9.488cm" svg:y1="4.009cm" svg:x2="9.484cm" svg:y2="4.256cm" svg:d="m9488 4009-4 247"><text:p/></draw:connector></draw:g><draw:g draw:style-name="gr3"><draw:connector draw:style-name="gr13" draw:text-style-name="P13" draw:type="line" svg:x1="9.733cm" svg:y1="4.223cm" svg:x2="9.901cm" svg:y2="4.226cm" svg:d="m9733 4223 168 3"><text:p/></draw:connector><draw:connector draw:style-name="gr14" draw:text-style-name="P13" draw:type="line" svg:x1="9.814cm" svg:y1="4.232cm" svg:x2="9.811cm" svg:y2="4.479cm" svg:d="m9814 4232-3 247"><text:p/></draw:connector></draw:g><draw:g draw:style-name="gr3"><draw:connector draw:style-name="gr13" draw:text-style-name="P13" draw:type="line" svg:x1="10.174cm" svg:y1="4.094cm" svg:x2="10.342cm" svg:y2="4.098cm" svg:d="m10174 4094 168 4"><text:p/></draw:connector><draw:connector draw:style-name="gr14" draw:text-style-name="P13" draw:type="line" svg:x1="10.255cm" svg:y1="4.105cm" svg:x2="10.252cm" svg:y2="4.35cm" svg:d="m10255 4105-3 245"><text:p/></draw:connector></draw:g><draw:g draw:style-name="gr3"><draw:connector draw:style-name="gr13" draw:text-style-name="P13" draw:type="line" svg:x1="10.661cm" svg:y1="4.011cm" svg:x2="10.83cm" svg:y2="4.015cm" svg:d="m10661 4011 169 4"><text:p/></draw:connector><draw:connector draw:style-name="gr14" draw:text-style-name="P13" draw:type="line" svg:x1="10.744cm" svg:y1="4.02cm" svg:x2="10.74cm" svg:y2="4.267cm" svg:d="m10744 4020-4 247"><text:p/></draw:connector></draw:g></draw:g><draw:frame draw:style-name="gr17" draw:text-style-name="P17" svg:width="1.004cm" svg:height="0.837cm" svg:x="2.036cm" svg:y="1.605cm"><draw:text-box><text:p text:style-name="P17"><text:span text:style-name="T12">(1)</text:span></text:p></draw:text-box></draw:frame><draw:frame draw:style-name="gr17" draw:text-style-name="P17" svg:width="1.004cm" svg:height="0.837cm" svg:x="5.034cm" svg:y="1.619cm"><draw:text-box><text:p text:style-name="P17"><text:span text:style-name="T12">(2)</text:span></text:p></draw:text-box></draw:frame><draw:frame draw:style-name="gr17" draw:text-style-name="P17" svg:width="1.004cm" svg:height="0.835cm" svg:x="7.938cm" svg:y="1.633cm"><draw:text-box><text:p text:style-name="P17"><text:span text:style-name="T12">(3)</text:span></text:p></draw:text-box></draw:frame><draw:frame draw:style-name="gr17" draw:text-style-name="P17" svg:width="1.004cm" svg:height="0.837cm" svg:x="10.881cm" svg:y="1.619cm"><draw:text-box><text:p text:style-name="P17"><text:span text:style-name="T12">(4)</text:span></text:p></draw:text-box></draw:frame></draw:g></text:p>
      <text:p text:style-name="P8">_______________________________________________________________________________________________________________________________________________________________________________________________________________________________________</text:p>
      <text:list xml:id="list34510540" text:continue-numbering="true" text:style-name="WW8Num21">
        <text:list-item>
          <text:p text:style-name="P2"><text:span text:style-name="T2">Máme dlouhý tyčový magnet, který budeme postupně rozřezávat. K jednotlivým rozřezaným částím magnetu napiš příslušné magnetické póly. </text:span>Lze oddělit severní a jižní magnetický pól? Máš-li k dispozici zlomený magnet, ověř pokusem.</text:p>
        </text:list-item>
      </text:list>
      <text:p text:style-name="P10"><draw:g text:anchor-type="as-char" svg:y="0cm" draw:z-index="3" draw:style-name="gr1"><draw:rect draw:style-name="gr2" draw:text-style-name="P13" svg:width="9.607cm" svg:height="3.76cm" svg:x="0cm" svg:y="0.002cm"><text:p/></draw:rect><draw:custom-shape draw:style-name="gr18" draw:text-style-name="P14" svg:width="0.472cm" svg:height="9.596cm" draw:transform="rotate (-1.57079632679579) translate (9.604375cm 0.569736111111111cm)"><text:p/><draw:enhanced-geometry svg:viewBox="0 0 88 21600" draw:glue-points="44 ?f6 44 0 0 10800 44 21600 88 10800" draw:text-areas="0 ?f6 88 ?f3" draw:type="can" draw:modifiers="717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19" draw:text-style-name="P15" svg:width="0.56cm" svg:height="0.613cm" svg:x="0.035cm" svg:y="0cm"><draw:text-box><text:p text:style-name="P15"><text:span text:style-name="T13">S</text:span></text:p></draw:text-box></draw:frame><draw:frame draw:style-name="gr19" draw:text-style-name="P15" svg:width="0.56cm" svg:height="0.611cm" svg:x="8.955cm" svg:y="0.012cm"><draw:text-box><text:p text:style-name="P15"><text:span text:style-name="T13">N</text:span></text:p></draw:text-box></draw:frame><draw:custom-shape draw:style-name="gr18" draw:text-style-name="P14" svg:width="0.473cm" svg:height="3.932cm" draw:transform="rotate (-1.57079632679579) translate (4.15219444444444cm 1.920875cm)"><text:p/><draw:enhanced-geometry svg:viewBox="0 0 88 21600" draw:glue-points="44 ?f6 44 0 0 10800 44 21600 88 10800" draw:text-areas="0 ?f6 88 ?f3" draw:type="can" draw:modifiers="1742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18" draw:text-style-name="P14" svg:width="0.473cm" svg:height="3.931cm" draw:transform="rotate (-1.57079632679579) translate (9.26041666666667cm 1.920875cm)"><text:p/><draw:enhanced-geometry svg:viewBox="0 0 88 21600" draw:glue-points="44 ?f6 44 0 0 10800 44 21600 88 10800" draw:text-areas="0 ?f6 88 ?f3" draw:type="can" draw:modifiers="1742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18" draw:text-style-name="P14" svg:width="0.473cm" svg:height="1.768cm" draw:transform="rotate (-1.57079632679579) translate (2.02318055555556cm 3.28788888888889cm)"><text:p/><draw:enhanced-geometry svg:viewBox="0 0 88 21600" draw:glue-points="44 ?f6 44 0 0 10800 44 21600 88 10800" draw:text-areas="0 ?f6 88 ?f3" draw:type="can" draw:modifiers="332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18" draw:text-style-name="P14" svg:width="0.473cm" svg:height="1.772cm" draw:transform="rotate (-1.57079632679579) translate (4.206875cm 3.28788888888889cm)"><text:p/><draw:enhanced-geometry svg:viewBox="0 0 88 21600" draw:glue-points="44 ?f6 44 0 0 10800 44 21600 88 10800" draw:text-areas="0 ?f6 88 ?f3" draw:type="can" draw:modifiers="332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18" draw:text-style-name="P14" svg:width="0.473cm" svg:height="1.77cm" draw:transform="rotate (-1.57079632679579) translate (7.09436111111111cm 3.28788888888889cm)"><text:p/><draw:enhanced-geometry svg:viewBox="0 0 88 21600" draw:glue-points="44 ?f6 44 0 0 10800 44 21600 88 10800" draw:text-areas="0 ?f6 88 ?f3" draw:type="can" draw:modifiers="332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18" draw:text-style-name="P14" svg:width="0.473cm" svg:height="1.77cm" draw:transform="rotate (-1.57079632679579) translate (9.27805555555556cm 3.28788888888889cm)"><text:p/><draw:enhanced-geometry svg:viewBox="0 0 88 21600" draw:glue-points="44 ?f6 44 0 0 10800 44 21600 88 10800" draw:text-areas="0 ?f6 88 ?f3" draw:type="can" draw:modifiers="332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19" draw:text-style-name="P15" svg:width="0.56cm" svg:height="0.613cm" svg:x="0.157cm" svg:y="1.307cm"><draw:text-box><text:p text:style-name="P15"><text:span text:style-name="T14">S</text:span></text:p></draw:text-box></draw:frame><draw:frame draw:style-name="gr19" draw:text-style-name="P15" svg:width="0.56cm" svg:height="0.613cm" svg:x="3.614cm" svg:y="1.356cm"><draw:text-box><text:p text:style-name="P15"><text:span text:style-name="T14">N</text:span></text:p></draw:text-box></draw:frame><draw:frame draw:style-name="gr19" draw:text-style-name="P15" svg:width="0.56cm" svg:height="0.613cm" svg:x="5.225cm" svg:y="1.356cm"><draw:text-box><text:p text:style-name="P15"><text:span text:style-name="T14">S</text:span></text:p></draw:text-box></draw:frame><draw:frame draw:style-name="gr19" draw:text-style-name="P15" svg:width="0.56cm" svg:height="0.611cm" svg:x="8.682cm" svg:y="1.39cm"><draw:text-box><text:p text:style-name="P15"><text:span text:style-name="T14">N</text:span></text:p></draw:text-box></draw:frame><draw:frame draw:style-name="gr19" draw:text-style-name="P15" svg:width="0.56cm" svg:height="0.611cm" svg:x="0.192cm" svg:y="2.718cm"><draw:text-box><text:p text:style-name="P15"><text:span text:style-name="T14">S</text:span></text:p></draw:text-box></draw:frame><draw:frame draw:style-name="gr19" draw:text-style-name="P15" svg:width="0.56cm" svg:height="0.613cm" svg:x="1.535cm" svg:y="2.75cm"><draw:text-box><text:p text:style-name="P15"><text:span text:style-name="T14">N</text:span></text:p></draw:text-box></draw:frame><draw:frame draw:style-name="gr19" draw:text-style-name="P15" svg:width="0.56cm" svg:height="0.613cm" svg:x="2.358cm" svg:y="2.769cm"><draw:text-box><text:p text:style-name="P15"><text:span text:style-name="T14">S</text:span></text:p></draw:text-box></draw:frame><draw:frame draw:style-name="gr19" draw:text-style-name="P15" svg:width="0.56cm" svg:height="0.613cm" svg:x="3.699cm" svg:y="2.787cm"><draw:text-box><text:p text:style-name="P15"><text:span text:style-name="T14">N</text:span></text:p></draw:text-box></draw:frame><draw:frame draw:style-name="gr19" draw:text-style-name="P15" svg:width="0.56cm" svg:height="0.613cm" svg:x="5.228cm" svg:y="2.753cm"><draw:text-box><text:p text:style-name="P15"><text:span text:style-name="T14">S</text:span></text:p></draw:text-box></draw:frame><draw:frame draw:style-name="gr19" draw:text-style-name="P15" svg:width="0.56cm" svg:height="0.613cm" svg:x="6.569cm" svg:y="2.769cm"><draw:text-box><text:p text:style-name="P15"><text:span text:style-name="T14">N</text:span></text:p></draw:text-box></draw:frame><draw:frame draw:style-name="gr19" draw:text-style-name="P15" svg:width="0.56cm" svg:height="0.613cm" svg:x="7.442cm" svg:y="2.769cm"><draw:text-box><text:p text:style-name="P15"><text:span text:style-name="T14">S</text:span></text:p></draw:text-box></draw:frame><draw:frame draw:style-name="gr19" draw:text-style-name="P15" svg:width="0.56cm" svg:height="0.613cm" svg:x="8.784cm" svg:y="2.787cm"><draw:text-box><text:p text:style-name="P15"><text:span text:style-name="T14">N</text:span></text:p></draw:text-box></draw:frame></draw:g></text:p>
      <text:p text:style-name="P9"><text:span text:style-name="T8">Magnetické póly od sebe nelze oddělit.</text:span></text:p>
      <text:list xml:id="list34513082" text:continue-numbering="true" text:style-name="WW8Num21">
        <text:list-item>
          <text:p text:style-name="P2">Obrázek ukazuje umístění pomůcek. Železný hřebík (1) pověšený na provázku, položený tyčový magnet (2) a za ním magnetická střelka (3). Z polohy magnetické střelky urči magnetické póly tyčového magnetu a magnetické póly hřebíku po jeho zmagnetování. Pokud by měl nastat pohyb hřebíku, vyznač šipkou jeho směr. Ověř pokusem.</text:p>
        </text:list-item>
      </text:list>
      <text:p text:style-name="P6"><text:span text:style-name="T7"><draw:g text:anchor-type="as-char" svg:y="0cm" draw:z-index="4" draw:style-name="gr1"><draw:rect draw:style-name="gr2" draw:text-style-name="P13" svg:width="11.653cm" svg:height="3.458cm" svg:x="0cm" svg:y="0cm"><text:p/></draw:rect><draw:g draw:style-name="gr3"><draw:custom-shape draw:style-name="gr8" draw:text-style-name="P14" svg:width="1.643cm" svg:height="1.648cm" svg:x="9.359cm" svg:y="1.7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style-name="gr9" draw:text-style-name="P14" svg:width="0.615cm" svg:height="0.675cm" draw:transform="rotate (-1.57079632679579) translate (10.8690833333333cm 2.31069444444444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draw:text-style-name="P14" svg:width="0.615cm" svg:height="0.675cm" draw:transform="rotate (1.5707963267946) translate (9.49325cm 2.92452777777778cm)"><text:p/>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draw:g draw:style-name="gr3"><draw:custom-shape draw:style-name="gr20" draw:text-style-name="P14" svg:width="3.917cm" svg:height="0.415cm" svg:x="0.39cm" svg:y="0.014cm"><text:p/><draw:enhanced-geometry svg:viewBox="0 0 21600 21600" draw:type="rectangle" draw:enhanced-path="M 0 0 L 21600 0 21600 21600 0 21600 0 0 Z N"/></draw:custom-shape><draw:g draw:style-name="gr3"><draw:g draw:style-name="gr3"><draw:custom-shape draw:style-name="gr21" draw:text-style-name="P14" svg:width="2.962cm" svg:height="0.269cm" svg:x="0.799cm" svg:y="2.443cm"><text:p/><draw:enhanced-geometry svg:viewBox="0 0 21600 21600" draw:type="rectangle" draw:enhanced-path="M 0 0 L 21600 0 21600 21600 0 21600 0 0 Z N"/></draw:custom-shape><draw:custom-shape draw:style-name="gr21" draw:text-style-name="P14" svg:width="0.274cm" svg:height="0.336cm" draw:transform="rotate (-1.57079632679579) translate (4.09222222222222cm 2.44122222222222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custom-shape draw:style-name="gr22" draw:text-style-name="P14" svg:width="0.204cm" svg:height="0.77cm" svg:x="0.596cm" svg:y="2.1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onnector draw:style-name="gr23" draw:text-style-name="P13" draw:type="line" svg:x1="2.312cm" svg:y1="0.445cm" svg:x2="2.316cm" svg:y2="2.718cm" svg:d="m2312 445 4 2273"><text:p/></draw:connector></draw:g><draw:g draw:style-name="gr3"><draw:custom-shape draw:style-name="gr8" draw:text-style-name="P14" svg:width="1.604cm" svg:height="0.828cm" svg:x="5.117cm" svg:y="2.205cm"><text:p/><draw:enhanced-geometry svg:viewBox="0 0 21600 21600" draw:type="rectangle" draw:enhanced-path="M 0 0 L 21600 0 21600 21600 0 21600 0 0 Z N"/></draw:custom-shape><draw:custom-shape draw:style-name="gr8" draw:text-style-name="P14" svg:width="1.604cm" svg:height="0.828cm" svg:x="6.713cm" svg:y="2.205cm"><text:p/><draw:enhanced-geometry svg:viewBox="0 0 21600 21600" draw:type="rectangle" draw:enhanced-path="M 0 0 L 21600 0 21600 21600 0 21600 0 0 Z N"/></draw:custom-shape></draw:g><draw:frame draw:style-name="gr24" draw:text-style-name="P15" svg:width="0.683cm" svg:height="0.789cm" svg:x="10.968cm" svg:y="2.268cm"><draw:text-box><text:p text:style-name="P15"><text:span text:style-name="T15">N</text:span></text:p></draw:text-box></draw:frame><draw:frame draw:style-name="gr24" draw:text-style-name="P15" svg:width="0.683cm" svg:height="0.789cm" svg:x="8.848cm" svg:y="2.29cm"><draw:text-box><text:p text:style-name="P15"><text:span text:style-name="T15">S</text:span></text:p></draw:text-box></draw:frame><draw:frame draw:style-name="gr24" draw:text-style-name="P18" svg:width="1.052cm" svg:height="0.63cm" svg:x="0.594cm" svg:y="1.639cm"><draw:text-box><text:p text:style-name="P18"><text:span text:style-name="T15">(1)</text:span></text:p></draw:text-box></draw:frame><draw:frame draw:style-name="gr24" draw:text-style-name="P18" svg:width="1.052cm" svg:height="0.63cm" svg:x="5.048cm" svg:y="1.552cm"><draw:text-box><text:p text:style-name="P18"><text:span text:style-name="T15">(2)</text:span></text:p></draw:text-box></draw:frame><draw:frame draw:style-name="gr24" draw:text-style-name="P18" svg:width="1.05cm" svg:height="0.627cm" svg:x="10.456cm" svg:y="1.353cm"><draw:text-box><text:p text:style-name="P18"><text:span text:style-name="T15">(3)</text:span></text:p></draw:text-box></draw:frame><draw:frame draw:style-name="gr7" draw:text-style-name="P17" svg:width="1.191cm" svg:height="1.163cm" svg:x="5.008cm" svg:y="2.03cm"><draw:text-box><text:p text:style-name="P17"><text:span text:style-name="T16">S</text:span></text:p></draw:text-box></draw:frame><draw:frame draw:style-name="gr7" draw:text-style-name="P17" svg:width="1.19cm" svg:height="1.163cm" svg:x="7.257cm" svg:y="2.034cm"><draw:text-box><text:p text:style-name="P17"><text:span text:style-name="T16">N</text:span></text:p></draw:text-box></draw:frame><draw:frame draw:style-name="gr7" draw:text-style-name="P17" svg:width="0.913cm" svg:height="0.904cm" svg:x="3.425cm" svg:y="1.639cm"><draw:text-box><text:p text:style-name="P17"><text:span text:style-name="T17">N</text:span></text:p></draw:text-box></draw:frame><draw:frame draw:style-name="gr7" draw:text-style-name="P17" svg:width="0.911cm" svg:height="0.902cm" svg:x="0cm" svg:y="1.655cm"><draw:text-box><text:p text:style-name="P17"><text:span text:style-name="T17">S</text:span></text:p></draw:text-box></draw:frame><draw:connector draw:style-name="gr25" draw:text-style-name="P13" draw:type="line" svg:x1="2.279cm" svg:y1="3.194cm" svg:x2="4.099cm" svg:y2="3.198cm" svg:d="m2279 3194 1820 4"><text:p/></draw:connector><draw:frame draw:style-name="gr7" draw:text-style-name="P17" svg:width="0.911cm" svg:height="0.904cm" svg:x="3.803cm" svg:y="2.554cm"><draw:text-box><text:p text:style-name="P17"><text:span text:style-name="T18">F</text:span></text:p></draw:text-box></draw:frame></draw:g></text:span><text:bookmark-start text:name="_PictureBullets"/><text:span text:style-name="T6"><draw:frame draw:style-name="fr1" draw:name="obrázky1" text:anchor-type="as-char" svg:width="0.397cm" svg:height="0.397cm" draw:z-index="0"><draw:image xlink:href="Pictures/100002000000000F0000000F93484080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axial" draw:start-color="#767676" draw:end-color="#f2f2f2" draw:start-intensity="100%" draw:end-intensity="100%" draw:angle="2700" draw:border="0%"/>
    <draw:fill-image draw:name="Bitmape_20_1" draw:display-name="Bitmape 1" xlink:href="Pictures/1000000000000080000000800AF16865.png" xlink:type="simple" xlink:show="embed" xlink:actuate="onLoad"/>
    <draw:fill-image draw:name="Bitmape_20_2" draw:display-name="Bitmape 2" xlink:href="Pictures/1000000000000008000000080D8CF80F.png" xlink:type="simple" xlink:show="embed" xlink:actuate="onLoad"/>
    <draw:fill-image draw:name="Bitmape_20_3" draw:display-name="Bitmape 3" xlink:href="Pictures/1000000000000008000000087CFA43E3.png" xlink:type="simple" xlink:show="embed" xlink:actuate="onLoad"/>
    <draw:marker draw:name="msArrowOpenEnd_20_5" draw:display-name="msArrowOpenEnd 5" svg:viewBox="0 0 315 315" svg:d="m158 0 157 287-47 28-110-202-111 202-47-28z"/>
    <draw:marker draw:name="msArrowOvalEnd_20_5" draw:display-name="msArrowOvalEnd 5" svg:viewBox="0 0 120 120" svg:d="m120 0c0-33-27-60-60-60s-60 27-60 60 27 60 60 60 60-27 60-60z"/>
    <draw:marker draw:name="msArrowStealthEnd_20_6" draw:display-name="msArrowStealthEnd 6" svg:viewBox="0 0 120 200" svg:d="m60 0 60 200-60-80-60 8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line-height="150%" fo:text-align="justify" style:justify-single-word="false" fo:keep-together="always" fo:break-before="page" fo:keep-with-next="always"/>
      <style:text-properties fo:color="#365f91" style:font-name="Cambria"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style:font-name-asian="Times New Roman" style:font-size-asian="12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8Num1z0" style:family="text">
      <style:text-properties fo:font-style="normal" style:font-style-asian="norma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_20_Char_20_Char11" style:display-name=" Char Char11" style:family="text" style:parent-style-name="Standardní_20_písmo_20_odstavce">
      <style:text-properties fo:color="#365f91" style:font-name="Cambria" fo:font-size="18pt" fo:font-weight="bold" style:font-name-asian="Times New Roman" style:font-size-asian="18pt" style:font-weight-asian="bold" style:font-size-complex="14pt" style:font-weight-complex="bold"/>
    </style:style>
    <style:style style:name="_20_Char_20_Char10" style:display-name=" Char Char10" style:family="text" style:parent-style-name="Standardní_20_písmo_20_odstavce"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_20_Char_20_Char9" style:display-name=" Char Char9" style:family="text" style:parent-style-name="Standardní_20_písmo_20_odstavce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_20_Char_20_Char8" style:display-name=" Char Char8" style:family="text" style:parent-style-name="Standardní_20_písmo_20_odstavce"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_20_Char_20_Char7" style:display-name=" Char Char7" style:family="text" style:parent-style-name="Standardní_20_písmo_20_odstavce">
      <style:text-properties fo:color="#243f60" style:font-name="Cambria" fo:font-size="12pt" style:font-name-asian="Times New Roman" style:font-size-asian="12pt" style:font-name-complex="Times New Roman" style:font-size-complex="11pt"/>
    </style:style>
    <style:style style:name="_20_Char_20_Char6" style:display-name=" Char Char6" style:family="text" style:parent-style-name="Standardní_20_písmo_20_odstavce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5" style:display-name=" Char Char5" style:family="text" style:parent-style-name="Standardní_20_písmo_20_odstavce">
      <style:text-properties fo:color="#40404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4" style:display-name=" Char Char4" style:family="text" style:parent-style-name="Standardní_20_písmo_20_odstavce">
      <style:text-properties fo:color="#404040" style:font-name="Cambria" style:font-name-asian="Times New Roman" style:font-name-complex="Times New Roman"/>
    </style:style>
    <style:style style:name="_20_Char_20_Char3" style:display-name=" Char Char3" style:family="text" style:parent-style-name="Standardní_20_písmo_20_odstavce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Odstavec_20_se_20_seznamem_20_Char" style:display-name="Odstavec se seznamem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 style:font-style-complex="normal"/>
    </style:style>
    <style:page-layout style:name="Mpm1">
      <style:page-layout-properties fo:page-width="21.001cm" fo:page-height="29.7cm" style:num-format="1" style:print-orientation="portrait" fo:margin-top="0.503cm" fo:margin-bottom="0.811cm" fo:margin-left="0.811cm" fo:margin-right="0.811cm" fo:border="0.035cm solid #000000" fo:padding-top="1.404cm" fo:padding-bottom="0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1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Bc. David Michálek.</text:span></text:span></text:p>
        <text:p text:style-name="MP1"><text:span text:style-name="Emphasis"><text:span text:style-name="MT1">Dostupné z Metodického portálu www.rvp.cz, ISSN: 1802-4785, financovaného z ESF a státního rozpočtu ČR.</text:span></text:span></text:p>
        <text:p text:style-name="MP1"><text:span text:style-name="Emphasis"><text:span text:style-name="MT1">Provozováno Výzkumným ústavem pedagogickým v Praze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gnet a jeho vlastnosti 2</dc:title>
    <dc:description>Autorem materiálu a všech jeho částí, není-li uvedeno jinak, je Bc. David Michálek.
Dostupné z Metodického portálu www.rvp.cz, ISSN: 1802-4785, financovaného z ESF a státního rozpočtu ČR.
Provozováno Výzkumným ústavem pedagogickým v Praze.
</dc:description>
    <meta:initial-creator>David Michálek</meta:initial-creator>
    <meta:creation-date>2011-08-19T14:12:00</meta:creation-date>
    <dc:creator>Tereza Bížová</dc:creator>
    <dc:date>2011-08-30T14:38:05.71</dc:date>
    <meta:print-date>2011-08-14T09:06:00</meta:print-date>
    <meta:editing-cycles>4</meta:editing-cycles>
    <meta:editing-duration>P2171DT9H33M10S</meta:editing-duration>
    <meta:generator>OpenOffice.org/3.3$Win32 OpenOffice.org_project/330m20$Build-9567</meta:generator>
    <meta:document-statistic meta:table-count="0" meta:image-count="1" meta:object-count="0" meta:page-count="2" meta:paragraph-count="16" meta:word-count="245" meta:character-count="1875"/>
  </office:meta>
</office:document-meta>
</file>