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3F0000017DC6ED9024.jpg"/>
  <manifest:file-entry manifest:media-type="image/jpeg" manifest:full-path="Pictures/10000000000001690000019B27399A92.jpg"/>
  <manifest:file-entry manifest:media-type="image/jpeg" manifest:full-path="Pictures/1000000000000152000001BF4167AD4E.jpg"/>
  <manifest:file-entry manifest:media-type="image/jpeg" manifest:full-path="Pictures/100000000000013F0000017DFA4DE39F.jpg"/>
  <manifest:file-entry manifest:media-type="image/jpeg" manifest:full-path="Pictures/100000000000009000000086196D13CE.jpg"/>
  <manifest:file-entry manifest:media-type="image/jpeg" manifest:full-path="Pictures/1000000000000152000001BF2EF7202C.jpg"/>
  <manifest:file-entry manifest:media-type="image/jpeg" manifest:full-path="Pictures/10000000000001A300000191A2E4DB2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zxx" fo:country="none" style:language-asian="zxx" style:country-asian="none"/>
    </style:style>
    <style:style style:name="P2" style:family="paragraph" style:parent-style-name="Standard">
      <style:paragraph-properties>
        <style:tab-stops>
          <style:tab-stop style:position="26.22cm"/>
        </style:tab-stops>
      </style:paragraph-properties>
      <style:text-properties fo:language="zxx" fo:country="none" style:language-asian="zxx" style:country-asian="none"/>
    </style:style>
    <style:style style:name="P3" style:family="paragraph" style:parent-style-name="Standard">
      <style:paragraph-properties>
        <style:tab-stops>
          <style:tab-stop style:position="26.22cm"/>
        </style:tab-stops>
      </style:paragraph-properties>
    </style:style>
    <style:style style:name="P4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>
      <style:paragraph-properties style:writing-mode="lr-tb"/>
    </style:style>
    <style:style style:name="T1" style:family="text">
      <style:text-properties fo:font-style="italic"/>
    </style:style>
    <style:style style:name="T2" style:family="text">
      <style:text-properties style:font-style-asian="italic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98cm" fo:padding-right="0.298cm" fo:padding-top="0.171cm" fo:padding-bottom="0.171cm" fo:border="0.035cm solid #0070c0">
        <style:background-image/>
      </style:graphic-properties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0070c0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stroke-linejoin="miter" draw:fill="solid" draw:fill-color="#ffff00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2" draw:name="obrázky1" text:anchor-type="char" svg:x="-0.355cm" svg:y="-0.206cm" svg:width="2.307cm" svg:height="2.91cm" draw:z-index="61"><draw:image xlink:href="Pictures/1000000000000152000001BF2EF7202C.jpg" xlink:type="simple" xlink:show="embed" xlink:actuate="onLoad"/></draw:frame><text:tab/><text:tab/><text:tab/><text:tab/><text:tab/><text:tab/><text:tab/><text:tab/><text:tab/><text:tab/><text:tab/><text:tab/><text:tab/><text:tab/><text:tab/><text:tab/>Autor obrázku: Ludmila Jakubcová</text:p>
      <text:p text:style-name="P1"><draw:frame draw:style-name="fr2" draw:name="obrázky2" text:anchor-type="char" svg:x="22.588cm" svg:y="0.187cm" svg:width="1.702cm" svg:height="1.937cm" draw:z-index="72"><draw:image xlink:href="Pictures/10000000000001690000019B27399A92.jpg" xlink:type="simple" xlink:show="embed" xlink:actuate="onLoad"/></draw:frame><draw:frame draw:style-name="fr2" draw:name="obrázky3" text:anchor-type="char" svg:x="10.495cm" svg:y="0.187cm" svg:width="1.702cm" svg:height="1.937cm" draw:z-index="71"><draw:image xlink:href="Pictures/10000000000001690000019B27399A92.jpg" xlink:type="simple" xlink:show="embed" xlink:actuate="onLoad"/></draw:frame><draw:frame draw:style-name="fr2" draw:name="obrázky4" text:anchor-type="char" svg:x="20.181cm" svg:y="0.448cm" svg:width="1.748cm" svg:height="1.676cm" draw:z-index="65"><draw:image xlink:href="Pictures/10000000000001A300000191A2E4DB21.jpg" xlink:type="simple" xlink:show="embed" xlink:actuate="onLoad"/></draw:frame><draw:frame draw:style-name="fr2" draw:name="obrázky5" text:anchor-type="char" svg:x="8.029cm" svg:y="0.448cm" svg:width="1.748cm" svg:height="1.676cm" draw:z-index="64"><draw:image xlink:href="Pictures/10000000000001A300000191A2E4DB21.jpg" xlink:type="simple" xlink:show="embed" xlink:actuate="onLoad"/></draw:frame><draw:frame draw:style-name="fr2" draw:name="obrázky6" text:anchor-type="char" svg:x="3.025cm" svg:y="0.168cm" svg:width="2.101cm" svg:height="1.956cm" draw:z-index="62"><draw:image xlink:href="Pictures/100000000000009000000086196D13CE.jpg" xlink:type="simple" xlink:show="embed" xlink:actuate="onLoad"/></draw:frame><draw:custom-shape text:anchor-type="char" draw:z-index="55" draw:style-name="gr2" draw:text-style-name="P7" svg:width="2.435cm" svg:height="2.38cm" svg:x="24.679cm" svg:y="0.06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54" draw:style-name="gr2" draw:text-style-name="P7" svg:width="2.435cm" svg:height="2.38cm" svg:x="14.995cm" svg:y="0.06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53" draw:style-name="gr3" draw:text-style-name="P7" svg:width="2.435cm" svg:height="2.38cm" svg:x="12.561cm" svg:y="0.06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18" draw:style-name="gr1" draw:text-style-name="P7" svg:width="2.435cm" svg:height="2.38cm" svg:x="24.679cm" svg:y="0.06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15" draw:style-name="gr1" draw:text-style-name="P7" svg:width="2.435cm" svg:height="2.38cm" svg:x="22.297cm" svg:y="0.06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10" draw:style-name="gr1" draw:text-style-name="P7" svg:width="2.435cm" svg:height="2.38cm" svg:x="19.863cm" svg:y="0.06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14" draw:style-name="gr1" draw:text-style-name="P7" svg:width="2.435cm" svg:height="2.38cm" svg:x="17.429cm" svg:y="0.06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9" draw:style-name="gr1" draw:text-style-name="P7" svg:width="2.435cm" svg:height="2.38cm" svg:x="14.995cm" svg:y="0.06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13" draw:style-name="gr1" draw:text-style-name="P7" svg:width="2.435cm" svg:height="2.38cm" svg:x="12.561cm" svg:y="0.06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8" draw:style-name="gr1" draw:text-style-name="P7" svg:width="2.435cm" svg:height="2.38cm" svg:x="10.126cm" svg:y="0.06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12" draw:style-name="gr1" draw:text-style-name="P7" svg:width="2.435cm" svg:height="2.38cm" svg:x="7.692cm" svg:y="0.06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7" draw:style-name="gr1" draw:text-style-name="P7" svg:width="2.435cm" svg:height="2.38cm" svg:x="5.258cm" svg:y="0.06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11" draw:style-name="gr1" draw:text-style-name="P7" svg:width="2.435cm" svg:height="2.38cm" svg:x="2.824cm" svg:y="0.06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0" draw:style-name="gr1" draw:text-style-name="P7" svg:width="23.099cm" svg:height="2.382cm" svg:x="2.85cm" svg:y="0.06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/>
      <text:p text:style-name="P1"><draw:frame draw:style-name="fr2" draw:name="obrázky7" text:anchor-type="char" svg:x="0.561cm" svg:y="0.011cm" svg:width="2.131cm" svg:height="2.547cm" draw:z-index="60"><draw:image xlink:href="Pictures/100000000000013F0000017DC6ED9024.jpg" xlink:type="simple" xlink:show="embed" xlink:actuate="onLoad"/></draw:frame><draw:custom-shape text:anchor-type="char" draw:z-index="51" draw:style-name="gr3" draw:text-style-name="P7" svg:width="2.435cm" svg:height="2.38cm" svg:x="24.679cm" svg:y="0.64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4" draw:style-name="gr1" draw:text-style-name="P7" svg:width="4.289cm" svg:height="2.382cm" draw:transform="rotate (-1.57079632679579) translate (27.0598194444444cm 0.647347222222222cm)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17" draw:style-name="gr1" draw:text-style-name="P7" svg:width="2.435cm" svg:height="2.38cm" svg:x="24.679cm" svg:y="0.64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3"><text:tab/></text:p>
      <text:p text:style-name="P3"/>
      <text:p text:style-name="P2"><draw:frame draw:style-name="fr2" draw:name="obrázky8" text:anchor-type="char" svg:x="20.181cm" svg:y="0.644cm" svg:width="1.702cm" svg:height="1.937cm" draw:z-index="74"><draw:image xlink:href="Pictures/10000000000001690000019B27399A92.jpg" xlink:type="simple" xlink:show="embed" xlink:actuate="onLoad"/></draw:frame><draw:frame draw:style-name="fr2" draw:name="obrázky9" text:anchor-type="char" svg:x="5.521cm" svg:y="0.644cm" svg:width="1.702cm" svg:height="1.937cm" draw:z-index="73"><draw:image xlink:href="Pictures/10000000000001690000019B27399A92.jpg" xlink:type="simple" xlink:show="embed" xlink:actuate="onLoad"/></draw:frame><draw:frame draw:style-name="fr2" draw:name="obrázky10" text:anchor-type="char" svg:x="17.665cm" svg:y="0.644cm" svg:width="1.748cm" svg:height="1.676cm" draw:z-index="67"><draw:image xlink:href="Pictures/10000000000001A300000191A2E4DB21.jpg" xlink:type="simple" xlink:show="embed" xlink:actuate="onLoad"/></draw:frame><draw:frame draw:style-name="fr2" draw:name="obrázky11" text:anchor-type="char" svg:x="3.06cm" svg:y="0.644cm" svg:width="1.748cm" svg:height="1.676cm" draw:z-index="66"><draw:image xlink:href="Pictures/10000000000001A300000191A2E4DB21.jpg" xlink:type="simple" xlink:show="embed" xlink:actuate="onLoad"/></draw:frame><draw:custom-shape text:anchor-type="char" draw:z-index="22" draw:style-name="gr1" draw:text-style-name="P7" svg:width="2.435cm" svg:height="2.38cm" svg:x="14.863cm" svg:y="0.33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23" draw:style-name="gr2" draw:text-style-name="P7" svg:width="2.435cm" svg:height="2.38cm" svg:x="12.428cm" svg:y="0.33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24" draw:style-name="gr3" draw:text-style-name="P7" svg:width="2.435cm" svg:height="2.38cm" svg:x="9.994cm" svg:y="0.33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25" draw:style-name="gr1" draw:text-style-name="P7" svg:width="2.435cm" svg:height="2.38cm" svg:x="7.56cm" svg:y="0.33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26" draw:style-name="gr1" draw:text-style-name="P7" svg:width="2.435cm" svg:height="2.38cm" svg:x="5.126cm" svg:y="0.33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21" draw:style-name="gr1" draw:text-style-name="P7" svg:width="2.435cm" svg:height="2.38cm" svg:x="17.323cm" svg:y="0.33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20" draw:style-name="gr1" draw:text-style-name="P7" svg:width="2.435cm" svg:height="2.38cm" svg:x="19.757cm" svg:y="0.33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27" draw:style-name="gr1" draw:text-style-name="P7" svg:width="2.435cm" svg:height="2.38cm" svg:x="2.692cm" svg:y="0.33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28" draw:style-name="gr1" draw:text-style-name="P7" svg:width="2.435cm" svg:height="2.38cm" svg:x="0.258cm" svg:y="0.33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1" draw:style-name="gr1" draw:text-style-name="P7" svg:width="24.369cm" svg:height="2.382cm" svg:x="0.258cm" svg:y="0.33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19" draw:style-name="gr1" draw:text-style-name="P7" svg:width="2.435cm" svg:height="2.38cm" svg:x="22.191cm" svg:y="0.33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16" draw:style-name="gr1" draw:text-style-name="P7" svg:width="2.435cm" svg:height="2.38cm" svg:x="24.626cm" svg:y="0.33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"><draw:frame draw:style-name="fr2" draw:name="obrázky12" text:anchor-type="char" svg:x="-0.007cm" svg:y="6.789cm" svg:width="2.544cm" svg:height="3.364cm" draw:z-index="78"><draw:image xlink:href="Pictures/1000000000000152000001BF4167AD4E.jpg" xlink:type="simple" xlink:show="embed" xlink:actuate="onLoad"/></draw:frame><draw:frame draw:style-name="fr2" draw:name="obrázky13" text:anchor-type="char" svg:x="2.101cm" svg:y="8.604cm" svg:width="2.708cm" svg:height="3.216cm" draw:z-index="79"><draw:image xlink:href="Pictures/100000000000013F0000017DFA4DE39F.jpg" xlink:type="simple" xlink:show="embed" xlink:actuate="onLoad"/></draw:frame><draw:custom-shape text:anchor-type="char" draw:z-index="58" draw:style-name="gr2" draw:text-style-name="P7" svg:width="2.435cm" svg:height="2.38cm" svg:x="9.941cm" svg:y="9.01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2" draw:name="obrázky14" text:anchor-type="char" svg:x="15.258cm" svg:y="9.202cm" svg:width="1.702cm" svg:height="1.937cm" draw:z-index="77"><draw:image xlink:href="Pictures/10000000000001690000019B27399A92.jpg" xlink:type="simple" xlink:show="embed" xlink:actuate="onLoad"/></draw:frame><draw:frame draw:style-name="fr2" draw:name="obrázky15" text:anchor-type="char" svg:x="22.588cm" svg:y="4.433cm" svg:width="1.702cm" svg:height="1.937cm" draw:z-index="76"><draw:image xlink:href="Pictures/10000000000001690000019B27399A92.jpg" xlink:type="simple" xlink:show="embed" xlink:actuate="onLoad"/></draw:frame><draw:frame draw:style-name="fr2" draw:name="obrázky16" text:anchor-type="char" svg:x="10.283cm" svg:y="4.433cm" svg:width="1.702cm" svg:height="1.937cm" draw:z-index="75"><draw:image xlink:href="Pictures/10000000000001690000019B27399A92.jpg" xlink:type="simple" xlink:show="embed" xlink:actuate="onLoad"/></draw:frame><draw:frame draw:style-name="fr2" draw:name="obrázky17" text:anchor-type="char" svg:x="17.665cm" svg:y="9.246cm" svg:width="1.748cm" svg:height="1.676cm" draw:z-index="70"><draw:image xlink:href="Pictures/10000000000001A300000191A2E4DB21.jpg" xlink:type="simple" xlink:show="embed" xlink:actuate="onLoad"/></draw:frame><draw:frame draw:style-name="fr2" draw:name="obrázky18" text:anchor-type="char" svg:x="24.936cm" svg:y="4.561cm" svg:width="1.748cm" svg:height="1.676cm" draw:z-index="69"><draw:image xlink:href="Pictures/10000000000001A300000191A2E4DB21.jpg" xlink:type="simple" xlink:show="embed" xlink:actuate="onLoad"/></draw:frame><draw:frame draw:style-name="fr2" draw:name="obrázky19" text:anchor-type="char" svg:x="7.897cm" svg:y="4.694cm" svg:width="1.748cm" svg:height="1.676cm" draw:z-index="68"><draw:image xlink:href="Pictures/10000000000001A300000191A2E4DB21.jpg" xlink:type="simple" xlink:show="embed" xlink:actuate="onLoad"/></draw:frame><draw:frame draw:style-name="fr2" draw:name="obrázky20" text:anchor-type="char" svg:x="5.258cm" svg:y="9.202cm" svg:width="2.101cm" svg:height="1.956cm" draw:z-index="63"><draw:image xlink:href="Pictures/100000000000009000000086196D13CE.jpg" xlink:type="simple" xlink:show="embed" xlink:actuate="onLoad"/></draw:frame><draw:frame draw:style-name="fr1" draw:name="Rámec1" text:anchor-type="char" svg:x="11.622cm" svg:y="2.547cm" svg:width="4.523cm" svg:height="1.162cm" draw:z-index="59"><draw:text-box><text:p text:style-name="P4">EKOHRA 2</text:p></draw:text-box></draw:frame><draw:custom-shape text:anchor-type="char" draw:z-index="45" draw:style-name="gr1" draw:text-style-name="P7" svg:width="2.435cm" svg:height="2.38cm" svg:x="17.297cm" svg:y="9.01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48" draw:style-name="gr2" draw:text-style-name="P7" svg:width="2.435cm" svg:height="2.38cm" svg:x="7.56cm" svg:y="9.01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57" draw:style-name="gr1" draw:text-style-name="P7" svg:width="2.435cm" svg:height="2.38cm" svg:x="5.073cm" svg:y="4.25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56" draw:style-name="gr1" draw:text-style-name="P7" svg:width="2.435cm" svg:height="2.38cm" svg:x="2.639cm" svg:y="4.25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31" draw:style-name="gr2" draw:text-style-name="P7" svg:width="2.435cm" svg:height="2.38cm" svg:x="0.205cm" svg:y="4.19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37" draw:style-name="gr3" draw:text-style-name="P7" svg:width="2.435cm" svg:height="2.38cm" svg:x="19.678cm" svg:y="4.25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38" draw:style-name="gr2" draw:text-style-name="P7" svg:width="2.435cm" svg:height="2.38cm" svg:x="17.244cm" svg:y="4.25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32" draw:style-name="gr3" draw:text-style-name="P7" svg:width="2.435cm" svg:height="2.38cm" svg:x="0.205cm" svg:y="1.81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52" draw:style-name="gr1" draw:text-style-name="P7" svg:width="2.435cm" svg:height="2.38cm" svg:x="9.941cm" svg:y="9.01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3" draw:style-name="gr1" draw:text-style-name="P7" svg:width="19.553cm" svg:height="2.382cm" svg:x="5.073cm" svg:y="9.01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50" draw:style-name="gr1" draw:text-style-name="P7" svg:width="2.435cm" svg:height="2.38cm" svg:x="5.073cm" svg:y="9.01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49" draw:style-name="gr1" draw:text-style-name="P7" svg:width="2.435cm" svg:height="2.38cm" svg:x="7.507cm" svg:y="9.01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47" draw:style-name="gr3" draw:text-style-name="P7" svg:width="2.435cm" svg:height="2.38cm" svg:x="12.375cm" svg:y="9.01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46" draw:style-name="gr1" draw:text-style-name="P7" svg:width="2.435cm" svg:height="2.38cm" svg:x="14.81cm" svg:y="9.01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44" draw:style-name="gr3" draw:text-style-name="P7" svg:width="2.435cm" svg:height="2.38cm" svg:x="19.757cm" svg:y="9.01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43" draw:style-name="gr2" draw:text-style-name="P7" svg:width="2.435cm" svg:height="2.38cm" svg:x="22.191cm" svg:y="9.01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42" draw:style-name="gr1" draw:text-style-name="P7" svg:width="2.435cm" svg:height="2.38cm" svg:x="24.679cm" svg:y="9.01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41" draw:style-name="gr1" draw:text-style-name="P7" svg:width="2.435cm" svg:height="2.38cm" svg:x="24.626cm" svg:y="6.63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6" draw:style-name="gr1" draw:text-style-name="P7" svg:width="4.289cm" svg:height="2.382cm" draw:transform="rotate (-1.57079632679579) translate (27.0598194444444cm 6.63398611111111cm)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40" draw:style-name="gr1" draw:text-style-name="P7" svg:width="2.435cm" svg:height="2.38cm" svg:x="24.546cm" svg:y="4.25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39" draw:style-name="gr1" draw:text-style-name="P7" svg:width="2.435cm" svg:height="2.38cm" svg:x="22.112cm" svg:y="4.25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36" draw:style-name="gr1" draw:text-style-name="P7" svg:width="2.435cm" svg:height="2.38cm" svg:x="14.81cm" svg:y="4.25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35" draw:style-name="gr1" draw:text-style-name="P7" svg:width="2.435cm" svg:height="2.38cm" svg:x="12.375cm" svg:y="4.25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34" draw:style-name="gr1" draw:text-style-name="P7" svg:width="2.435cm" svg:height="2.38cm" svg:x="9.941cm" svg:y="4.25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33" draw:style-name="gr1" draw:text-style-name="P7" svg:width="2.435cm" svg:height="2.38cm" svg:x="7.507cm" svg:y="4.25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2" draw:style-name="gr1" draw:text-style-name="P7" svg:width="23.178cm" svg:height="2.382cm" svg:x="2.639cm" svg:y="4.25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30" draw:style-name="gr1" draw:text-style-name="P7" svg:width="2.435cm" svg:height="2.38cm" svg:x="0.205cm" svg:y="4.19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29" draw:style-name="gr1" draw:text-style-name="P7" svg:width="2.435cm" svg:height="2.38cm" svg:x="0.205cm" svg:y="1.81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5" draw:style-name="gr1" draw:text-style-name="P7" svg:width="4.76cm" svg:height="2.382cm" draw:transform="rotate (-1.57079632679579) translate (2.63877777777778cm 1.81856944444444cm)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ní_20_písmo_20_odstavce" style:display-name="Standardní písmo odstavce" style:family="text"/>
    <style:style style:name="Záhlaví_20_Char" style:display-name="Záhlaví Char" style:family="text" style:parent-style-name="Standardní_20_písmo_20_odstavce"/>
    <style:style style:name="Zápatí_20_Char" style:display-name="Zápatí Char" style:family="text" style:parent-style-name="Standardní_20_písmo_20_odstavce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tyle="italic" style:font-style-asian="italic"/>
    </style:style>
    <style:page-layout style:name="Mpm1">
      <style:page-layout-properties fo:page-width="29.699cm" fo:page-height="20.999cm" style:num-format="1" style:print-orientation="landscape" fo:margin-top="1cm" fo:margin-bottom="0.332cm" fo:margin-left="1.251cm" fo:margin-right="0.945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169cm" fo:margin-left="0cm" fo:margin-right="0cm" fo:margin-top="1.071cm" style:dynamic-spacing="true"/>
      </style:footer-style>
    </style:page-layout>
    <style:page-layout style:name="Mpm2">
      <style:page-layout-properties fo:page-width="29.699cm" fo:page-height="20.999cm" style:num-format="1" style:print-orientation="landscape" fo:margin-top="1cm" fo:margin-bottom="1.501cm" fo:margin-left="1.251cm" fo:margin-right="0.945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ostupné z Metodického portálu www.rvp.cz, ISSN: 1802-4785, financovaného z ESF a státního rozpočtu ČR. <text:line-break/>Provozováno Výzkumným ústavem pedagogickým v 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Lída</meta:initial-creator>
    <meta:creation-date>2009-04-28T17:02:00</meta:creation-date>
    <dc:creator>Štěpánka Švejdová</dc:creator>
    <dc:date>2009-06-22T00:49:10.42</dc:date>
    <meta:editing-cycles>4</meta:editing-cycles>
    <meta:editing-duration>PT00H07M38S</meta:editing-duration>
    <meta:generator>OpenOffice.org/3.0$Win32 OpenOffice.org_project/300m15$Build-9379</meta:generator>
    <dc:description>Dostupné z Metodického portálu www.rvp.cz, ISSN: 1802-4785, financovaného z ESF a státního rozpočtu ČR. Provozováno Výzkumným ústavem pedagogickým v Praze.</dc:description>
    <dc:title>Ekohra 2</dc:title>
    <meta:document-statistic meta:table-count="0" meta:image-count="20" meta:object-count="0" meta:page-count="1" meta:paragraph-count="4" meta:word-count="26" meta:character-count="213"/>
    <meta:user-defined meta:name="Informace 1"/>
    <meta:user-defined meta:name="Informace 2"/>
    <meta:user-defined meta:name="Informace 3"/>
    <meta:user-defined meta:name="Informace 4"/>
  </office:meta>
</office:document-meta>
</file>