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2pt" fo:font-weight="bold" style:font-size-asian="22pt" style:font-weight-asian="bold" style:font-size-complex="22pt"/>
    </style:style>
    <style:style style:name="P2" style:family="paragraph" style:parent-style-name="Standard">
      <style:text-properties style:font-name="Comic Sans MS" fo:font-size="22pt" fo:language="none" fo:country="none" fo:font-weight="bold" style:font-size-asian="22pt" style:language-asian="none" style:country-asian="none" style:font-weight-asian="bold" style:font-size-complex="2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2pt" fo:font-weight="bold" fo:background-color="#ffff99" style:font-size-asian="22pt" style:font-weight-asian="bold" style:font-size-complex="2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 fo:font-size="14pt" fo:language="none" fo:country="none" style:font-size-asian="14pt" style:language-asian="none" style:country-asian="none" style:font-size-complex="14pt"/>
    </style:style>
    <style:style style:name="T3" style:family="text">
      <style:text-properties style:font-name="Comic Sans MS" fo:font-size="22pt" fo:language="none" fo:country="none" fo:font-weight="bold" style:font-size-asian="22pt" style:language-asian="none" style:country-asian="none" style:font-weight-asian="bold" style:font-size-complex="22pt"/>
    </style:style>
    <style:style style:name="T4" style:family="text">
      <style:text-properties style:font-name="Comic Sans MS" fo:font-size="22pt" fo:font-weight="bold" style:font-size-asian="22pt" style:font-weight-asian="bold" style:font-size-complex="22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88cm" draw:visible-area-height="1.093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1.093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705cm" draw:visible-area-height="1.093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74cm" draw:visible-area-height="1.093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YPOČTI, VYBARVI A VYJÁDŘI 3</text:p>
      <text:p text:style-name="P2"><draw:frame draw:style-name="fr1" draw:name="Objekt1" text:anchor-type="char" svg:x="13.063cm" svg:y="1.053cm" svg:width="0.453cm" svg:height="1.27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kt2" text:anchor-type="char" svg:x="10.312cm" svg:y="0.82cm" svg:width="0.455cm" svg:height="1.27cm" draw:z-index="3"><draw:object-ole xlink:href="./Object 2" xlink:type="simple" xlink:show="embed" xlink:actuate="onLoad"/><draw:image xlink:href="./ObjectReplacements/Object 2" xlink:type="simple" xlink:show="embed" xlink:actuate="onLoad"/></draw:frame><draw:frame draw:style-name="fr1" draw:name="Objekt3" text:anchor-type="char" svg:x="3.75cm" svg:y="0.82cm" svg:width="0.453cm" svg:height="1.27cm" draw:z-index="2"><draw:object-ole xlink:href="./Object 3" xlink:type="simple" xlink:show="embed" xlink:actuate="onLoad"/><draw:image xlink:href="./ObjectReplacements/Object 3" xlink:type="simple" xlink:show="embed" xlink:actuate="onLoad"/></draw:frame><text:span text:style-name="T1">Na stromečku je 24 baněk, </text:span><text:span text:style-name="T1"><draw:frame draw:style-name="fr2" draw:name="Objekt4" text:anchor-type="as-char" svg:width="0.566cm" svg:height="1.222cm" draw:z-index="0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 z nich jsou zelené baňky, <text:s text:c="6"/>z nich jsou červené baňky,<text:tab/> <text:s text:c="4"/>z nich jsou modré baňky, <text:s text:c="4"/>z nich jsou oranžové baňky. <text:s/>Zbylé baňky jsou žluté. Vypočti a vybarvi daný počet baněk. <text:line-break/>Do podstavce zapiš počet žlutých baněk a vyjádři zlomkem.</text:span></text:p>
      <text:p text:style-name="P1"><draw:frame draw:style-name="fr3" draw:name="Objekt5" text:anchor-type="char" svg:x="14.545cm" svg:y="8.534cm" svg:width="0.827cm" svg:height="1.27cm" draw:z-index="34"><draw:object-ole xlink:href="./Object 5" xlink:type="simple" xlink:show="embed" xlink:actuate="onLoad"/><draw:image xlink:href="./ObjectReplacements/Object 5" xlink:type="simple" xlink:show="embed" xlink:actuate="onLoad"/></draw:frame><draw:frame draw:style-name="fr4" draw:name="Objekt6" text:anchor-type="char" svg:x="0.152cm" svg:y="8.534cm" svg:width="0.866cm" svg:height="1.27cm" draw:z-index="32"><draw:object-ole xlink:href="./Object 6" xlink:type="simple" xlink:show="embed" xlink:actuate="onLoad"/><draw:image xlink:href="./ObjectReplacements/Object 6" xlink:type="simple" xlink:show="embed" xlink:actuate="onLoad"/></draw:frame><draw:custom-shape text:anchor-type="char" draw:z-index="24" draw:style-name="gr2" draw:text-style-name="P5" svg:width="0.636cm" svg:height="0.703cm" svg:x="6.29cm" svg:y="8.32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2" draw:style-name="gr2" draw:text-style-name="P5" svg:width="0.636cm" svg:height="0.703cm" svg:x="10.735cm" svg:y="8.53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8" draw:style-name="gr2" draw:text-style-name="P5" svg:width="0.636cm" svg:height="0.703cm" svg:x="6.502cm" svg:y="6.41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1" draw:style-name="gr2" draw:text-style-name="P5" svg:width="0.636cm" svg:height="0.703cm" svg:x="9.888cm" svg:y="4.72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0" draw:style-name="gr2" draw:text-style-name="P5" svg:width="0.636cm" svg:height="0.703cm" svg:x="8.618cm" svg:y="3.45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9" draw:style-name="gr2" draw:text-style-name="P5" svg:width="0.636cm" svg:height="0.703cm" svg:x="7.983cm" svg:y="2.39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8" draw:style-name="gr2" draw:text-style-name="P5" svg:width="0.636cm" svg:height="0.703cm" svg:x="6.925cm" svg:y="3.24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7" draw:style-name="gr2" draw:text-style-name="P5" svg:width="0.636cm" svg:height="0.703cm" svg:x="7.983cm" svg:y="4.51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6" draw:style-name="gr2" draw:text-style-name="P5" svg:width="0.636cm" svg:height="0.703cm" svg:x="6.078cm" svg:y="4.51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0" draw:style-name="gr2" draw:text-style-name="P5" svg:width="0.636cm" svg:height="0.703cm" svg:x="8.407cm" svg:y="6.20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3" draw:style-name="gr2" draw:text-style-name="P5" svg:width="0.636cm" svg:height="0.703cm" svg:x="10.312cm" svg:y="7.05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7" draw:style-name="gr2" draw:text-style-name="P5" svg:width="0.636cm" svg:height="0.703cm" svg:x="8.195cm" svg:y="12.55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3" draw:style-name="gr2" draw:text-style-name="P5" svg:width="0.636cm" svg:height="0.703cm" svg:x="11.37cm" svg:y="11.49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1" draw:style-name="gr2" draw:text-style-name="P5" svg:width="0.636cm" svg:height="0.703cm" svg:x="10.312cm" svg:y="12.55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8" draw:style-name="gr2" draw:text-style-name="P5" svg:width="0.636cm" svg:height="0.703cm" svg:x="7.983cm" svg:y="10.439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9" draw:style-name="gr2" draw:text-style-name="P5" svg:width="0.636cm" svg:height="0.703cm" svg:x="12.217cm" svg:y="12.76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7" draw:style-name="gr2" draw:text-style-name="P5" svg:width="2.329cm" svg:height="2.329cm" draw:transform="rotate (3.1415926535892) translate (9.25336111111111cm 16.1536944444444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4" draw:style-name="gr1" draw:text-style-name="P5" svg:width="7.409cm" svg:height="4.869cm" svg:x="4.597cm" svg:y="0.914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text:anchor-type="char" draw:z-index="6" draw:style-name="gr2" draw:text-style-name="P5" svg:width="11.642cm" svg:height="4.022cm" draw:transform="rotate (3.1415926535892) translate (14.1216944444444cm 13.8253611111111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5" draw:style-name="gr2" draw:text-style-name="P5" svg:width="9.314cm" svg:height="4.022cm" draw:transform="rotate (3.1415926535892) translate (12.8516944444444cm 9.80369444444444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><draw:frame draw:style-name="fr3" draw:name="Objekt8" text:anchor-type="char" svg:x="14.122cm" svg:y="0.448cm" svg:width="0.826cm" svg:height="1.27cm" draw:z-index="33"><draw:object-ole xlink:href="./Object 8" xlink:type="simple" xlink:show="embed" xlink:actuate="onLoad"/><draw:image xlink:href="./ObjectReplacements/Object 8" xlink:type="simple" xlink:show="embed" xlink:actuate="onLoad"/></draw:frame></text:p>
      <text:p text:style-name="P1"><draw:frame draw:style-name="fr4" draw:name="Objekt7" text:anchor-type="char" svg:x="0.945cm" svg:y="0.019cm" svg:width="0.866cm" svg:height="1.27cm" draw:z-index="36"><draw:object-ole xlink:href="./Object 7" xlink:type="simple" xlink:show="embed" xlink:actuate="onLoad"/><draw:image xlink:href="./ObjectReplacements/Object 7" xlink:type="simple" xlink:show="embed" xlink:actuate="onLoad"/><svg:desc>OLE objekt</svg:desc></draw:frame></text:p>
      <text:p text:style-name="P1"/>
      <text:p text:style-name="P1"/>
      <text:p text:style-name="P2"><draw:custom-shape text:anchor-type="char" draw:z-index="25" draw:style-name="gr2" draw:text-style-name="P5" svg:width="0.636cm" svg:height="0.703cm" svg:x="7.348cm" svg:y="0.998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2"><draw:custom-shape text:anchor-type="char" draw:z-index="21" draw:style-name="gr2" draw:text-style-name="P5" svg:width="0.636cm" svg:height="0.703cm" svg:x="4.808cm" svg:y="0.55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9" draw:style-name="gr2" draw:text-style-name="P5" svg:width="0.636cm" svg:height="0.703cm" svg:x="8.83cm" svg:y="0.97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1"/>
      <text:p text:style-name="P2"><draw:custom-shape text:anchor-type="char" draw:z-index="10" draw:style-name="gr2" draw:text-style-name="P5" svg:width="0.636cm" svg:height="0.703cm" svg:x="5.655cm" svg:y="0.93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2"><draw:custom-shape text:anchor-type="char" draw:z-index="14" draw:style-name="gr2" draw:text-style-name="P5" svg:width="0.636cm" svg:height="0.703cm" svg:x="9.677cm" svg:y="0.06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6" draw:style-name="gr2" draw:text-style-name="P5" svg:width="0.636cm" svg:height="0.703cm" svg:x="7.56cm" svg:y="0.70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2"><draw:custom-shape text:anchor-type="char" draw:z-index="15" draw:style-name="gr2" draw:text-style-name="P5" svg:width="0.636cm" svg:height="0.703cm" svg:x="5.655cm" svg:y="0.258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2" draw:style-name="gr2" draw:text-style-name="P5" svg:width="0.636cm" svg:height="0.703cm" svg:x="3.962cm" svg:y="0.68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1"/>
      <text:p text:style-name="P1"/>
      <text:p text:style-name="Standard"><draw:line text:anchor-type="char" draw:z-index="35" draw:style-name="gr3" draw:text-style-name="P6" svg:x1="5.867cm" svg:y1="0.406cm" svg:x2="6.925cm" svg:y2="0.406cm"><text:p/></draw:line><text:span text:style-name="T4"><text:tab/><text:tab/><text:tab/> </text:span><text:span text:style-name="T1">žlut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ypočti, vybarvi a vyjádři 3</dc:title>
    <dc:description>Dostupné z Metodického portálu www.rvp.cz, ISSN: 1802-4785, financovaného z ESF a státního rozpočtu ČR. Provozováno Výzkumným ústavem pedagogickým v Praze.</dc:description>
    <meta:initial-creator>RNDr. Radomíra Kučerová</meta:initial-creator>
    <meta:creation-date>2010-03-14T19:20:00</meta:creation-date>
    <dc:date>2010-08-19T10:58:10.82</dc:date>
    <meta:editing-cycles>4</meta:editing-cycles>
    <meta:editing-duration>PT00H02M49S</meta:editing-duration>
    <meta:generator>OpenOffice.org/3.2$Win32 OpenOffice.org_project/320m12$Build-9483</meta:generator>
    <meta:document-statistic meta:table-count="0" meta:image-count="0" meta:object-count="8" meta:page-count="1" meta:paragraph-count="5" meta:word-count="70" meta:character-count="482"/>
  </office:meta>
</office:document-meta>
</file>