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279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5" style:family="paragraph">
      <style:paragraph-properties fo:margin-left="0cm" fo:margin-right="0cm" fo:margin-top="0.282cm" fo:margin-bottom="0cm" fo:text-align="center" fo:text-indent="0cm"/>
    </style:style>
    <style:style style:name="P1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style="italic" style:font-style-asian="italic" style:font-style-complex="italic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ezilidské vztahy</text:span></text:p>
          </draw:text-box>
        </draw:frame>
        <draw:frame presentation:style-name="pr2" draw:text-style-name="P2" draw:layer="layout" svg:width="17.78cm" svg:height="2.533cm" svg:x="3.7cm" svg:y="14.124cm">
          <draw:text-box>
            <text:p text:style-name="P3"><text:span text:style-name="T2">Autorem materiálu a všech jeho částí, není-li uvedeno jinak, je Mgr. Miroslava Wrubelová.</text:span><text:span text:style-name="T2"><text:line-break/></text:span><text:span text:style-name="T2">Dostupné z Metodického portálu www.rvp.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draw:id="i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Místo úvodu:</text:p>
          </draw:text-box>
        </draw:frame>
        <draw:frame presentation:style-name="pr5" draw:text-style-name="P2" draw:layer="layout" svg:width="22.86cm" svg:height="14.133cm" svg:x="1.27cm" svg:y="4.445cm" presentation:class="outline" presentation:user-transformed="true">
          <draw:text-box>
            <text:list text:style-name="L2">
              <text:list-item>
                <text:p text:style-name="P5"><text:s/>Na základě klíče dešifrujte následující <text:tab/>výrazy.</text:p>
              </text:list-item>
              <text:list-item>
                <text:p text:style-name="P5"><text:s/>Klíč: A-1, Á-2, B-3, C-4, Č-5, D-6, Ď-7, E-<text:tab/>8……..</text:p>
              </text:list-item>
              <text:list-item>
                <text:p text:style-name="P6">31 1 18 31</text:p>
              </text:list-item>
              <text:list-item>
                <text:p text:style-name="P6">31 23 19 8 27 1 21 4 8</text:p>
              </text:list-item>
              <text:list-item>
                <text:p text:style-name="P6">23 13 19 8 6 33 25 19 21 23 29 31</text:p>
              </text:list-item>
              <text:list-item>
                <text:p text:style-name="P6">36 41 2 17 8 20 21 2 <text:s text:c="3"/>35 4 31 1</text:p>
              </text:list-item>
            </text:list>
            <text:p text:style-name="P6"/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draw:id="id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Mezilidské vztahy</text:p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2">
              <text:list-item>
                <text:p text:style-name="P7">Řešení:</text:p>
              </text:list-item>
            </text:list>
            <text:p text:style-name="P8"/>
            <text:list text:continue-numbering="true" text:style-name="L2">
              <text:list-item>
                <text:p text:style-name="P7">TAKT</text:p>
              </text:list-item>
              <text:list-item>
                <text:p text:style-name="P7">TOLERANCE</text:p>
              </text:list-item>
              <text:list-item>
                <text:p text:style-name="P7">OHLEDUPLNOST</text:p>
              </text:list-item>
              <text:list-item>
                <text:p text:style-name="P7">VZÁJEMNÁ ÚCTA</text:p>
              </text:list-item>
            </text:list>
            <text:p text:style-name="P7"/>
            <text:list text:continue-numbering="true" text:style-name="L2">
              <text:list-item>
                <text:p text:style-name="P7">jsou základem mezilidských vztahů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draw:id="id3">
        <draw:frame presentation:style-name="pr4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3">Takt</text:span><text:span text:style-name="T3"><text:line-break/></text:span><text:span text:style-name="T3"/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8"><text:span text:style-name="T4">Slovník cizích slov:</text:span></text:p>
            <text:list text:style-name="L2">
              <text:list-item>
                <text:p text:style-name="P7"><text:span text:style-name="T4">1. </text:span><text:span text:style-name="T5">hud</text:span><text:span text:style-name="T4">. základní časový a rytmický celek, rytmus, </text:span><text:span text:style-name="T6">2. jemné společenské chování, 3. ohleduplnost, šetrnost, citlivost,</text:span><text:span text:style-name="T4"> 2. </text:span><text:span text:style-name="T5">jaz</text:span><text:span text:style-name="T4">. úsek věty s jedním hlavním přízvukem a oddělený výdechovou pauzou 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draw:id="id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Tolerance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7">Lat. </text:span><text:span text:style-name="T8">1. snášenlivost, trpělivost</text:span>, <text:span text:style-name="T8">2. </text:span><text:span text:style-name="T7">lék. </text:span>Schopnost organismu vzdorovat účinkům léků nebo naopak účinkům škodlivých látek, <text:span text:style-name="T8">3. </text:span><text:span text:style-name="T7">technicky </text:span>povolená odchylka od normy, od přesnosti měrných hodnot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draw:id="id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Mezilidský vztah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9">cizím slovem </text:span><text:span text:style-name="T10">interpersonální vztah</text:span><text:span text:style-name="T9"> – je schopnost člověka navazovat vztahy s jiným člověkem nebo skupinou lidí</text:span></text:p>
              </text:list-item>
            </text:list>
            <text:p text:style-name="P9"><text:span text:style-name="T9"/></text:p>
            <text:list text:continue-numbering="true" text:style-name="L2">
              <text:list-item>
                <text:p text:style-name="P9"><text:span text:style-name="T9">je založen na schopnosti najít, budovat, udržet, případně ukončit vztah </text:span></text:p>
              </text:list-item>
            </text:list>
            <text:p text:style-name="P9"><text:span text:style-name="T9"/></text:p>
            <text:list text:continue-numbering="true" text:style-name="L2">
              <text:list-item>
                <text:p text:style-name="P9"><text:span text:style-name="T9">tato vazba může nabývat nejrůznějších podob 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draw:id="id6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Vztahy mezi lidmi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8"><text:s/></text:span>člověk je tvor společenský</text:p>
              </text:list-item>
              <text:list-item>
                <text:p text:style-name="P11"><text:s/>odloučení od společnosti je považováno <text:s text:c="3"/><text:tab/>za největší problém, který může jedince <text:tab/>potkat</text:p>
              </text:list-item>
              <text:list-item>
                <text:p text:style-name="P10"><text:s/><text:span text:style-name="T8">mezilidské vztahy </text:span>mohou být: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negativní </text:span></text:p>
                  </text:list-item>
                  <text:list-item>
                    <text:p text:style-name="P12"><text:span text:style-name="T8">neutrální</text:span></text:p>
                  </text:list-item>
                  <text:list-item>
                    <text:p text:style-name="P12"><text:span text:style-name="T8">pozitivní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draw:id="id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Vztah může být: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<text:s/></text:span><text:span text:style-name="T8">jednostranný</text:span> </text:p>
              </text:list-item>
            </text:list>
            <text:list text:style-name="L4">
              <text:list-item>
                <text:list>
                  <text:list-item>
                    <text:p text:style-name="P13"><text:s/>platonická láska nebo přátelství, závist nebo <text:tab/>nenávist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<text:s/></text:span><text:span text:style-name="T8">oboustranný</text:span></text:p>
              </text:list-item>
            </text:list>
            <text:list text:style-name="L4">
              <text:list-item>
                <text:list>
                  <text:list-item>
                    <text:p text:style-name="P9"><text:s/>opravdová láska se sexuálním vztahem 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<text:s/></text:span><text:span text:style-name="T8">ambivalentní </text:span>(vnitřně rozpolcený)</text:p>
              </text:list-item>
            </text:list>
            <text:list text:style-name="L4">
              <text:list-item>
                <text:list>
                  <text:list-item>
                    <text:p text:style-name="P9"><text:s/>matka a zlobivé dítě 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draw:id="id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Mezilidské vztahy se projevují</text:p>
          </draw:text-box>
        </draw:frame>
        <draw:frame presentation:style-name="pr5" draw:text-style-name="P2" draw:layer="layout" svg:width="22.86cm" svg:height="13.914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<text:s/></text:span><text:span text:style-name="T8">v mezilidské komunikaci</text:span> </text:p>
              </text:list-item>
            </text:list>
            <text:list text:style-name="L4">
              <text:list-item>
                <text:list>
                  <text:list-item>
                    <text:p text:style-name="P13"><text:s/>ve vzájemné interakci, styku a dorozumívání <text:s/><text:tab/>se 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<text:s/></text:span><text:span text:style-name="T8">v kooperaci</text:span> </text:p>
              </text:list-item>
            </text:list>
            <text:list text:style-name="L4">
              <text:list-item>
                <text:list>
                  <text:list-item>
                    <text:p text:style-name="P9">ve vzájemné spolupráci</text:p>
                  </text:list-item>
                  <text:list-item>
                    <text:p text:style-name="P13"><text:s/>bez mezilidské komunikace a spolupráce <text:tab/>by se člověk nerozvinul jako lidská <text:tab/>bytost a zároveň by se nerozvíjela ani <text:tab/>společnost</text:p>
                  </text:list-item>
                </text:list>
              </text:list-item>
            </text:list>
            <text:p text:style-name="P8"/>
          </draw:text-box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draw:id="id9">
        <draw:frame presentation:style-name="pr4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3">Základem dobrých mezilidských vztahů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id="id10" text:style-name="P12"><text:span text:style-name="T11">úcta k člověku</text:span></text:p>
              </text:list-item>
              <text:list-item>
                <text:p text:id="id11" text:style-name="P12"><text:span text:style-name="T11">uznání potřeb zájmů </text:span><text:span text:style-name="T11"><text:line-break/></text:span><text:span text:style-name="T11">i odlišnosti lidí</text:span></text:p>
              </text:list-item>
              <text:list-item>
                <text:p text:id="id12" text:style-name="P12"><text:span text:style-name="T11">slušnost</text:span></text:p>
              </text:list-item>
              <text:list-item>
                <text:p text:id="id13" text:style-name="P12"><text:span text:style-name="T11">zdvořilost</text:span></text:p>
              </text:list-item>
              <text:list-item>
                <text:p text:id="id14" text:style-name="P12"><text:span text:style-name="T11">taktnost</text:span></text:p>
              </text:list-item>
              <text:list-item>
                <text:p text:id="id15" text:style-name="P12"><text:span text:style-name="T11">srdečnost</text:span></text:p>
              </text:list-item>
              <text:list-item>
                <text:p text:id="id16" text:style-name="P12"><text:span text:style-name="T11">štědrost</text:span></text:p>
              </text:list-item>
            </text:list>
            <text:p text:id="id17" text:style-name="P14"><text:span text:style-name="T11"><text:s/></text:span></text:p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3">
              <text:list-item>
                <text:p text:id="id18" text:style-name="P12"><text:span text:style-name="T11"><text:s/></text:span><text:span text:style-name="T11">upřímnost</text:span></text:p>
              </text:list-item>
              <text:list-item>
                <text:p text:id="id19" text:style-name="P12"><text:span text:style-name="T11"><text:s/></text:span><text:span text:style-name="T11">otevřenost</text:span></text:p>
              </text:list-item>
              <text:list-item>
                <text:p text:id="id20" text:style-name="P12"><text:span text:style-name="T11"><text:s/></text:span><text:span text:style-name="T11">ohleduplnost</text:span></text:p>
              </text:list-item>
              <text:list-item>
                <text:p text:id="id21" text:style-name="P12"><text:span text:style-name="T11"><text:s/></text:span><text:span text:style-name="T11">všímavost</text:span></text:p>
              </text:list-item>
              <text:list-item>
                <text:p text:id="id22" text:style-name="P12"><text:span text:style-name="T11"><text:s/></text:span><text:span text:style-name="T11">sebekritičnost</text:span></text:p>
              </text:list-item>
              <text:list-item>
                <text:p text:id="id23" text:style-name="P12"><text:span text:style-name="T11"><text:s/></text:span><text:span text:style-name="T11">respekt k jinému <text:s text:c="3"/>pohlaví i barvě pleti</text:span></text:p>
              </text:list-item>
            </text:list>
            <text:p text:style-name="P12"><text:span text:style-name="T11"/></text:p>
          </draw:text-box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draw:id="id24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5"/>
            <text:p text:style-name="P15"/>
            <text:p text:style-name="P15">A já se už nyní těším na další spolupráci <text:line-break/>v rámci našich dobrých mezilidských vztahů!</text:p>
          </draw:text-box>
        </draw:frame>
        <anim:par smil:dur="indefinite" smil:restart="never" presentation:node-type="timing-root">
          <anim:par smil:begin="id2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draw:id="id2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oužitá literatura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6"><text:span text:style-name="T12"/></text:p>
            <text:list text:style-name="L1">
              <text:list-item>
                <text:p text:style-name="P16"><text:span text:style-name="T12">LINHART, J. </text:span><text:span text:style-name="T13">Slovník cizích slov pro nové století</text:span><text:span text:style-name="T12">. Praha: Dialog, 2003, 412 s. ISBN 80-858-4361-7.</text:span></text:p>
              </text:list-item>
            </text:list>
            <text:p text:style-name="P16"><text:span text:style-name="T12"/></text:p>
            <text:list text:continue-numbering="true" text:style-name="L1">
              <text:list-item>
                <text:p text:style-name="P16"><text:span text:style-name="T12">VALENTA, Milan. </text:span><text:span text:style-name="T13">Občanská nauka pro střední odborná učiliště</text:span><text:span text:style-name="T12">. 1. vyd. Praha: SPN – pedagogické nakladatelství, 1999, 174 s. ISBN 80-723-5099-4.</text:span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99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99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ezilidské vztahy</dc:title>
    <meta:initial-creator>kab22</meta:initial-creator>
    <meta:creation-date>2012-10-22T08:36:15</meta:creation-date>
    <dc:creator>Ivo Krobot</dc:creator>
    <dc:date>2013-09-04T14:55:19</dc:date>
    <meta:editing-cycles>13</meta:editing-cycles>
    <meta:editing-duration>PT02H21M24S</meta:editing-duration>
    <meta:document-statistic meta:object-count="66"/>
    <meta:generator>OpenOffice.org/3.0$Win32 OpenOffice.org_project/300m9$Build-9358</meta:generator>
  </office:meta>
</office:document-meta>
</file>