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S Mincho" svg:font-family="'MS Mincho', 'ＭＳ 明朝'" style:font-family-generic="modern"/>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Unicode MS1" svg:font-family="'Arial Unicode MS'" style:font-family-generic="swiss" style:font-pitch="variable"/>
    <style:font-face style:name="Arial" svg:font-family="Arial, 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_20_1" style:master-page-name="Standard">
      <style:paragraph-properties style:page-number="auto">
        <style:tab-stops>
          <style:tab-stop style:position="0cm"/>
        </style:tab-stops>
      </style:paragraph-properties>
    </style:style>
    <style:style style:name="P2" style:family="paragraph" style:parent-style-name="Text_20_body">
      <style:text-properties fo:language="none" fo:country="none" style:language-asian="none" style:country-asian="none"/>
    </style:style>
    <style:style style:name="P3" style:family="paragraph" style:parent-style-name="Text_20_body">
      <style:paragraph-properties fo:text-align="center" style:justify-single-word="false"/>
      <style:text-properties fo:color="#333333" fo:font-style="italic" style:font-style-asian="italic" style:font-style-complex="italic"/>
    </style:style>
    <style:style style:name="P4" style:family="paragraph">
      <style:paragraph-properties style:writing-mode="lr-tb"/>
    </style:style>
    <style:style style:name="T1" style:family="text">
      <style:text-properties fo:language="none" fo:country="none" style:language-asian="none" style:country-asian="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0000"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solid" svg:stroke-width="0.026cm" svg:stroke-color="#000000" draw:stroke-linejoin="miter" draw:fill="solid" draw:fill-color="#00b0f0"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draw:stroke="solid" svg:stroke-width="0.026cm" svg:stroke-color="#000000" draw:stroke-linejoin="miter" draw:fill="solid" draw:fill-color="#ff0000"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draw:fill="solid" draw:fill-color="#00b0f0"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draw:fill="solid" draw:fill-color="#92d050"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draw:fill="solid" draw:fill-color="#ffff00"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draw:fill="solid" draw:fill-color="#92d050" draw:textarea-horizontal-align="left" draw:textarea-vertical-align="top" draw:auto-grow-height="false" fo:padding-top="0.229cm" fo:padding-bottom="0.229cm" fo:padding-left="0.441cm" fo:padding-right="0.441cm" fo:wrap-option="wrap" draw:shadow="hidden" style:run-through="foreground"/>
    </style:style>
    <style:style style:name="gr10" style:family="graphic">
      <style:graphic-properties draw:stroke="solid" svg:stroke-width="0.026cm" svg:stroke-color="#000000" draw:stroke-linejoin="miter" draw:fill="solid" draw:fill-color="#ffff00" draw:textarea-horizontal-align="left" draw:textarea-vertical-align="top" draw:auto-grow-height="false" fo:padding-top="0.229cm" fo:padding-bottom="0.229cm" fo:padding-left="0.441cm" fo:padding-right="0.441cm" fo:wrap-option="wrap" draw:shadow="hidden" style:run-through="foreground"/>
    </style:style>
    <style:style style:name="gr11"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raw:g text:anchor-type="char" draw:z-index="14" draw:style-name="gr1"><draw:custom-shape draw:style-name="gr3" draw:text-style-name="P4" svg:width="1.382cm" svg:height="0.765cm" svg:x="10.117cm" svg:y="-0.142cm"><text:p/><draw:enhanced-geometry svg:viewBox="0 0 21600 21600" draw:type="rectangle" draw:enhanced-path="M 0 0 L 21600 0 21600 21600 0 21600 0 0 Z N"/></draw:custom-shape><draw:custom-shape draw:style-name="gr3" draw:text-style-name="P4" svg:width="4.107cm" svg:height="3.666cm" svg:x="8.655cm" svg:y="0.3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4" svg:width="1.382cm" svg:height="0.992cm" svg:x="10.117cm" svg:y="-0.639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Vánoční hraní</text:h>
      <text:p text:style-name="Text_20_body">Poskládej věci do krabic dle správné barvy.</text:p>
      <text:p text:style-name="P2"><draw:g text:anchor-type="char" draw:z-index="13" draw:style-name="gr1"><draw:custom-shape draw:style-name="gr10" draw:text-style-name="P4" svg:width="0.623cm" svg:height="0.329cm" svg:x="-0.149cm" svg:y="0.799cm"><text:p/><draw:enhanced-geometry svg:viewBox="0 0 21600 21600" draw:type="rectangle" draw:enhanced-path="M 0 0 L 21600 0 21600 21600 0 21600 0 0 Z N"/></draw:custom-shape><draw:custom-shape draw:style-name="gr10" draw:text-style-name="P4" svg:width="1.853cm" svg:height="1.583cm" svg:x="-0.81cm" svg:y="1.0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4" svg:width="0.623cm" svg:height="0.429cm" svg:x="-0.149cm" svg:y="0.586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text:anchor-type="char" draw:z-index="8" draw:style-name="gr1"><draw:custom-shape draw:style-name="gr9" draw:text-style-name="P4" svg:width="0.602cm" svg:height="1.271cm" svg:x="14.197cm" svg:y="3.688cm"><text:p/><draw:enhanced-geometry svg:viewBox="0 0 21600 21600" draw:type="rectangle" draw:enhanced-path="M 0 0 L 21600 0 21600 21600 0 21600 0 0 Z N"/></draw:custom-shape><draw:custom-shape draw:style-name="gr9" draw:text-style-name="P4" svg:width="3.97cm" svg:height="1.673cm" svg:x="12.532cm" svg:y="2.59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9" draw:text-style-name="P4" svg:width="2.8cm" svg:height="1.606cm" svg:x="13.045cm" svg:y="1.50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9" draw:text-style-name="P4" svg:width="1.701cm" svg:height="1.472cm" svg:x="13.647cm" svg:y="0.56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text:p>
      <text:p text:style-name="Text_20_body"><draw:custom-shape text:anchor-type="char" draw:z-index="17" draw:style-name="gr8" draw:text-style-name="P4" svg:width="3.178cm" svg:height="2.922cm" svg:x="6.943cm" svg:y="6.854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char" draw:z-index="16" draw:style-name="gr4" draw:text-style-name="P4" svg:width="2.435cm" svg:height="2.329cm" svg:x="12.764cm" svg:y="13.072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15" draw:style-name="gr8" draw:text-style-name="P4" svg:width="3.14cm" svg:height="2.7cm" svg:x="2.141cm" svg:y="13.072cm"><text:p/><draw:enhanced-geometry svg:viewBox="0 0 21600 21600" draw:text-areas="6722 8256 14878 15460" draw:type="star5" draw:enhanced-path="M 10797 0 L 8278 8256 0 8256 6722 13405 4198 21600 10797 16580 17401 21600 14878 13405 21600 8256 13321 8256 10797 0 Z N"/></draw:custom-shape><draw:g text:anchor-type="char" draw:z-index="12" draw:style-name="gr1"><draw:custom-shape draw:style-name="gr2" draw:text-style-name="P4" svg:width="0.553cm" svg:height="0.318cm" svg:x="14.988cm" svg:y="9.775cm"><text:p/><draw:enhanced-geometry svg:viewBox="0 0 21600 21600" draw:type="rectangle" draw:enhanced-path="M 0 0 L 21600 0 21600 21600 0 21600 0 0 Z N"/></draw:custom-shape><draw:custom-shape draw:style-name="gr2" draw:text-style-name="P4" svg:width="1.641cm" svg:height="1.527cm" svg:x="14.404cm" svg:y="9.98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 draw:text-style-name="P4" svg:width="0.553cm" svg:height="0.414cm" svg:x="14.988cm" svg:y="9.569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custom-shape text:anchor-type="char" draw:z-index="11" draw:style-name="gr7" draw:text-style-name="P4" svg:width="2.673cm" svg:height="2.435cm" svg:x="6.565cm" svg:y="3.124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0" draw:style-name="gr11" draw:text-style-name="P4" svg:width="3.059cm" svg:height="14.473cm" svg:x="0.101cm" svg:y="3.283cm"><text:p/><draw:enhanced-geometry svg:viewBox="0 0 1734 8205" draw:type="non-primitive" draw:enhanced-path="M 1734 0  C 1729 115 1730 230 1719 345  C 1707 460 1690 424 1659 510  C 1641 559 1637 613 1614 660  C 1606 676 1591 689 1584 705  C 1552 776 1529 845 1494 915  C 1487 929 1488 947 1479 960  C 1396 1084 1283 1201 1179 1305  C 1066 1418 1160 1360 1089 1455  C 1072 1478 1049 1495 1029 1515  C 1000 1603 1021 1552 939 1680  C 920 1710 890 1736 879 1770  C 860 1826 838 1879 819 1935  C 750 2143 821 1942 774 2130  C 758 2196 729 2259 714 2325  C 671 2511 625 2668 564 2850  C 554 2879 556 2910 549 2940  C 522 3046 485 3154 444 3255  C 401 3639 378 4017 294 4395  C 264 4531 266 4691 204 4815  C 189 4946 174 5071 114 5190  C 102 5298 103 5343 69 5445  C 59 5475 39 5535 39 5535  C 9 5981 0 6266 24 6780  C 25 6802 46 6819 54 6840  C 83 6917 90 7014 99 7095  C 122 7300 139 7510 189 7710  C 194 7820 192 7931 204 8040  C 211 8101 249 8144 249 8205  N"/></draw:custom-shape><draw:g text:anchor-type="char" draw:z-index="9" draw:style-name="gr1"><draw:custom-shape draw:style-name="gr10" draw:text-style-name="P4" svg:width="0.9cm" svg:height="0.53cm" svg:x="7.518cm" svg:y="11.165cm"><text:p/><draw:enhanced-geometry svg:viewBox="0 0 21600 21600" draw:type="rectangle" draw:enhanced-path="M 0 0 L 21600 0 21600 21600 0 21600 0 0 Z N"/></draw:custom-shape><draw:custom-shape draw:style-name="gr10" draw:text-style-name="P4" svg:width="2.673cm" svg:height="2.541cm" svg:x="6.565cm" svg:y="11.5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4" svg:width="0.9cm" svg:height="0.689cm" svg:x="7.518cm" svg:y="10.821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text:anchor-type="char" draw:z-index="7" draw:style-name="gr1"><draw:custom-shape draw:style-name="gr9" draw:text-style-name="P4" svg:width="0.602cm" svg:height="1.271cm" svg:x="3.634cm" svg:y="8.89cm"><text:p/><draw:enhanced-geometry svg:viewBox="0 0 21600 21600" draw:type="rectangle" draw:enhanced-path="M 0 0 L 21600 0 21600 21600 0 21600 0 0 Z N"/></draw:custom-shape><draw:custom-shape draw:style-name="gr9" draw:text-style-name="P4" svg:width="3.97cm" svg:height="1.673cm" svg:x="1.969cm" svg:y="7.79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9" draw:text-style-name="P4" svg:width="2.8cm" svg:height="1.606cm" svg:x="2.482cm" svg:y="6.70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9" draw:text-style-name="P4" svg:width="1.701cm" svg:height="1.472cm" svg:x="3.084cm" svg:y="5.7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custom-shape text:anchor-type="char" draw:z-index="6" draw:style-name="gr8" draw:text-style-name="P4" svg:width="3.573cm" svg:height="2.673cm" svg:x="13.716cm" svg:y="17.755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5" draw:style-name="gr7" draw:text-style-name="P4" svg:width="3.573cm" svg:height="2.673cm" svg:x="10.012cm" svg:y="17.358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4" draw:style-name="gr6" draw:text-style-name="P4" svg:width="3.573cm" svg:height="2.673cm" svg:x="6.334cm" svg:y="17.2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3" draw:style-name="gr5" draw:text-style-name="P4" svg:width="3.573cm" svg:height="2.673cm" svg:x="2.604cm" svg:y="17.358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2" draw:style-name="gr4" draw:text-style-name="P4" svg:width="3.573cm" svg:height="2.673cm" svg:x="-1.127cm" svg:y="17.517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g text:anchor-type="char" draw:z-index="1" draw:style-name="gr1"><draw:custom-shape draw:style-name="gr3" draw:text-style-name="P4" svg:width="0.9cm" svg:height="0.53cm" svg:x="11.864cm" svg:y="5.902cm"><text:p/><draw:enhanced-geometry svg:viewBox="0 0 21600 21600" draw:type="rectangle" draw:enhanced-path="M 0 0 L 21600 0 21600 21600 0 21600 0 0 Z N"/></draw:custom-shape><draw:custom-shape draw:style-name="gr3" draw:text-style-name="P4" svg:width="2.673cm" svg:height="2.541cm" svg:x="10.911cm" svg:y="6.24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4" svg:width="0.9cm" svg:height="0.689cm" svg:x="11.864cm" svg:y="5.558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text:anchor-type="char" draw:z-index="0" draw:style-name="gr1"><draw:custom-shape draw:style-name="gr2" draw:text-style-name="P4" svg:width="0.9cm" svg:height="0.53cm" svg:x="2.736cm" svg:y="0.452cm"><text:p/><draw:enhanced-geometry svg:viewBox="0 0 21600 21600" draw:type="rectangle" draw:enhanced-path="M 0 0 L 21600 0 21600 21600 0 21600 0 0 Z N"/></draw:custom-shape><draw:custom-shape draw:style-name="gr2" draw:text-style-name="P4" svg:width="2.673cm" svg:height="2.541cm" svg:x="1.783cm" svg:y="0.79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 draw:text-style-name="P4" svg:width="0.9cm" svg:height="0.689cm" svg:x="2.736cm" svg:y="0.108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S Mincho" svg:font-family="'MS Mincho', 'ＭＳ 明朝'" style:font-family-generic="modern"/>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Unicode MS1" svg:font-family="'Arial Unicode MS'" style:font-family-generic="swiss" style:font-pitch="variable"/>
    <style:font-face style:name="Arial" svg:font-family="Arial, 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size="12pt" fo:language="cs" fo:country="CZ" style:letter-kerning="true" style:font-name-asian="Arial Unicode MS1" style:font-size-asian="12pt"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text-properties fo:color="#333333"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73cm" fo:margin-top="1.374cm" style:dynamic-spacing="true"/>
      </style:footer-style>
    </style:page-layout>
  </office:automatic-styles>
  <office:master-styles>
    <style:master-page style:name="Standard" style:page-layout-name="Mpm1">
      <style:footer>
        <text:p text:style-name="MP1">Dostupné z Metodického portálu www.rvp.cz, ISSN: 1802-4785, financovaného z ESF a státního rozpočtu ČR. Provozováno Výzkumným ústavem pedagogickým v Praz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Vánoční hraní</dc:title>
    <dc:description>Dostupné z Metodického portálu www.rvp.cz, ISSN: 1802-4785, financovaného z ESF a státního rozpočtu ČR. Provozováno Výzkumným ústavem pedagogickým v Praze.</dc:description>
    <meta:initial-creator>Tereza Vítová</meta:initial-creator>
    <meta:creation-date>2008-12-04T18:24:00</meta:creation-date>
    <dc:creator>Svejdova</dc:creator>
    <dc:date>2008-12-08T10:34:00</dc:date>
    <meta:editing-cycles>2</meta:editing-cycles>
    <meta:editing-duration>PT00H35M00S</meta:editing-duration>
    <meta:document-statistic meta:table-count="0" meta:image-count="0" meta:object-count="0" meta:page-count="1" meta:paragraph-count="4" meta:word-count="29" meta:character-count="212"/>
    <meta:generator>OpenOffice.org/3.0$Win32 OpenOffice.org_project/300m9$Build-9358</meta:generator>
  </office:meta>
</office:document-meta>
</file>