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C00006C4800003CCCDE381107.svm"/>
  <manifest:file-entry manifest:media-type="" manifest:full-path="Pictures/2000021100006C480000495ED4D0D43E.svm"/>
  <manifest:file-entry manifest:media-type="" manifest:full-path="Pictures/2000021F00006C48000049BC6D2D0C9A.svm"/>
  <manifest:file-entry manifest:media-type="" manifest:full-path="Pictures/2000035200006C86000044F90112EC2A.svm"/>
  <manifest:file-entry manifest:media-type="" manifest:full-path="Pictures/200001BD00006C480000441FE0F39FEF.svm"/>
  <manifest:file-entry manifest:media-type="" manifest:full-path="Pictures/2000019F00006C4800003C4F47E402E6.svm"/>
  <manifest:file-entry manifest:media-type="" manifest:full-path="Pictures/2000022800006C4800003CCCFDDAA5FB.svm"/>
  <manifest:file-entry manifest:media-type="" manifest:full-path="Pictures/200001A800006C6700003EDF691284FD.svm"/>
  <manifest:file-entry manifest:media-type="" manifest:full-path="Pictures/200002C300006C4800003CCCC70BEF3B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cc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5.10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2.514cm"/>
    </style:style>
    <style:style style:name="ro2" style:family="table-row">
      <style:table-row-properties style:row-height="2.513cm"/>
    </style:style>
    <style:style style:name="ro3" style:family="table-row">
      <style:table-row-properties style:row-height="2.51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6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8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10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12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14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/>
    </style:style>
    <style:style style:name="ce16" style:family="table-cell">
      <style:graphic-properties draw:fill="solid" draw:fill-color="#ffcc66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79cm solid #000000" fo:border-right="0.035cm solid #000000" fo:border-top="0.079cm solid #000000" fo:border-bottom="0.035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1cm" fo:margin-bottom="0cm" fo:text-align="center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margin-top="0.211cm" fo:margin-bottom="0cm" fo:line-height="80%" fo:text-align="center" fo:text-indent="-0.952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1pt" fo:font-style="italic" fo:font-weight="bold" style:font-family-asian="Arial" style:font-family-generic-asian="swiss" style:font-pitch-asian="variable" style:font-size-asian="11pt" style:font-style-asian="italic" style:font-weight-asian="bold" style:font-family-complex="Arial" style:font-family-generic-complex="swiss" style:font-pitch-complex="variable" style:font-size-complex="11pt" style:font-style-complex="italic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ffcc66" fo:font-size="24pt" style:font-size-asian="24pt" style:font-size-complex="24pt"/>
    </style:style>
    <style:style style:name="T6" style:family="text">
      <style:text-properties fo:color="#000000" style:text-position="-25% 58%" fo:font-size="24pt" style:font-size-asian="24pt" style:font-size-complex="24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66fee7" style:text-position="-13057% 58%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2" draw:layer="layout" svg:width="22.86cm" svg:height="15.364cm" svg:x="1.27cm" svg:y="0.762cm" presentation:class="title" presentation:user-transformed="true">
          <draw:text-box>
            <text:p text:style-name="P1"><text:span text:style-name="T1">Pětiminutovky </text:span><text:span text:style-name="T1"><text:line-break/></text:span><text:span text:style-name="T1">z anorganické chemie</text:span></text:p>
          </draw:text-box>
        </draw:frame>
        <draw:custom-shape draw:name="Zástupný symbol pro zápatí 3" draw:style-name="gr1" draw:text-style-name="P2" draw:layer="layout" svg:width="21.034cm" svg:height="1.015cm" svg:x="1.698cm" svg:y="17.12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tavba atomu, periodická tabulka</text:span></text:p>
          </draw:text-box>
        </draw:frame>
        <draw:frame draw:style-name="gr3" draw:text-style-name="P4" draw:layer="layout" svg:width="25.399cm" svg:height="14.26cm" svg:x="-0.099cm" svg:y="3.5cm">
          <draw:image xlink:href="Pictures/200002C300006C4800003CCCC70BEF3B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Molekuly a chemické sloučeniny</text:p>
          </draw:text-box>
        </draw:frame>
        <draw:frame draw:style-name="gr3" draw:text-style-name="P4" draw:layer="layout" svg:width="25cm" svg:height="15.759cm" svg:x="0.1cm" svg:y="3.291cm">
          <draw:image xlink:href="Pictures/2000021100006C480000495ED4D0D43E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Kovy, ionty, chemická rovnice</text:p>
          </draw:text-box>
        </draw:frame>
        <draw:frame draw:style-name="gr3" draw:text-style-name="P4" draw:layer="layout" svg:width="25.399cm" svg:height="16.142cm" svg:x="0.075cm" svg:y="3.058cm">
          <draw:image xlink:href="Pictures/2000035200006C86000044F90112EC2A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8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Nekovy, molární hmotnost, procentové složení sloučenin</text:span></text:p>
          </draw:text-box>
        </draw:frame>
        <draw:frame draw:layer="layout" svg:width="22.859cm" svg:height="12.701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7">
                <text:p text:style-name="P5"><text:span text:style-name="T4">A</text:span></text:p>
              </table:table-cell>
              <table:table-cell table:style-name="ce18">
                <text:p text:style-name="P5"><text:span text:style-name="T4">řešení</text:span></text:p>
              </table:table-cell>
              <table:table-cell table:style-name="ce19">
                <text:p text:style-name="P5"><text:span text:style-name="T4">B</text:span></text:p>
              </table:table-cell>
              <table:table-cell table:style-name="ce20">
                <text:p text:style-name="P5"><text:span text:style-name="T4">řešení</text:span></text:p>
              </table:table-cell>
            </table:table-row>
            <table:table-row table:style-name="ro2">
              <table:table-cell table:style-name="ce5">
                <text:p text:style-name="P6"><text:span text:style-name="T4">vyber nekovy Li, P, Ag, N</text:span></text:p>
              </table:table-cell>
              <table:table-cell table:style-name="ce6">
                <text:p text:style-name="P6"><text:span text:style-name="T5">P, N</text:span></text:p>
              </table:table-cell>
              <table:table-cell table:style-name="ce7">
                <text:p text:style-name="P6"><text:span text:style-name="T4">vyber nekovy Sn, H, C, Si</text:span></text:p>
              </table:table-cell>
              <table:table-cell table:style-name="ce8">
                <text:p text:style-name="P6"><text:span text:style-name="T5">H, C, Si</text:span></text:p>
                <text:p text:style-name="P6"><text:span text:style-name="T5"/></text:p>
              </table:table-cell>
            </table:table-row>
            <table:table-row table:style-name="ro3">
              <table:table-cell table:style-name="ce9">
                <text:p text:style-name="P6"><text:span text:style-name="T4">urči M /P</text:span><text:span text:style-name="T6">2</text:span><text:span text:style-name="T4">O</text:span><text:span text:style-name="T6">5</text:span><text:span text:style-name="T4">/</text:span></text:p>
              </table:table-cell>
              <table:table-cell table:style-name="ce10">
                <text:p text:style-name="P6"><text:span text:style-name="T5">142 g/mol</text:span></text:p>
              </table:table-cell>
              <table:table-cell table:style-name="ce11">
                <text:p text:style-name="P6"><text:span text:style-name="T4">urči M /CO</text:span><text:span text:style-name="T6">2</text:span><text:span text:style-name="T4">/</text:span></text:p>
              </table:table-cell>
              <table:table-cell table:style-name="ce12">
                <text:p text:style-name="P6"><text:span text:style-name="T5">44 g/mol</text:span></text:p>
              </table:table-cell>
            </table:table-row>
            <table:table-row table:style-name="ro1">
              <table:table-cell table:style-name="ce13">
                <text:p text:style-name="P6"><text:span text:style-name="T4">urči M /Al(OH)</text:span><text:span text:style-name="T6">3</text:span><text:span text:style-name="T4">/</text:span></text:p>
              </table:table-cell>
              <table:table-cell table:style-name="ce14">
                <text:p text:style-name="P6"><text:span text:style-name="T5">78 g/mol</text:span></text:p>
              </table:table-cell>
              <table:table-cell table:style-name="ce15">
                <text:p text:style-name="P6"><text:span text:style-name="T4">urči M </text:span></text:p>
                <text:p text:style-name="P6"><text:span text:style-name="T4">/ Cu(NO</text:span><text:span text:style-name="T6">3</text:span><text:span text:style-name="T4">)</text:span><text:span text:style-name="T6">2</text:span><text:span text:style-name="T4">/</text:span></text:p>
              </table:table-cell>
              <table:table-cell table:style-name="ce16">
                <text:p text:style-name="P6"><text:span text:style-name="T5">188 g/mol</text:span></text:p>
              </table:table-cell>
            </table:table-row>
            <table:table-row table:style-name="ro2">
              <table:table-cell table:style-name="ce17">
                <text:p text:style-name="P5"><text:span text:style-name="T4">A</text:span></text:p>
              </table:table-cell>
              <table:table-cell table:style-name="ce18">
                <text:p text:style-name="P5"><text:span text:style-name="T4">řešení</text:span></text:p>
              </table:table-cell>
              <table:table-cell table:style-name="ce19">
                <text:p text:style-name="P5"><text:span text:style-name="T4">B</text:span></text:p>
              </table:table-cell>
              <table:table-cell table:style-name="ce20">
                <text:p text:style-name="P5"><text:span text:style-name="T4">řešení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Určování oxidačních čísel</text:p>
          </draw:text-box>
        </draw:frame>
        <draw:frame draw:style-name="gr3" draw:text-style-name="P4" draw:layer="layout" svg:width="25.399cm" svg:height="14.26cm" svg:x="-0.025cm" svg:y="3.998cm">
          <draw:image xlink:href="Pictures/200002DC00006C4800003CCCDE381107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Halogenidy, oxidy</text:p>
          </draw:text-box>
        </draw:frame>
        <draw:frame draw:style-name="gr3" draw:text-style-name="P4" draw:layer="layout" svg:width="25.399cm" svg:height="14.73cm" svg:x="-0.025cm" svg:y="4.063cm">
          <draw:image xlink:href="Pictures/200001A800006C6700003EDF691284FD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Halogenidy, oxidy, sulfidy</text:p>
          </draw:text-box>
        </draw:frame>
        <draw:frame draw:style-name="gr3" draw:text-style-name="P4" draw:layer="layout" svg:width="25.399cm" svg:height="14.145cm" svg:x="-0.025cm" svg:y="4.255cm">
          <draw:image xlink:href="Pictures/2000019F00006C4800003C4F47E402E6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8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7">Halogenidy, oxidy, sulfidy, hydroxidy, kyseliny</text:span></text:p>
          </draw:text-box>
        </draw:frame>
        <draw:frame draw:style-name="gr3" draw:text-style-name="P4" draw:layer="layout" svg:width="25.025cm" svg:height="15.161cm" svg:x="0.175cm" svg:y="3.739cm">
          <draw:image xlink:href="Pictures/200001BD00006C480000441FE0F39FEF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8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Halogenidy, oxidy, kyseliny</text:p>
          </draw:text-box>
        </draw:frame>
        <draw:frame draw:style-name="gr3" draw:text-style-name="P4" draw:layer="layout" svg:width="24.925cm" svg:height="15.62cm" svg:x="0.175cm" svg:y="3.18cm">
          <draw:image xlink:href="Pictures/2000021F00006C48000049BC6D2D0C9A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Soli 1</text:p>
          </draw:text-box>
        </draw:frame>
        <draw:frame presentation:style-name="pr4" draw:text-style-name="P2" draw:layer="layout" svg:width="11.218cm" svg:height="83.54cm" svg:x="1.27cm" svg:y="4.445cm" presentation:class="outline" presentation:user-transformed="true">
          <draw:text-box>
            <text:p text:style-name="P7"><text:span text:style-name="T8"><text:s/></text:span><text:span text:style-name="T4">A/</text:span></text:p>
            <text:p text:style-name="P8"><text:span text:style-name="T4"><text:s/></text:span><text:span text:style-name="T4">1. Cu(NO</text:span><text:span text:style-name="T6">3</text:span><text:span text:style-name="T4">)</text:span><text:span text:style-name="T6">2</text:span></text:p>
            <text:p text:style-name="P8"><text:span text:style-name="T6"><text:s/></text:span><text:span text:style-name="T4">2. uhličitan železitý</text:span></text:p>
            <text:p text:style-name="P8"><text:span text:style-name="T4"><text:s/></text:span><text:span text:style-name="T4">3. síran draselný</text:span></text:p>
            <text:p text:style-name="P8"><text:span text:style-name="T4"><text:s/></text:span><text:span text:style-name="T4">4. Hg</text:span><text:span text:style-name="T6">3</text:span><text:span text:style-name="T4">(PO</text:span><text:span text:style-name="T6">4</text:span><text:span text:style-name="T4">)</text:span><text:span text:style-name="T6">2</text:span><text:span text:style-name="T4"> </text:span></text:p>
            <text:p text:style-name="P8"><text:span text:style-name="T4"><text:line-break/></text:span><text:span text:style-name="T4">řešení</text:span></text:p>
            <text:p text:style-name="P8"><text:span text:style-name="T4"><text:s/></text:span><text:span text:style-name="T5">1. dusičnan stříbrný</text:span></text:p>
            <text:p text:style-name="P8"><text:span text:style-name="T5"><text:s/></text:span><text:span text:style-name="T5">2. Fe</text:span><text:span text:style-name="T9">2</text:span><text:span text:style-name="T5">(CO</text:span><text:span text:style-name="T9">3</text:span><text:span text:style-name="T5">)</text:span><text:span text:style-name="T9">2</text:span></text:p>
            <text:p text:style-name="P8"><text:span text:style-name="T5"><text:s/></text:span><text:span text:style-name="T5">3. K</text:span><text:span text:style-name="T9">2</text:span><text:span text:style-name="T5">SO</text:span><text:span text:style-name="T9">4</text:span></text:p>
            <text:p text:style-name="P8"><text:span text:style-name="T5"><text:s/></text:span><text:span text:style-name="T5">4. fosforečnan rtuťnatý</text:span></text:p>
          </draw:text-box>
        </draw:frame>
        <draw:frame presentation:style-name="pr5" draw:text-style-name="P2" draw:layer="layout" svg:width="11.232cm" svg:height="84.563cm" svg:x="12.7cm" svg:y="4.326cm" presentation:class="outline" presentation:user-transformed="true">
          <draw:text-box>
            <text:p text:style-name="P7"><text:span text:style-name="T8"><text:s/></text:span><text:span text:style-name="T4">B/</text:span></text:p>
            <text:p text:style-name="P8"><text:span text:style-name="T4"><text:s/></text:span><text:span text:style-name="T4">1. fosforečnan litný</text:span></text:p>
            <text:p text:style-name="P8"><text:span text:style-name="T4"><text:s/></text:span><text:span text:style-name="T4">2. MgCO</text:span><text:span text:style-name="T6">3</text:span></text:p>
            <text:p text:style-name="P8"><text:span text:style-name="T4"><text:s/></text:span><text:span text:style-name="T4">3. dusičnan stříbrný</text:span></text:p>
            <text:p text:style-name="P8"><text:span text:style-name="T4"><text:s/></text:span><text:span text:style-name="T4">4. ZnSO</text:span><text:span text:style-name="T6">4</text:span><text:span text:style-name="T6"><text:line-break/></text:span><text:span text:style-name="T6"/></text:p>
            <text:p text:style-name="P8"><text:span text:style-name="T4"><text:s/></text:span><text:span text:style-name="T4">řešení</text:span></text:p>
            <text:p text:style-name="P8"><text:span text:style-name="T5"><text:s/></text:span><text:span text:style-name="T5">1. Li</text:span><text:span text:style-name="T9">3</text:span><text:span text:style-name="T5">PO</text:span><text:span text:style-name="T9">4</text:span></text:p>
            <text:p text:style-name="P8"><text:span text:style-name="T5"><text:s/></text:span><text:span text:style-name="T5">2. uhličitan hořečnatý</text:span></text:p>
            <text:p text:style-name="P8"><text:span text:style-name="T5"><text:s/></text:span><text:span text:style-name="T5">3. AgNO</text:span><text:span text:style-name="T9">3</text:span></text:p>
            <text:p text:style-name="P8"><text:span text:style-name="T5"><text:s/></text:span><text:span text:style-name="T5">4. síran zinečnatý </text:span></text:p>
            <text:p text:style-name="P8"><text:span text:style-name="T5"/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Soli 2</text:p>
          </draw:text-box>
        </draw:frame>
        <draw:frame draw:style-name="gr3" draw:text-style-name="P4" draw:layer="layout" svg:width="25.399cm" svg:height="14.26cm" svg:x="0.075cm" svg:y="3.998cm">
          <draw:image xlink:href="Pictures/2000022800006C4800003CCCFDDAA5FB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2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2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ětiminutovky z anorganické chemie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8-08-30T13:40:04</meta:creation-date>
    <dc:creator>luky kuki</dc:creator>
    <dc:date>2008-11-24T10:13:59.70</dc:date>
    <meta:editing-cycles>13</meta:editing-cycles>
    <meta:editing-duration>PT07H59M54S</meta:editing-duration>
    <meta:document-statistic meta:object-count="66"/>
    <meta:generator>OpenOffice.org/3.0$Win32 OpenOffice.org_project/300m9$Build-9358</meta:generator>
  </office:meta>
</office:document-meta>
</file>