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CE-Bold" svg:font-family="TimesCE-Bold"/>
    <style:font-face style:name="TimesCE-Roman" svg:font-family="TimesCE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c0c0c" style:font-name="TimesCE-Roman" fo:font-size="16pt" fo:font-weight="bold" style:font-size-asian="16pt" style:font-weight-asian="bold" style:font-name-complex="TimesCE-Roman" style:font-size-complex="16pt"/>
    </style:style>
    <style:style style:name="P2" style:family="paragraph" style:parent-style-name="Standard">
      <style:text-properties fo:color="#0c0c0c" style:font-name="TimesCE-Roman" fo:font-size="12pt" fo:font-weight="bold" style:font-size-asian="12pt" style:font-weight-asian="bold" style:font-name-complex="TimesCE-Roman" style:font-size-complex="12pt"/>
    </style:style>
    <style:style style:name="P3" style:family="paragraph" style:parent-style-name="Standard">
      <style:text-properties fo:color="#0c0c0c" style:font-name="TimesCE-Roman" fo:font-size="12pt" style:font-size-asian="12pt" style:font-name-complex="TimesCE-Roman" style:font-size-complex="12pt"/>
    </style:style>
    <style:style style:name="P4" style:family="paragraph" style:parent-style-name="Standard">
      <style:text-properties fo:color="#0c0c0c" style:font-name="TimesCE-Roman" fo:font-size="12pt" fo:language="de" fo:country="DE" style:font-size-asian="12pt" style:font-name-complex="TimesCE-Roman" style:font-size-complex="12pt"/>
    </style:style>
    <style:style style:name="P5" style:family="paragraph" style:parent-style-name="Standard">
      <style:paragraph-properties fo:margin-left="0cm" fo:margin-right="0.75cm" fo:text-indent="0cm" style:auto-text-indent="fals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/>
      <style:text-properties fo:color="#0c0c0c" style:font-name="TimesCE-Bold" fo:font-size="12pt" fo:font-weight="bold" style:font-size-asian="12pt" style:font-weight-asian="bold" style:font-name-complex="TimesCE-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c0c0c" style:font-name="TimesCE-Roman" fo:font-size="12pt" style:font-size-asian="12pt" style:font-name-complex="TimesCE-Roman" style:font-size-complex="12pt"/>
    </style:style>
    <style:style style:name="P9" style:family="paragraph" style:parent-style-name="Standard">
      <style:paragraph-properties fo:margin-top="0cm" fo:margin-bottom="0cm" fo:line-height="100%" fo:break-before="page" style:text-autospace="none"/>
    </style:style>
    <style:style style:name="P10" style:family="paragraph" style:parent-style-name="Standard">
      <style:paragraph-properties fo:margin-left="0cm" fo:margin-right="1.499cm" fo:margin-top="0cm" fo:margin-bottom="0cm" fo:line-height="100%" fo:text-indent="0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c0c0c" style:font-name="TimesCE-Roman" fo:font-size="20pt" style:font-size-asian="20pt" style:font-name-complex="TimesCE-Roman" style:font-size-complex="2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fo:color="#000000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TimesCE-Roman" fo:font-size="12pt" style:font-size-asian="12pt" style:font-name-complex="TimesCE-Roman" style:font-size-complex="12pt"/>
    </style:style>
    <style:style style:name="T2" style:family="text">
      <style:text-properties fo:color="#0c0c0c" style:font-name="TimesCE-Roman" fo:font-size="16pt" fo:font-weight="bold" style:font-size-asian="16pt" style:font-weight-asian="bold" style:font-name-complex="TimesCE-Roman" style:font-size-complex="16pt"/>
    </style:style>
    <style:style style:name="T3" style:family="text">
      <style:text-properties fo:color="#0c0c0c" style:font-name="TimesCE-Roman" fo:font-size="12pt" style:font-size-asian="12pt" style:font-name-complex="TimesCE-Roman" style:font-size-complex="12pt"/>
    </style:style>
    <style:style style:name="T4" style:family="text">
      <style:text-properties fo:color="#0c0c0c" style:font-name="TimesCE-Roman" fo:font-size="12pt" fo:language="de" fo:country="DE" fo:font-weight="bold" style:font-size-asian="12pt" style:font-weight-asian="bold" style:font-name-complex="TimesCE-Roman" style:font-size-complex="12pt"/>
    </style:style>
    <style:style style:name="T5" style:family="text">
      <style:text-properties fo:color="#0c0c0c" style:font-name="TimesCE-Roman" fo:font-size="12pt" fo:language="de" fo:country="DE" style:font-size-asian="12pt" style:font-name-complex="TimesCE-Roman" style:font-size-complex="12pt"/>
    </style:style>
    <style:style style:name="T6" style:family="text">
      <style:text-properties fo:color="#0c0c0c" style:font-name="TimesCE-Roman" fo:font-size="12pt" style:text-underline-style="solid" style:text-underline-width="auto" style:text-underline-color="font-color" style:font-size-asian="12pt" style:font-name-complex="TimesCE-Roman" style:font-size-complex="12pt"/>
    </style:style>
    <style:style style:name="T7" style:family="text">
      <style:text-properties fo:color="#0c0c0c" style:font-name="TimesCE-Bold" fo:font-size="12pt" fo:font-weight="bold" style:font-size-asian="12pt" style:font-weight-asian="bold" style:font-name-complex="TimesCE-Bold" style:font-size-complex="12pt" style:font-weight-complex="bold"/>
    </style:style>
    <style:style style:name="T8" style:family="text">
      <style:text-properties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acovní list</text:p>
      <text:p text:style-name="Standard"><text:span text:style-name="T2">Zadání:</text:span></text:p>
      <text:p text:style-name="P1"/>
      <text:p text:style-name="P2">Beantworte die Fragen.</text:p>
      <text:p text:style-name="Standard"><text:span text:style-name="T3">Woher kommt Birgit?<text:tab/>………………………………………………………….</text:span></text:p>
      <text:p text:style-name="Standard"><text:span text:style-name="T3">Wo wohnt sie?<text:tab/><text:tab/>………………………………………………………….</text:span></text:p>
      <text:p text:style-name="Standard"><text:span text:style-name="T3">Ist sie alt?<text:tab/><text:tab/><text:tab/>………………………………………………………….</text:span></text:p>
      <text:p text:style-name="Standard"><text:span text:style-name="T3">Spricht sie deutsch?<text:tab/>………………………………………………………….<text:tab/></text:span></text:p>
      <text:p text:style-name="Standard"><text:span text:style-name="T3">Lernt sie Tschechisch?<text:tab/>………………………………………………………….</text:span></text:p>
      <text:p text:style-name="Standard"><text:span text:style-name="T3">Was sind ihre Hobbys?<text:tab/>………………………………………………………….<text:tab/></text:span></text:p>
      <text:p text:style-name="P5"><text:span text:style-name="T3">Ist Wien klein?<text:tab/><text:tab/>………………………………………………………….</text:span></text:p>
      <text:p text:style-name="P7"/>
      <text:p text:style-name="P7"/>
      <text:p text:style-name="P10"><text:span text:style-name="T7">Was gehört zu Wien? Unterstreiche. / Co patří k Vídni? Podtrhni.</text:span></text:p>
      <text:p text:style-name="P8"/>
      <text:p text:style-name="P8">ALPEN – SCHÖNBRUNN – BIG BEN – TOWER – STEPHANSDOM – PRATER –</text:p>
      <text:p text:style-name="P8"/>
      <text:p text:style-name="P8">HUNDERTWASSER – NEUSCHWANSTEIN – TOM CRUISE – DONAU – </text:p>
      <text:p text:style-name="P8"/>
      <text:p text:style-name="P8">MARIA <text:s/>THERESIA – OSTSEE – BERLIN – GENF</text:p>
      <text:p text:style-name="P9"><text:span text:style-name="T2">Řešení</text:span><text:span text:style-name="T2">:</text:span></text:p>
      <text:p text:style-name="P1"/>
      <text:p text:style-name="Standard"><text:span text:style-name="T4">Lösung</text:span><text:span text:style-name="T4">:</text:span></text:p>
      <text:p text:style-name="P4">Birgit kommt aus Österreich.</text:p>
      <text:p text:style-name="P4">Sie wohnt in Wien.</text:p>
      <text:p text:style-name="Standard"><text:span text:style-name="T5">Nein, s</text:span><text:span text:style-name="T5">ie ist nicht alt, sie studiert noch.</text:span></text:p>
      <text:p text:style-name="P4">Ja, sie spricht deutsch. Sie kommt aus Österreich.</text:p>
      <text:p text:style-name="P4">Ja, sie lernt Tschechisch.</text:p>
      <text:p text:style-name="P4">Ihre Hobbys sind Computer, Reiten und Fotografieren.</text:p>
      <text:p text:style-name="P4">Nein, Wien ist groß.</text:p>
      <text:p text:style-name="P3"/>
      <text:p text:style-name="P6"><text:span text:style-name="T3">ALPEN – </text:span><text:span text:style-name="T6">SCHÖNBRUNN</text:span><text:span text:style-name="T3"> – BIG BEN – TOWER – </text:span><text:span text:style-name="T6">STEPHANSDOM</text:span><text:span text:style-name="T3"> – </text:span><text:span text:style-name="T6">PRATER</text:span><text:span text:style-name="T3"> –</text:span></text:p>
      <text:p text:style-name="P8"/>
      <text:p text:style-name="P6"><text:span text:style-name="T6">HUNDERTWASSER</text:span><text:span text:style-name="T3"> – NEUSCHWANSTEIN – TOM CRUISE – </text:span><text:span text:style-name="T6">DONAU</text:span><text:span text:style-name="T3"> – </text:span></text:p>
      <text:p text:style-name="P8"/>
      <text:p text:style-name="P6"><text:span text:style-name="T6">MARIA <text:s/>THERESIA</text:span><text:span text:style-name="T3"> – OSTSEE – BERLIN – GENF</text:span></text:p>
      <text:p text:style-name="P3"/>
      <text:p text:style-name="P3"/>
      <text:p text:style-name="P3"/>
      <text:p text:style-name="P3"/>
      <text:p text:style-name="Standard"><text:span text:style-name="T3">Zdroj: </text:span><text:a xlink:type="simple" xlink:href="http://ucebnice.fraus.cz/rozsireni/online-deutsch-mit-max/"><text:span text:style-name="Internet_20_link"><text:span text:style-name="T1">http://ucebnice.fraus.cz/rozsireni/online-deutsch-mit-max/</text:span></text:span></text:a></text:p>
      <text:p text:style-name="Standard"><text:span text:style-name="T3"><text:s text:c="10"/>prezentace autork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CE-Bold" svg:font-family="TimesCE-Bold"/>
    <style:font-face style:name="TimesCE-Roman" svg:font-family="TimesCE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cs" fo:country="CZ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/>
    </style:style>
    <style:style style:name="WW8Num2z0" style:family="text">
      <style:text-properties style:font-name="Courier New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7" text:style-name="WW8Num1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z0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7" text:style-name="WW8Num2z0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ídeň – pracovní list k prezentaci</text:p>
        <text:p text:style-name="Header"/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deň - prezentace</dc:title>
    <dc:description>Dostupné z Metodického portálu www.rvp.cz, ISSN: 1802-4785, financovaného z ESF a státního rozpočtu ČR. Provozováno Výzkumným ústavem pedagogickým v Praze.</dc:description>
    <meta:initial-creator>Jaroslava Zámostná</meta:initial-creator>
    <meta:creation-date>2010-04-11T10:54:00</meta:creation-date>
    <dc:creator>Tereza Bížová</dc:creator>
    <dc:date>2010-09-24T12:48:07.35</dc:date>
    <meta:print-date>2010-04-11T10:55:00</meta:print-date>
    <meta:editing-cycles>9</meta:editing-cycles>
    <meta:editing-duration>PT00H27M33S</meta:editing-duration>
    <meta:generator>OpenOffice.org/3.2$Win32 OpenOffice.org_project/320m19$Build-9505</meta:generator>
    <meta:document-statistic meta:table-count="0" meta:image-count="0" meta:object-count="0" meta:page-count="2" meta:paragraph-count="30" meta:word-count="184" meta:character-count="1245"/>
  </office:meta>
</office:document-meta>
</file>