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2.146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145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71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872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7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8" style:family="paragraph">
      <style:paragraph-properties fo:margin-left="1.693cm" fo:margin-right="0cm" fo:margin-top="0.07cm" fo:margin-bottom="0cm" fo:line-height="90%" fo:text-indent="-1.693cm" style:punctuation-wrap="hanging" style:line-break="strict"/>
    </style:style>
    <style:style style:name="P9" style:family="paragraph">
      <style:paragraph-properties fo:margin-left="0cm" fo:margin-right="0cm" fo:margin-top="0.07cm" fo:margin-bottom="0cm" fo:line-height="90%" fo:text-indent="0cm" style:punctuation-wrap="hanging" style:line-break="strict"/>
    </style:style>
    <style:style style:name="P10" style:family="paragraph">
      <style:paragraph-properties fo:margin-left="1.693cm" fo:margin-right="0cm" fo:margin-top="0.282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1" style:family="paragraph">
      <style:paragraph-properties fo:margin-left="1.693cm" fo:margin-right="0cm" fo:margin-top="0.282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2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3" style:family="paragraph">
      <style:paragraph-properties fo:margin-left="0.952cm" fo:margin-right="0cm" fo:margin-top="0.158cm" fo:margin-bottom="0cm" fo:line-height="90%" fo:text-indent="-0.952cm" style:punctuation-wrap="hanging" style:line-break="strict"/>
    </style:style>
    <style:style style:name="P14" style:family="paragraph">
      <style:paragraph-properties fo:margin-left="1.693cm" fo:margin-right="0cm" fo:margin-top="0.264cm" fo:margin-bottom="0cm" fo:text-indent="-1.693cm" style:punctuation-wrap="hanging" style:line-break="strict"/>
    </style:style>
    <style:style style:name="P15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T1" style:family="text">
      <style:text-properties fo:color="#000000" fo:language="cs" fo:country="CZ"/>
    </style:style>
    <style:style style:name="T2" style:family="text">
      <style:text-properties fo:color="#4d4d4d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language="cs" fo:country="CZ"/>
    </style:style>
    <style:style style:name="T4" style:family="text">
      <style:text-properties fo:font-size="40pt" fo:language="cs" fo:country="CZ" style:font-size-asian="40pt" style:font-size-complex="40pt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font-size="8pt" fo:language="cs" fo:country="CZ" style:font-size-asian="8pt" style:font-size-complex="8pt"/>
    </style:style>
    <style:style style:name="T7" style:family="text">
      <style:text-properties fo:font-size="18pt" fo:language="cs" fo:country="CZ" style:font-size-asian="18pt" style:font-size-complex="18pt"/>
    </style:style>
    <style:style style:name="T8" style:family="text">
      <style:text-properties fo:font-size="30pt" fo:language="cs" fo:country="CZ" style:font-size-asian="30pt" style:font-size-complex="30pt"/>
    </style:style>
    <style:style style:name="T9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Přílohy z brambor</text:span></text:p>
              </text:list-header>
            </text:list>
          </draw:text-box>
        </draw:frame>
        <draw:frame presentation:style-name="pr2" draw:text-style-name="P2" draw:layer="layout" svg:width="27.099cm" svg:height="2.4cm" svg:x="-2.6cm" svg:y="15.526cm">
          <draw:text-box>
            <text:list text:style-name="L2">
              <text:list-header>
                <text:p text:style-name="P3"><text:span text:style-name="T2"><text:s text:c="72"/></text:span><text:span text:style-name="T2">Autorem materiálu a všech jeho částí, není-li uvedeno jinak, je Eva Pospíšilová. <text:s text:c="76"/>Dostupné z Metodického portálu www.rvp.cz, ISSN: 1802-4785. </text:span><text:span text:style-name="T2"><text:line-break/></text:span><text:span text:style-name="T2"> <text:s text:c="32"/>Provozuje Národní ústav pro vzdělávání, školské poradenské zařízení a zařízení pro další vzdělávání pedagogických pracovníků (NÚV)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vod – charakteristik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brambory jsou oblíbenou přílohou <text:s text:c="12"/>k velkému množství pokrmů</text:span></text:p>
              </text:list-item>
              <text:list-item>
                <text:p text:style-name="P4"><text:span text:style-name="T3">do provozu se dodávají nejčastěji v pytlích</text:span></text:p>
              </text:list-item>
              <text:list-item>
                <text:p text:style-name="P4"><text:span text:style-name="T3">velké provozy odebírají i brambory očištěné, oloupané a vakuované v různě <text:s text:c="2"/>velkých baleních</text:span></text:p>
              </text:list-item>
              <text:list-item>
                <text:p text:style-name="P4"><text:span text:style-name="T3">připravují se z nich nejen přílohy,ale</text:span></text:p>
              </text:list-item>
            </text:list>
            <text:list text:style-name="L4">
              <text:list-header>
                <text:p text:style-name="P5"><text:span text:style-name="T3"><text:s text:c="3"/></text:span><text:span text:style-name="T3">i mnohá masitá a bezmasá jídla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Úvod – charakteristika </text:span></text:p>
              </text:list-header>
            </text:list>
          </draw:text-box>
        </draw:frame>
        <draw:frame presentation:style-name="pr6" draw:text-style-name="P2" draw:layer="layout" svg:width="22.86cm" svg:height="14.399cm" svg:x="1.301cm" svg:y="3.726cm" presentation:class="outline" presentation:user-transformed="true">
          <draw:text-box>
            <text:list text:style-name="L3">
              <text:list-item>
                <text:p text:style-name="P6"><text:span text:style-name="T3">na bramborové přílohy lze využít <text:s/>řadu <text:s text:c="2"/>tepelných úprav </text:span></text:p>
              </text:list-item>
              <text:list-item>
                <text:p text:style-name="P6"><text:span text:style-name="T3">nesmíme připravovat zelené brambory, <text:s text:c="2"/>protože obsahují jedovatý solanin</text:span></text:p>
              </text:list-item>
              <text:list-item>
                <text:p text:style-name="P6"><text:span text:style-name="T3">očištěné a oškrábané brambory musíme <text:s text:c="2"/>co nejdříve tepelně zpracovat, jinak dojde <text:s text:c="2"/>ke ztrátám vitamínu “C“ vyluhováním ve vodě a dlouhým varem</text:span></text:p>
              </text:list-item>
              <text:list-item>
                <text:p text:style-name="P6"><text:span text:style-name="T3">nejšetrnější způsob vaření brambor je <text:s text:c="6"/>vaření v pář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řílohy z vařených brambor</text:span></text:p>
              </text:list-header>
            </text:list>
          </draw:text-box>
        </draw:frame>
        <draw:frame presentation:style-name="pr5" draw:text-style-name="P2" draw:layer="layout" svg:width="23.433cm" svg:height="12.573cm" svg:x="0.696cm" svg:y="4.445cm" presentation:class="outline" presentation:user-transformed="true">
          <draw:text-box>
            <text:list text:style-name="L3">
              <text:list-item>
                <text:p text:style-name="P4"><text:span text:style-name="T3">nejběžnější přílohy z brambor:</text:span></text:p>
              </text:list-item>
            </text:list>
            <text:list text:style-name="L4">
              <text:list-header>
                <text:p text:style-name="P5"><text:span text:style-name="T3"><text:s text:c="3"/></text:span><text:span text:style-name="T3">a) vařené brambory</text:span></text:p>
                <text:p text:style-name="P5"><text:span text:style-name="T3"><text:s text:c="3"/></text:span><text:span text:style-name="T3">b) bramborová kaše</text:span></text:p>
                <text:p text:style-name="P5"><text:span text:style-name="T3"><text:s text:c="3"/></text:span><text:span text:style-name="T3">c) bramborové knedlíky</text:span></text:p>
                <text:p text:style-name="P5"><text:span text:style-name="T3"><text:s text:c="3"/></text:span><text:span text:style-name="T3">d) chlupaté knedlíky</text:span></text:p>
                <text:p text:style-name="P5"><text:span text:style-name="T3"><text:s text:c="3"/></text:span><text:span text:style-name="T3">e) jiné (např. bramborový salát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Vařené brambory – postup přípravy</text:span></text:p>
              </text:list-header>
            </text:list>
          </draw:text-box>
        </draw:frame>
        <draw:frame presentation:style-name="pr5" draw:text-style-name="P2" draw:layer="layout" svg:width="22.86cm" svg:height="12.967cm" svg:x="1.27cm" svg:y="4.445cm" presentation:class="outline" presentation:user-transformed="true">
          <draw:text-box>
            <text:list text:style-name="L1">
              <text:list-header>
                <text:p text:style-name="P7"><text:span text:style-name="T5">1. brambory oškrábeme, důkladně očistíme,</text:span></text:p>
                <text:p text:style-name="P7"><text:span text:style-name="T5"><text:s text:c="4"/></text:span><text:span text:style-name="T5">překrájíme na stejně velké kusy a propláchneme</text:span></text:p>
                <text:p text:style-name="P7"><text:span text:style-name="T5"><text:s text:c="4"/></text:span><text:span text:style-name="T5">studenou vodou</text:span></text:p>
                <text:p text:style-name="P7"><text:span text:style-name="T5">2. zalijeme je vroucí vodou, přidáme sůl, kmín a</text:span></text:p>
                <text:p text:style-name="P7"><text:span text:style-name="T5"><text:s text:c="4"/></text:span><text:span text:style-name="T5">vaříme do měkka</text:span></text:p>
                <text:p text:style-name="P7"><text:span text:style-name="T5">3. po uvaření je zcedíme</text:span></text:p>
                <text:p text:style-name="P7"><text:span text:style-name="T5">4. při výdeji je podáváme podle druhu pokrmu:</text:span></text:p>
                <text:p text:style-name="P7"><text:span text:style-name="T5"><text:s text:c="4"/></text:span><text:span text:style-name="T5">nemaštěné, maštěné máslem nebo sádlem</text:span></text:p>
                <text:p text:style-name="P7"><text:span text:style-name="T5">5. zdobíme jemně nakrájenými zelenými natěmi</text:span></text:p>
                <text:p text:style-name="P8"><text:span text:style-name="T6"><text:s text:c="4"/></text:span></text:p>
              </text:list-header>
            </text:list>
            <text:list text:style-name="L5">
              <text:list-header>
                <text:p text:style-name="P9"><text:span text:style-name="T6"/></text:p>
                <text:p text:style-name="P9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Bramborová kaše – postup příprav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3">1. </text:span><text:span text:style-name="T3"><text:tab/></text:span><text:span text:style-name="T3">oškrábané, očištěné a překrájené <text:s text:c="3"/>brambory zalijeme vroucí vodou, osolíme <text:s text:c="3"/>a uvaříme do měkka</text:span></text:p>
                <text:p text:style-name="P10"><text:span text:style-name="T3">2. </text:span><text:span text:style-name="T3"><text:tab/></text:span><text:span text:style-name="T3">po uvaření je zcedíme, rozmačkáme </text:span><text:span text:style-name="T3"><text:line-break/></text:span><text:span text:style-name="T3">a postupně zašleháváme vařící mléko, <text:s text:c="3"/>až je kaše hladká (při zalití studeným <text:s text:c="3"/>mlékem je kaše mazlavá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Bramborové knedlíky – postup přípravy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 text:start-value="1">
                <text:p text:style-name="P6"><text:span text:style-name="T3">brambory uvaříme ve slupce nejlépe <text:s text:c="4"/>den předem, oloupeme a umeleme</text:span></text:p>
              </text:list-item>
            </text:list>
            <text:list text:style-name="L1">
              <text:list-header>
                <text:p text:style-name="P11"><text:span text:style-name="T3">2. </text:span><text:span text:style-name="T3"><text:tab/></text:span><text:span text:style-name="T3">do mletých brambor vmícháme vejce, <text:s text:c="3"/>prosátou hrubou mouku, krupici </text:span><text:span text:style-name="T3"><text:line-break/></text:span><text:span text:style-name="T3">a osolíme</text:span></text:p>
                <text:p text:style-name="P11"><text:span text:style-name="T3">3. </text:span><text:span text:style-name="T3"><text:tab/></text:span><text:span text:style-name="T3">důkladně zpracujeme v těsto, rychle je <text:s text:c="3"/>rozdělíme na díly a vyválíme z nich <text:s text:c="4"/>hladké šišky (při pomalém zpracování <text:s text:c="4"/>těsto řídne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Bramborové knedlíky – postup přípravy</text:span></text:p>
              </text:list-header>
            </text:list>
          </draw:text-box>
        </draw:frame>
        <draw:frame presentation:style-name="pr5" draw:text-style-name="P2" draw:layer="layout" svg:width="22.86cm" svg:height="13.188cm" svg:x="1.27cm" svg:y="4.445cm" presentation:class="outline" presentation:user-transformed="true">
          <draw:text-box>
            <text:list text:style-name="L1">
              <text:list-header>
                <text:p text:style-name="P12"><text:span text:style-name="T3">4. šišky knedlíků vkládáme do vroucí osolené vody, po zavaření je odlepíme <text:s text:c="3"/>opatrně měchačkou ode dna</text:span></text:p>
                <text:p text:style-name="P12"><text:span text:style-name="T3">5. vaříme zvolna podle velikosti 20–25 min. <text:s text:c="4"/></text:span></text:p>
                <text:p text:style-name="P12"><text:span text:style-name="T3">6. po uvaření knedlíky vyjmeme a necháme</text:span></text:p>
                <text:p text:style-name="P12"><text:span text:style-name="T3"><text:s text:c="4"/></text:span><text:span text:style-name="T3">zatuhnout, pak krájíme na plátky</text:span></text:p>
                <text:p text:style-name="P12"><text:span text:style-name="T3">7. podáváme je k pečenému vepřovému </text:span><text:span text:style-name="T3"><text:line-break/></text:span><text:span text:style-name="T3"> a uzenému masu, k pečené kachně, …</text:span></text:p>
                <text:p text:style-name="P13"><text:span text:style-name="T7"><text:s/>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Chlupaté knedlíky – postup přípravy </text:span></text:p>
              </text:list-header>
            </text:list>
          </draw:text-box>
        </draw:frame>
        <draw:frame presentation:style-name="pr5" draw:text-style-name="P2" draw:layer="layout" svg:width="24.006cm" svg:height="12.573cm" svg:x="0.697cm" svg:y="4.445cm" presentation:class="outline" presentation:user-transformed="true">
          <draw:text-box>
            <text:list text:style-name="L1">
              <text:list-header>
                <text:p text:style-name="P10"><text:span text:style-name="T5">1. </text:span><text:span text:style-name="T5"><text:tab/></text:span><text:span text:style-name="T3">oškrábané a propláchnuté syrové brambory <text:s text:c="3"/>jemně nastrouháme a necháme chvíli <text:s text:c="3"/>odstát</text:span></text:p>
                <text:p text:style-name="P10"><text:span text:style-name="T3">2. </text:span><text:span text:style-name="T3"><text:tab/></text:span><text:span text:style-name="T3">přebytečnou vodu slijeme</text:span></text:p>
                <text:p text:style-name="P10"><text:span text:style-name="T3">3. </text:span><text:span text:style-name="T3"><text:tab/></text:span><text:span text:style-name="T3">přidáme vejce, sůl, prosátou hrubou mouku <text:s text:c="3"/>a vypracujeme těsto</text:span></text:p>
                <text:p text:style-name="P10"><text:span text:style-name="T3">4. </text:span><text:span text:style-name="T3"><text:tab/></text:span><text:span text:style-name="T3">knedlíky tvarujeme polévkovou lžící </text:span><text:span text:style-name="T3"><text:line-break/></text:span><text:span text:style-name="T3">a vkládáme do vroucí osolené vody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Chlupaté knedlíky – postup přípravy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3">5.</text:span><text:span text:style-name="T3"><text:tab/></text:span><text:span text:style-name="T3">knedlíky vaříme dle velikosti 6–10 minut</text:span></text:p>
              </text:list-header>
            </text:list>
            <text:list text:style-name="L6">
              <text:list-item text:start-value="6">
                <text:p text:style-name="P4"><text:span text:style-name="T3">po uvaření knedlíky vyjmeme,</text:span></text:p>
              </text:list-item>
            </text:list>
            <text:list text:style-name="L1">
              <text:list-header>
                <text:p text:style-name="P10"><text:span text:style-name="T3"><text:tab/></text:span><text:span text:style-name="T3">propláchneme vodou a promastíme</text:span></text:p>
                <text:p text:style-name="P10"><text:span text:style-name="T3">7. </text:span><text:span text:style-name="T3"><text:tab/></text:span><text:span text:style-name="T3">podáváme je obvykle k pečenému <text:s text:c="4"/>vepřovému masu se zelím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Bramborový salá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většina druhů bramborových salátů je <text:s text:c="2"/>uvedena v „Recepturách studených pokrmů“</text:span></text:p>
              </text:list-item>
              <text:list-item>
                <text:p text:style-name="P4"><text:span text:style-name="T3">na přípravu salátu je vhodné brambory <text:s text:c="3"/>vařit ve slupce nejlépe den předem</text:span></text:p>
              </text:list-item>
              <text:list-item>
                <text:p text:style-name="P4"><text:span text:style-name="T3">po oloupání brambory krájíme na různé tvary a doplňujeme je dalšími přísadami <text:s text:c="2"/>podle druhu salátu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Bramborový salá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tudené saláty podáváme vždy řádně <text:s text:c="3"/>vychlazené</text:span></text:p>
              </text:list-item>
              <text:list-item>
                <text:p text:style-name="P4"><text:span text:style-name="T3">jako přílohu salát podáváme nejčastěji ke smaženému vepřovému řízku a ke smaženému kaprovi</text:span></text:p>
              </text:list-item>
              <text:list-item>
                <text:p text:style-name="P4"><text:span text:style-name="T3">saláty s majonézou patří mezi těžce <text:s text:c="2"/>stravitelné přílohy</text:span></text:p>
                <text:p text:style-name="P4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Bramborové přílohy připravené opékáním – obecně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připravují se na malém množství řádně rozehřátého tuku </text:span></text:p>
              </text:list-item>
            </text:list>
            <text:list text:style-name="L4">
              <text:list-header>
                <text:p text:style-name="P5"><text:span text:style-name="T3"/></text:p>
              </text:list-header>
            </text:list>
            <text:list text:style-name="L3">
              <text:list-item>
                <text:p text:style-name="P4"><text:span text:style-name="T3">během opékání se obracejí</text:span></text:p>
                <text:p text:style-name="P4"><text:span text:style-name="T3"/></text:p>
              </text:list-item>
              <text:list-item>
                <text:p text:style-name="P4"><text:span text:style-name="T3">nejvíce oblíbenou přílohou v této úpravě <text:s text:c="2"/>je bramborák </text:span></text:p>
              </text:list-item>
            </text:list>
            <text:list text:style-name="L4">
              <text:list-header>
                <text:p text:style-name="P5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frame presentation:style-name="pr7" draw:text-style-name="P2" draw:layer="layout" svg:width="22.86cm" svg:height="2.964cm" svg:x="1.098cm" svg:y="0.524cm" presentation:class="title" presentation:user-transformed="true">
          <draw:text-box>
            <text:list text:style-name="L1">
              <text:list-header>
                <text:p text:style-name="P1"><text:span text:style-name="T3">Bramborák – postup přípravy</text:span></text:p>
              </text:list-header>
            </text:list>
          </draw:text-box>
        </draw:frame>
        <draw:frame presentation:style-name="pr8" draw:text-style-name="P2" draw:layer="layout" svg:width="23.433cm" svg:height="15.321cm" svg:x="0.696cm" svg:y="3.324cm" presentation:class="outline" presentation:user-transformed="true">
          <draw:text-box>
            <text:list text:style-name="L1">
              <text:list-header>
                <text:p text:style-name="P14"><text:span text:style-name="T8">1. syrové brambory oškrábeme, očistíme,</text:span></text:p>
                <text:p text:style-name="P14"><text:span text:style-name="T8"><text:s text:c="4"/></text:span><text:span text:style-name="T8">opláchneme, jemně nastrouháme a po krátké</text:span></text:p>
                <text:p text:style-name="P14"><text:span text:style-name="T8"><text:s text:c="4"/></text:span><text:span text:style-name="T8">chvíli slijeme vodu</text:span></text:p>
                <text:p text:style-name="P14"><text:span text:style-name="T8">2. do brambor přidáme vejce, prosátou hladkou </text:span></text:p>
                <text:p text:style-name="P14"><text:span text:style-name="T8"><text:s text:c="4"/></text:span><text:span text:style-name="T8">mouku, mléko, třený česnek se solí,</text:span></text:p>
                <text:p text:style-name="P14"><text:span text:style-name="T8"><text:s text:c="4"/></text:span><text:span text:style-name="T8">rozemnutou majoránku, mletý pepř a těsto</text:span></text:p>
                <text:p text:style-name="P14"><text:span text:style-name="T8"><text:s text:c="4"/></text:span><text:span text:style-name="T8">promícháme</text:span></text:p>
                <text:p text:style-name="P14"><text:span text:style-name="T8">3. těsto na bramborák rozetřeme do malého</text:span></text:p>
                <text:p text:style-name="P14"><text:span text:style-name="T8"><text:s text:c="4"/></text:span><text:span text:style-name="T8">množství rozehřátého tuku a opékáme</text:span></text:p>
                <text:p text:style-name="P14"><text:span text:style-name="T8"><text:s text:c="4"/></text:span><text:span text:style-name="T8">z obou stran do zlatova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Bramborové přílohy připravené smažením – obecně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mažené přílohy z brambor jsou těžce <text:s text:c="3"/>stravitelné</text:span></text:p>
              </text:list-item>
              <text:list-item>
                <text:p text:style-name="P4"><text:span text:style-name="T3">smažíme vždy v dostatečném množství <text:s text:c="2"/>správně rozehřátého a čistého tuku (oleje)</text:span></text:p>
              </text:list-item>
              <text:list-item>
                <text:p text:style-name="P4"><text:span text:style-name="T3">v současné době připravujeme v provozu <text:s text:c="2"/>obvykle tyto přílohy ze zmrazených <text:s text:c="2"/>polotovarů – hranolky, lupínky, krokety, …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Bramborové přílohy připravené smažením – obecně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mažené přílohy připravujeme na objednávku </text:span></text:p>
              </text:list-item>
              <text:list-item>
                <text:p text:style-name="P4"><text:span text:style-name="T3">po usmažení je necháme řádně okapat <text:s text:c="2"/>nebo je před výdejem položíme na bílý <text:s text:c="2"/>papírový ubrousek (na odsátí tuku)</text:span></text:p>
              </text:list-item>
              <text:list-item>
                <text:p text:style-name="P4"><text:span text:style-name="T3">doba smažení je závislá na druhu přílohy</text:span></text:p>
              </text:list-item>
              <text:list-item>
                <text:p text:style-name="P4"><text:span text:style-name="T3">smažíme ve fritézách nebo v pánvích <text:s text:c="2"/>nebo v kastrolech podle množství porcí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Smažené bramborové krokety – postup přípravy</text:span></text:p>
              </text:list-header>
            </text:list>
          </draw:text-box>
        </draw:frame>
        <draw:frame presentation:style-name="pr5" draw:text-style-name="P2" draw:layer="layout" svg:width="23.433cm" svg:height="12.573cm" svg:x="0.696cm" svg:y="4.445cm" presentation:class="outline" presentation:user-transformed="true">
          <draw:text-box>
            <text:list text:style-name="L1">
              <text:list-header>
                <text:p text:style-name="P10"><text:span text:style-name="T3">1. </text:span><text:span text:style-name="T3"><text:tab/></text:span><text:span text:style-name="T3">uvařené a oloupané brambory prolisujeme</text:span></text:p>
                <text:p text:style-name="P10"><text:span text:style-name="T3">2. </text:span><text:span text:style-name="T3"><text:tab/></text:span><text:span text:style-name="T3">k bramborám přidáme rozehřáté máslo, <text:s text:c="3"/>sůl, prosátou hrubou mouku </text:span><text:span text:style-name="T3"><text:line-break/></text:span><text:span text:style-name="T3">a propracujeme v těsto, které necháme <text:s text:c="3"/>trochu zchladnout, nakonec vmícháme <text:s text:c="3"/>rozšlehaná vejce a žloutky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Smažené bramborové krokety – postup přípravy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0"><text:span text:style-name="T3">3. </text:span><text:span text:style-name="T3"><text:tab/></text:span><text:span text:style-name="T3">po promíchání tvarujeme s pomocí <text:s text:c="3"/>hladké mouky požadované tvary <text:s text:c="3"/>(válečky, kuličky, …)</text:span></text:p>
                <text:p text:style-name="P10"><text:span text:style-name="T3">4. </text:span><text:span text:style-name="T3"><text:tab/></text:span><text:span text:style-name="T3">vkládáme je do rozšlehaných vajec <text:s text:c="8"/>s mlékem a obalujeme v prosáté <text:s text:c="3"/>strouhance</text:span></text:p>
                <text:p text:style-name="P10"><text:span text:style-name="T3">5. </text:span><text:span text:style-name="T3"><text:tab/></text:span><text:span text:style-name="T3">smažíme do zlatova a necháme okapat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frame presentation:style-name="pr4" draw:text-style-name="P2" draw:layer="layout" svg:width="22.86cm" svg:height="3.641cm" svg:x="1.27cm" svg:y="0.53cm" presentation:class="title" presentation:user-transformed="true">
          <draw:text-box>
            <text:list text:style-name="L1">
              <text:list-header>
                <text:p text:style-name="P1"><text:span text:style-name="T4">Ověřování znalostí – kontrolní otázky</text:span></text:p>
              </text:list-header>
            </text:list>
          </draw:text-box>
        </draw:frame>
        <draw:frame presentation:style-name="pr5" draw:text-style-name="P2" draw:layer="layout" svg:width="23.433cm" svg:height="12.573cm" svg:x="0.696cm" svg:y="4.445cm" presentation:class="outline" presentation:user-transformed="true">
          <draw:text-box>
            <text:list text:style-name="L1">
              <text:list-header>
                <text:p text:style-name="P10"><text:span text:style-name="T3">1.</text:span><text:span text:style-name="T3"><text:tab/></text:span><text:span text:style-name="T3">Proč nesmíme zpracovávat zelené <text:s text:c="3"/>brambory?</text:span></text:p>
                <text:p text:style-name="P10"><text:span text:style-name="T3">2. </text:span><text:span text:style-name="T3"><text:tab/></text:span><text:span text:style-name="T3">Jaké suroviny potřebujeme k přípravě <text:s/>bramborových knedlíků?</text:span></text:p>
                <text:p text:style-name="P10"><text:span text:style-name="T3">3. </text:span><text:span text:style-name="T3"><text:tab/></text:span><text:span text:style-name="T3">Jaká je teplota mléka do bramborové kaše?</text:span></text:p>
                <text:p text:style-name="P10"><text:span text:style-name="T3">4. </text:span><text:span text:style-name="T3"><text:tab/></text:span><text:span text:style-name="T3">Jmenujte suroviny na bramborák.</text:span></text:p>
                <text:p text:style-name="P10"><text:span text:style-name="T3">5. </text:span><text:span text:style-name="T3"><text:tab/></text:span><text:span text:style-name="T3">Které knedlíky jsou ze syrových brambor?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Použitá literatura</text:span></text:p>
              </text:list-header>
            </text:list>
          </draw:text-box>
        </draw:frame>
        <draw:frame presentation:style-name="pr5" draw:text-style-name="P2" draw:layer="layout" svg:width="23.032cm" svg:height="12.573cm" svg:x="1.27cm" svg:y="4.445cm" presentation:class="outline" presentation:user-transformed="true">
          <draw:text-box>
            <text:list text:style-name="L1">
              <text:list-header>
                <text:p text:style-name="P15"><text:span text:style-name="T5">SEDLÁČKOVÁ, H., </text:span><text:span text:style-name="T9">Technologie přípravy </text:span></text:p>
                <text:p text:style-name="P15"><text:span text:style-name="T9">pokrmů – 2.</text:span><text:span text:style-name="T5">, 1. vydání, Fortuna, Praha 1999. </text:span></text:p>
                <text:p text:style-name="P15"><text:span text:style-name="T5">ISBN: 80-7168-626-3</text:span></text:p>
                <text:p text:style-name="P15"><text:span text:style-name="T5"/></text:p>
                <text:p text:style-name="P15"><text:span text:style-name="T5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říprava pokrmů z vepřového masa</dc:title>
    <dc:description>Autorem materiálu a všech jeho částí, není-li uvedeno jinak, je Eva Pospíšilová.                                                                             Dostupné z Metodického portálu www.rvp.cz, ISSN: 1802-4785. 
Provozuje Národní ústav pro vzdělávání, školské poradenské zařízení a zařízení pro další vzdělávání pedagogických pracovníků (NÚV).</dc:description>
    <meta:initial-creator>Vinterova</meta:initial-creator>
    <meta:creation-date>2012-09-30T16:26:25</meta:creation-date>
    <dc:date>2013-09-11T13:26:44.85</dc:date>
    <meta:editing-cycles>32</meta:editing-cycles>
    <meta:editing-duration>PT7H6M48S</meta:editing-duration>
    <meta:generator>OpenOffice.org/3.4.1$Win32 OpenOffice.org_project/341m1$Build-9593</meta:generator>
    <meta:document-statistic meta:object-count="97"/>
  </office:meta>
</office:document-meta>
</file>