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Book Antiqua" fo:font-size="14pt" style:font-size-asian="14pt" style:font-size-complex="14pt"/>
    </style:style>
    <style:style style:name="P2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3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Book Antiqua"/>
    </style:style>
    <style:style style:name="P4" style:family="paragraph" style:parent-style-name="Standard" style:master-page-name="Standard">
      <style:paragraph-properties style:page-number="auto"/>
      <style:text-properties style:font-name="Book Antiqua" fo:font-size="14pt" style:font-size-asian="14pt" style:font-size-complex="14pt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style:font-name="Book Antiqua" fo:font-size="14pt" style:font-size-asian="14pt" style:font-size-complex="14pt"/>
    </style:style>
    <style:style style:name="T2" style:family="text">
      <style:text-properties fo:color="#ff0000" style:font-name="Book Antiqua"/>
    </style:style>
    <style:style style:name="T3" style:family="text">
      <style:text-properties fo:color="#ff0000" style:font-name="Book Antiqua"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znáváš, o kterých historických osobnostech stoleté války úryvek pojednává?</text:p>
      <text:p text:style-name="P2"><text:span text:style-name="T2">Jana z Arku (1412–1431), francouzský král Karel VII. (1403, králem 1422–1461, vévoda York – Richard, hrabě z Cambridge (1411–14 60)</text:span></text:p>
      <text:p text:style-name="P3"/>
      <text:p text:style-name="P1">Z čeho York opakovaně Janu obviňuje?</text:p>
      <text:p text:style-name="P2"><text:span text:style-name="T2">Že je čarodějnice. (To bude později záminkou k upálení.) </text:span></text:p>
      <text:p text:style-name="P3"/>
      <text:p text:style-name="P1">Odkud známe čarodějnici Kírké? Víš, do jaké podoby zaklela Kírké námořníky? </text:p>
      <text:p text:style-name="P2"><text:span text:style-name="T2">Z řecké mytologie, Shakespeare připomíná epizodu, kdy Odysseovy námořníky proměnila v prasata.</text:span></text:p>
      <text:p text:style-name="P3"/>
      <text:p text:style-name="Standard"><text:span text:style-name="T1">Který verš napovídá další události? </text:span></text:p>
      <text:p text:style-name="P2"><text:span text:style-name="T2">YORK Klít budeš na hranici, čarodějko! – Jana bude jako čarodějnice upálena, Jindřich VI. <text:line-break/></text:span><text:span text:style-name="T3">V. 4.</text:span></text:p>
      <text:p text:style-name="P3"/>
      <text:p text:style-name="Standard"><text:span text:style-name="T1">Na miniatuře z 15. století je drobný nedostatek. Vidíš jaký?</text:span></text:p>
      <text:p text:style-name="P2"><text:span text:style-name="T2">Poloha halapartny, Jana ji totiž nedrží, halapartna se opírá o ruku, který ukazuje směrem k budově.</text:span></text:p>
      <text:p text:style-name="P3"/>
      <text:p text:style-name="P1">Janin životní příběh inspiroval nejenom Williama Shakespeara, ale i další umělce. Vyhledej a uveď příklady.</text:p>
      <text:p text:style-name="P2"><text:span text:style-name="T2">Fridrich Schiller, G. B. Shaw, Guiseppe Verdi, P. I. <text:s/>Čajkovskij, řada výtvarných děl<text:line-break/>a filmových zpracování, ale také soudobý český muzikál. 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_20_Char_20_Char1" style:display-name=" Char Char1" style:family="text" style:parent-style-name="Standardní_20_písmo_20_odstavce">
      <style:text-properties style:font-name="Calibri" style:font-name-asian="Calibri" style:font-name-complex="Times New Roman"/>
    </style:style>
    <style:style style:name="_20_Char_20_Char" style:display-name=" Char Char" style:family="text" style:parent-style-name="Standardní_20_písmo_20_odstavce">
      <style:text-properties style:font-name="Calibri" style:font-name-asian="Calibri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Zdeněk Sotolář.<text:line-break/>Dostupné z Metodického portálu www.rvp.cz, ISSN: 1802-4785, financovaného z ESF a státního rozpočtu ČR.<text:line-break/>Provozováno Výzkumným ústavem pedagogickým v 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znáváš, o kterých historických osobnostech stoleté války úryvek pojednává</dc:title>
    <dc:description>Autorem materiálu a všech jeho částí, není-li uvedeno jinak, je Zdeněk Sotolář.
Dostupné z Metodického portálu www.rvp.cz, ISSN: 1802-4785, financovaného z ESF a státního rozpočtu ČR.
Provozováno Výzkumným ústavem pedagogickým v Praze.
</dc:description>
    <meta:initial-creator>oem</meta:initial-creator>
    <meta:creation-date>2011-03-29T10:48:00</meta:creation-date>
    <dc:creator>VUPPraha</dc:creator>
    <dc:date>2011-03-29T10:48:00</dc:date>
    <meta:editing-cycles>2</meta:editing-cycles>
    <meta:editing-duration>PT52113H31M44S</meta:editing-duration>
    <meta:document-statistic meta:table-count="0" meta:image-count="0" meta:object-count="0" meta:page-count="1" meta:paragraph-count="13" meta:word-count="182" meta:character-count="1245"/>
    <meta:generator>OpenOffice.org/3.2$Win32 OpenOffice.org_project/320m19$Build-9505</meta:generator>
  </office:meta>
</office:document-meta>
</file>