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404cm" fo:margin-left="-0.27cm" table:align="left" style:writing-mode="lr-tb"/>
    </style:style>
    <style:style style:name="Tabulka1.A" style:family="table-column">
      <style:table-column-properties style:column-width="17.404cm"/>
    </style:style>
    <style:style style:name="Tabulka1.1" style:family="table-row">
      <style:table-row-properties style:min-row-height="2.2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Comic Sans MS" fo:font-size="10pt" style:font-size-asian="10pt"/>
    </style:style>
    <style:style style:name="P3" style:family="paragraph" style:parent-style-name="Standard" style:list-style-name="WW8Num2">
      <style:text-properties style:font-name="Comic Sans MS" fo:font-size="10pt" style:font-size-asian="10pt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master-page-name="Standard">
      <style:paragraph-properties style:page-number="auto"/>
      <style:text-properties style:font-name="Comic Sans MS" fo:font-size="14pt" fo:font-weight="bold" style:font-size-asian="14pt" style:font-weight-asian="bold" style:font-size-complex="14pt"/>
    </style:style>
    <style:style style:name="T1" style:family="text">
      <style:text-properties style:font-name="Comic Sans MS" fo:font-size="10pt" style:font-size-asian="10pt"/>
    </style:style>
    <style:style style:name="T2" style:family="text">
      <style:text-properties style:font-name="Comic Sans MS" fo:font-size="10pt" fo:font-weight="bold" style:font-size-asian="10pt" style:font-weight-asian="bold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fo:color="#ff0000" style:font-name="Comic Sans MS" fo:font-size="14pt" style:font-size-asian="14pt" style:font-size-complex="14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pis aktivity</text:p>
      <text:p text:style-name="P2"/>
      <text:list xml:id="list31394392" text:style-name="WW8Num2">
        <text:list-item>
          <text:p text:style-name="P3">studenty rozdělit do dvojic</text:p>
        </text:list-item>
        <text:list-item>
          <text:p text:style-name="P3">nakopírovat podmínkové věty, rozstříhat a rozmístit libovolně po třídě </text:p>
        </text:list-item>
        <text:list-item>
          <text:p text:style-name="P4"><text:span text:style-name="T1">jeden student z dvojice vyběhne k libovolné podmínkové větě a snaží se ji zapamatovat; poté se vrací do lavice a nadiktuje danou větu druhému studentovi, který ji zapíše</text:span></text:p>
        </text:list-item>
        <text:list-item>
          <text:p text:style-name="P3">pokud větu první student zapomene, může se vrátit</text:p>
        </text:list-item>
        <text:list-item>
          <text:p text:style-name="P3">studenti se v diktování a zapisování střídají</text:p>
        </text:list-item>
        <text:list-item>
          <text:p text:style-name="P4"><text:span text:style-name="T1">vyhrává dvojice, která nejdříve zapíše všechny věty správně</text:span></text:p>
        </text:list-item>
        <text:list-item>
          <text:p text:style-name="P3">učitel může stanovit časový limit – vítězem je potom dvojice s největším počtem správně zapsaných vět</text:p>
        </text:list-item>
      </text:list>
      <text:p text:style-name="P2"/>
      <text:p text:style-name="P2"/>
      <text:p text:style-name="Standard"><text:span text:style-name="T2">Pozn.:</text:span><text:span text:style-name="T1"> Věty v prvních dvou sadách jsou voleny tak, aby na nich bylo možné porovnávat jednotlivé typy podmínkových vět. Pokud studenti zapíší všech 10 vět, mohou je rozstříhat na jednotlivé věty a přiřazovat k sobě ty, které jsou obsahově podobné. Na nich je pak možné zopakovat tvoření různých podmínkových vět. Věty v poslední sadě jsou voleny nahodile. </text:span></text:p>
      <text:p text:style-name="Standard"/>
      <text:p text:style-name="Standard"><text:span text:style-name="T2">Např:</text:span><text:span text:style-name="T1"> (2. sada vět, podmínka neskutečná přítomná a minulá)</text:span></text:p>
      <text:p text:style-name="P2"/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<text:span text:style-name="T3">We </text:span><text:span text:style-name="T4">would</text:span><text:span text:style-name="T3"> meet Tom and Jenny if we </text:span><text:span text:style-name="T4">came</text:span><text:span text:style-name="T3"> here earlier.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3">We </text:span><text:span text:style-name="T4">wouldn’t have had</text:span><text:span text:style-name="T3"> the accident, if we </text:span><text:span text:style-name="T4">had left</text:span><text:span text:style-name="T3"> the house earlie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ditionals - running dictation - popis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4-11T11:26:00</meta:creation-date>
    <dc:creator>VUPPraha</dc:creator>
    <dc:date>2011-04-11T11:26:00</dc:date>
    <meta:editing-cycles>2</meta:editing-cycles>
    <meta:editing-duration>P15824DT17H31M44S</meta:editing-duration>
    <meta:document-statistic meta:table-count="1" meta:image-count="0" meta:object-count="0" meta:page-count="1" meta:paragraph-count="13" meta:word-count="212" meta:character-count="1316"/>
    <meta:generator>OpenOffice.org/3.3$Win32 OpenOffice.org_project/330m20$Build-9567</meta:generator>
  </office:meta>
</office:document-meta>
</file>