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61000015812F885D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Geometrické tvary, barvy</text:h>
      <text:p text:style-name="Text_20_body"><draw:frame draw:style-name="fr1" draw:name="obrázky1" text:anchor-type="char" svg:x="0.318cm" svg:y="0.621cm" svg:width="15.062cm" svg:height="22.543cm" draw:z-index="0"><draw:image xlink:href="Pictures/1000000000000E61000015812F885D3F.jpg" xlink:type="simple" xlink:show="embed" xlink:actuate="onLoad"/><draw:contour-polygon svg:width="18.699cm" svg:height="27.972cm" svg:viewBox="0 0 18699 27972" draw:points="-4,0 -4,27972 18699,27972 18699,0" draw:recreate-on-edit="false"/></draw:frame>Najdi vždy dva stejné tvary. Jaké mají barv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1" svg:font-family="'MS Mincho', 'ＭＳ 明朝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23cm" fo:margin-bottom="0.212cm" fo:orphans="0" fo:widows="0" fo:hyphenation-ladder-count="no-limit" fo:keep-with-next="always"/>
      <style:text-properties style:font-name="Arial" fo:font-size="16pt" fo:font-weight="bold" style:letter-kerning="true" style:font-name-asian="MS Mincho1" style:font-size-asian="16pt" style:font-weight-asian="bold" style:font-name-complex="Tahoma2" style:font-size-complex="16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metrické tvary</dc:title>
    <dc:description>Dostupné z Metodického portálu www.rvp.cz, ISSN: 1802-4785, financovaného z ESF a státního rozpočtu ČR. Provozováno Výzkumným ústavem pedagogickým v Praze.</dc:description>
    <meta:initial-creator>Klára Soldánová</meta:initial-creator>
    <meta:creation-date>2008-11-14T12:37:00</meta:creation-date>
    <dc:creator>Stepanka</dc:creator>
    <dc:date>2008-11-22T17:41:00</dc:date>
    <meta:editing-cycles>4</meta:editing-cycles>
    <meta:editing-duration>PT00H05M00S</meta:editing-duration>
    <meta:document-statistic meta:table-count="0" meta:image-count="1" meta:object-count="0" meta:page-count="1" meta:paragraph-count="3" meta:word-count="31" meta:character-count="224"/>
    <meta:generator>OpenOffice.org/3.0$Win32 OpenOffice.org_project/300m9$Build-9358</meta:generator>
  </office:meta>
</office:document-meta>
</file>