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column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ýchovný koncert</text:h>
      <text:p text:style-name="Standard"/>
      <text:p text:style-name="Standard">1) Napiš dvěma větami obsah povídky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2) Která dvojice slov je ve stejném vztahu jako „teorie s praxí“?</text:p>
      <text:p text:style-name="Standard"><text:s text:c="4"/>a) aktivita a pasivita<text:tab/><text:tab/>b) agrese a násilí</text:p>
      <text:p text:style-name="Standard"/>
      <text:p text:style-name="Standard">3) Jaké jiné výrazy znáš pro slovo pedagog?</text:p>
      <text:p text:style-name="Standard">........................................................................................................................</text:p>
      <text:p text:style-name="Standard"/>
      <text:p text:style-name="Standard">4) Které hudební nástroje jsou v povídce zmíněné?</text:p>
      <text:p text:style-name="Standard">........................................................................................................................</text:p>
      <text:p text:style-name="Standard"/>
      <text:p text:style-name="Standard">5) Vysvětli pojem letargie.</text:p>
      <text:p text:style-name="Standard">........................................................................................................................</text:p>
      <text:p text:style-name="Standard"/>
      <text:p text:style-name="Standard">6) Jaké synonymum ke slovu tramvaj se v textu používá? Znáš ještě nějaké?</text:p>
      <text:p text:style-name="Standard">........................................................................................................................</text:p>
      <text:p text:style-name="Standard"/>
      <text:p text:style-name="Standard">7) Co ve svém povolání vykonává konferenciér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8) Napiš antonymum ke slovu disharmonický.</text:p>
      <text:p text:style-name="Standard">........................................................................................................................</text:p>
      <text:p text:style-name="Standard"/>
      <text:p text:style-name="Standard">9) Najdi v povídce přirovnání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h text:style-name="Heading_20_1" text:outline-level="1"/>
      <text:h text:style-name="P1" text:outline-level="1">Výchovný koncert</text:h>
      <text:p text:style-name="Standard"/>
      <text:p text:style-name="Standard">1) Napiš dvěma větami obsah povídky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2) Která dvojice slov je ve stejném vztahu jako „teorie s praxí“?</text:p>
      <text:p text:style-name="Standard"><text:s text:c="4"/>a) aktivita a pasivita<text:tab/><text:tab/>b) agrese a násilí</text:p>
      <text:p text:style-name="Standard"/>
      <text:p text:style-name="Standard">3) Jaké jiné výrazy znáš pro slovo pedagog?</text:p>
      <text:p text:style-name="Standard">........................................................................................................................</text:p>
      <text:p text:style-name="Standard"/>
      <text:p text:style-name="Standard">4) Které hudební nástroje jsou v povídce zmíněné?</text:p>
      <text:p text:style-name="Standard">........................................................................................................................</text:p>
      <text:p text:style-name="Standard"/>
      <text:p text:style-name="Standard">5) Vysvětli pojem letargie.</text:p>
      <text:p text:style-name="Standard">........................................................................................................................</text:p>
      <text:p text:style-name="Standard"/>
      <text:p text:style-name="Standard">6) Jaké synonymum ke slovu tramvaj se v textu používá? Znáš ještě nějaké?</text:p>
      <text:p text:style-name="Standard">........................................................................................................................</text:p>
      <text:p text:style-name="Standard"/>
      <text:p text:style-name="Standard">7) Co ve svém povolání vykonává konferenciér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8) Napiš antonymum ke slovu disharmonický.</text:p>
      <text:p text:style-name="Standard">........................................................................................................................</text:p>
      <text:p text:style-name="Standard"/>
      <text:p text:style-name="Standard">9) Najdi v povídce přirovnání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ky Šimka a  Grossmanna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10-04-21T15:51:00</meta:creation-date>
    <dc:creator>Štěpánka</dc:creator>
    <dc:date>2010-04-29T12:22:00</dc:date>
    <meta:editing-cycles>3</meta:editing-cycles>
    <meta:editing-duration>PT00H01M00S</meta:editing-duration>
    <meta:document-statistic meta:table-count="0" meta:image-count="0" meta:object-count="0" meta:page-count="1" meta:paragraph-count="47" meta:word-count="204" meta:character-count="3979"/>
    <meta:generator>OpenOffice.org/3.1$Win32 OpenOffice.org_project/310m11$Build-9399</meta:generator>
  </office:meta>
</office:document-meta>
</file>