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CA800007BA9D6CEE50D.wmf"/>
  <manifest:file-entry manifest:media-type="" manifest:full-path="Pictures/2000000700005C2B00007A90D291DD5E.wmf"/>
  <manifest:file-entry manifest:media-type="" manifest:full-path="Pictures/2000000700005E1F00007D20EBF051F2.wmf"/>
  <manifest:file-entry manifest:media-type="" manifest:full-path="Pictures/2000000700005E1F0000802E3A7D972B.wmf"/>
  <manifest:file-entry manifest:media-type="" manifest:full-path="Pictures/2000000700005AB4000078FA22D3D952.wmf"/>
  <manifest:file-entry manifest:media-type="" manifest:full-path="Pictures/2000000700005DA200007C46A9FC3C55.wmf"/>
  <manifest:file-entry manifest:media-type="" manifest:full-path="Pictures/2000000700005C2B000080E9C88E22AE.wmf"/>
  <manifest:file-entry manifest:media-type="" manifest:full-path="Pictures/2000000700005E9C00007EB7EA516BA9.wmf"/>
  <manifest:file-entry manifest:media-type="" manifest:full-path="Pictures/2000000700005AB400007C467733B564.wmf"/>
  <manifest:file-entry manifest:media-type="" manifest:full-path="Pictures/2000000700005C2B00007B8A6DE9D34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cs" fo:country="CZ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cs" fo:country="CZ" style:font-size-asian="14pt" style:font-size-complex="14pt"/>
    </style:style>
    <style:style style:name="P3" style:family="paragraph" style:parent-style-name="Standard">
      <style:text-properties fo:language="cs" fo:country="CZ" style:language-asian="none" style:country-asian="none" style:language-complex="he" style:country-complex="I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size="14pt" fo:language="cs" fo:country="CZ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cs" fo:country="CZ" fo:font-weight="bold" fo:background-color="#ccffcc" style:font-size-asian="14pt" style:font-weight-asian="bold" style:font-size-complex="14pt"/>
    </style:style>
    <style:style style:name="T2" style:family="text">
      <style:text-properties fo:font-size="14pt" fo:language="cs" fo:country="CZ" fo:font-weight="bold" style:font-size-asian="14pt" style:font-weight-asian="bold" style:font-size-complex="14pt"/>
    </style:style>
    <style:style style:name="T3" style:family="text">
      <style:text-properties fo:font-size="14pt" fo:language="cs" fo:country="CZ" style:font-size-asian="14pt" style:font-size-complex="14pt"/>
    </style:style>
    <style:style style:name="T4" style:family="text">
      <style:text-properties fo:font-size="14pt" fo:language="cs" fo:country="CZ" fo:background-color="#ffff99" style:font-size-asian="14pt" style:font-size-complex="14pt"/>
    </style:style>
    <style:style style:name="T5" style:family="text">
      <style:text-properties fo:font-size="14pt" fo:language="cs" fo:country="CZ" fo:background-color="#ccffcc" style:font-size-asian="14pt" style:font-size-complex="14pt"/>
    </style:style>
    <style:style style:name="T6" style:family="text">
      <style:text-properties fo:language="cs" fo:country="CZ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sv" fo:country="SE" style:font-size-asian="12pt" style:font-size-complex="12pt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font-size="12pt" fo:language="pt" fo:country="BR" style:font-size-asian="12pt" style:font-size-complex="12pt"/>
    </style:style>
    <style:style style:name="T11" style:family="text">
      <style:text-properties fo:font-size="12pt" fo:language="nb" fo:country="NO" style:font-size-asian="12pt" style:font-size-complex="12pt"/>
    </style:style>
    <style:style style:name="T12" style:family="text">
      <style:text-properties fo:font-size="12pt" fo:language="fr" fo:country="FR" style:font-size-asian="12pt" style:font-size-complex="12pt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language="sv" fo:country="SE"/>
    </style:style>
    <style:style style:name="T15" style:family="text">
      <style:text-properties fo:language="pl" fo:country="PL"/>
    </style:style>
    <style:style style:name="T16" style:family="text">
      <style:text-properties fo:language="pt" fo:country="BR"/>
    </style:style>
    <style:style style:name="T17" style:family="text">
      <style:text-properties fo:language="nb" fo:country="NO"/>
    </style:style>
    <style:style style:name="T18" style:family="text">
      <style:text-properties fo:language="fr" fo:country="FR"/>
    </style:style>
    <style:style style:name="T19" style:family="text">
      <style:text-properties fo:language="de" fo:country="DE"/>
    </style:style>
    <style:style style:name="T2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5.06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4.7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4.2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5.29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85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08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4.39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4.26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44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4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1">POSKLÁDEJ ZVÍŘÁTKA – ze 2 částí</text:span></text:p>
      <text:p text:style-name="P1"/>
      <text:p text:style-name="Standard"><text:span text:style-name="T3">Obrázky zalaminujeme a rozstříháme dle čar. Skládáme k sobě </text:span><text:span text:style-name="T4">dvojice</text:span><text:span text:style-name="T3"> a tvoříme celá zvířátka – lze omezit časově.</text:span></text:p>
      <text:p text:style-name="P2"/>
      <text:p text:style-name="P2">Dle schopností dětí lze vybrat jen určitý počet karet.</text:p>
      <text:p text:style-name="P2"/>
      <text:p text:style-name="Standard"><text:span text:style-name="T3">Vytvoříme skupiny po 2–3 dětech.</text:span></text:p>
      <text:p text:style-name="P2"/>
      <text:p text:style-name="Standard"><text:span text:style-name="T5">Aktivity:</text:span><text:span text:style-name="T3"> <text:tab/>1) rozdělíme zvířátka na domácí a ta, která žijí v ZOO</text:span></text:p>
      <text:p text:style-name="P2"/>
      <text:p text:style-name="P2"><text:tab/><text:tab/>2) vyčleníme divoká zvířátka</text:p>
      <text:p text:style-name="P2"/>
      <text:p text:style-name="P2"><text:tab/><text:tab/>3) rozdělíme zvířátka na dvounohá a čtyřnohá</text:p>
      <text:p text:style-name="P2"/>
      <text:p text:style-name="P2"><text:tab/><text:tab/>4) na tabuli nakreslíme část zvířátka a děti dokreslují</text:p>
      <text:p text:style-name="P2"/>
      <text:p text:style-name="Standard"><text:span text:style-name="T3"><text:tab/><text:tab/>5) lze hrát klasické pexeso – je třeba mít asi polovinu </text:span></text:p>
      <text:p text:style-name="P6"><text:s text:c="4"/>karet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<draw:frame draw:style-name="fr1" draw:name="obrázky1" text:anchor-type="char" svg:x="-2.237cm" svg:y="-5.054cm" svg:width="19.249cm" svg:height="21.59cm" draw:z-index="9"><draw:image xlink:href="Pictures/2000000700005CA800007BA9D6CEE50D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2" text:anchor-type="char" svg:x="-2.235cm" svg:y="-2.104cm" svg:width="18.822cm" svg:height="21.908cm" draw:z-index="8"><draw:image xlink:href="Pictures/2000000700005E1F0000802E3A7D972B.wmf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3" draw:name="obrázky3" text:anchor-type="char" svg:x="-2.233cm" svg:y="-3.087cm" svg:width="19.768cm" svg:height="22.86cm" draw:z-index="7"><draw:image xlink:href="Pictures/2000000700005E1F00007D20EBF051F2.wm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4" draw:name="obrázky4" text:anchor-type="char" svg:x="-2.237cm" svg:y="-2.104cm" svg:width="18.417cm" svg:height="21.59cm" draw:z-index="6"><draw:image xlink:href="Pictures/2000000700005C2B000080E9C88E22AE.wmf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5" draw:name="obrázky5" text:anchor-type="char" svg:x="-2.237cm" svg:y="-3.087cm" svg:width="19.433cm" svg:height="22.849cm" draw:z-index="5"><draw:image xlink:href="Pictures/2000000700005C2B00007B8A6DE9D344.wm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6" draw:name="obrázky6" text:anchor-type="char" svg:x="-2.237cm" svg:y="-2.104cm" svg:width="19.043cm" svg:height="22.86cm" draw:z-index="4"><draw:image xlink:href="Pictures/2000000700005AB4000078FA22D3D952.wmf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7" draw:name="obrázky7" text:anchor-type="char" svg:x="-2.237cm" svg:y="-3.087cm" svg:width="19.184cm" svg:height="22.225cm" draw:z-index="3"><draw:image xlink:href="Pictures/2000000700005E9C00007EB7EA516BA9.wm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"><draw:frame draw:style-name="fr8" draw:name="obrázky8" text:anchor-type="char" svg:x="-2.237cm" svg:y="-7.02cm" svg:width="19.59cm" svg:height="22.543cm" draw:z-index="2"><draw:image xlink:href="Pictures/2000000700005DA200007C46A9FC3C55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<draw:frame draw:style-name="fr9" draw:name="obrázky9" text:anchor-type="char" svg:x="-2.237cm" svg:y="-5.054cm" svg:width="19.593cm" svg:height="23.167cm" draw:z-index="1"><draw:image xlink:href="Pictures/2000000700005C2B00007A90D291DD5E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0" draw:name="obrázky10" text:anchor-type="char" svg:x="-2.235cm" svg:y="-2.104cm" svg:width="19.216cm" svg:height="23.484cm" draw:z-index="0"><draw:image xlink:href="Pictures/2000000700005AB400007C467733B564.wmf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Všechny uveřejněné odkazy [cit. 2010-10-05]. Dostupné pod licencí Public domain na WWW:</text:p>
      <text:p text:style-name="Standard"/>
      <text:p text:style-name="Standard"><text:span text:style-name="T8">Kočka – </text:span><text:span text:style-name="T8">&lt;</text:span><text:a xlink:type="simple" xlink:href="http://www.clker.com/clipart-14869.html"><text:span text:style-name="Internet_20_link"><text:span text:style-name="T8">http://www.clker.com/clipart-14869.html</text:span></text:span></text:a><text:span text:style-name="T8">&gt;</text:span></text:p>
      <text:p text:style-name="Standard"><text:span text:style-name="T8">Pes – &lt;</text:span><text:a xlink:type="simple" xlink:href="http://www.clker.com/clipart-clumber.html"><text:span text:style-name="Internet_20_link"><text:span text:style-name="T8">http://www.clker.com/clipart-clumber.html</text:span></text:span></text:a><text:span text:style-name="T8">&gt; </text:span></text:p>
      <text:p text:style-name="Standard"><text:span text:style-name="T8">Myš – &lt;</text:span><text:a xlink:type="simple" xlink:href="http://www.clker.com/clipart-simple-cartoon-mouse-1.html"><text:span text:style-name="Internet_20_link"><text:span text:style-name="T8">http://www.clker.com/clipart-simple-cartoon-mouse-1.html</text:span></text:span></text:a><text:span text:style-name="T8">&gt; </text:span></text:p>
      <text:p text:style-name="Standard"><text:span text:style-name="T9">Tygr – </text:span><text:span text:style-name="T9">&lt;</text:span><text:a xlink:type="simple" xlink:href="http://www.clker.com/clipart-6982.html"><text:span text:style-name="Internet_20_link"><text:span text:style-name="T9">http://www.clker.com/clipart-6982.html</text:span></text:span></text:a><text:span text:style-name="T9">&gt; </text:span></text:p>
      <text:p text:style-name="Standard"><text:span text:style-name="T10">Žirafa – </text:span><text:span text:style-name="T10">&lt;</text:span><text:a xlink:type="simple" xlink:href="http://www.clker.com/clipart-giraffe-7.html"><text:span text:style-name="Internet_20_link"><text:span text:style-name="T10">http://www.clker.com/clipart-giraffe-7.html</text:span></text:span></text:a><text:span text:style-name="T10">&gt; </text:span></text:p>
      <text:p text:style-name="Standard"><text:span text:style-name="T8">Želva – </text:span><text:span text:style-name="T8">&lt;</text:span><text:a xlink:type="simple" xlink:href="http://www.clker.com/clipart-15327.html"><text:span text:style-name="Internet_20_link"><text:span text:style-name="T8">http://www.clker.com/clipart-15327.html</text:span></text:span></text:a><text:span text:style-name="T8">&gt; </text:span></text:p>
      <text:p text:style-name="Standard"><text:span text:style-name="T8">Medvěd – </text:span><text:span text:style-name="T8">&lt;</text:span><text:a xlink:type="simple" xlink:href="http://www.clker.com/clipart-bears-boss.html"><text:span text:style-name="Internet_20_link"><text:span text:style-name="T8">http://www.clker.com/clipart-bears-boss.html</text:span></text:span></text:a><text:span text:style-name="T8">&gt; </text:span></text:p>
      <text:p text:style-name="Standard"><text:span text:style-name="T9">Kachna – </text:span><text:span text:style-name="T9">&lt;</text:span><text:a xlink:type="simple" xlink:href="http://www.clker.com/clipart-11909.html"><text:span text:style-name="Internet_20_link"><text:span text:style-name="T9">http://www.clker.com/clipart-11909.html</text:span></text:span></text:a><text:span text:style-name="T9">&gt; </text:span></text:p>
      <text:p text:style-name="Standard"><text:span text:style-name="T11">Slepice – </text:span><text:span text:style-name="T11">&lt;</text:span><text:a xlink:type="simple" xlink:href="http://www.clker.com/clipart-11872.html"><text:span text:style-name="Internet_20_link"><text:span text:style-name="T11">http://www.clker.com/clipart-11872.html</text:span></text:span></text:a><text:span text:style-name="T11">&gt; </text:span></text:p>
      <text:p text:style-name="Standard"><text:span text:style-name="T11">Kuře – </text:span><text:span text:style-name="T11">&lt;</text:span><text:a xlink:type="simple" xlink:href="http://www.clker.com/clipart-11856.html"><text:span text:style-name="Internet_20_link"><text:span text:style-name="T11">http://www.clker.com/clipart-11856.html</text:span></text:span></text:a><text:span text:style-name="T11">&gt; </text:span></text:p>
      <text:p text:style-name="Standard"><text:span text:style-name="T11">Klokan – &lt;</text:span><text:a xlink:type="simple" xlink:href="http://www.clker.com/clipart-kangaroo.html"><text:span text:style-name="Internet_20_link"><text:span text:style-name="T11">http://www.clker.com/clipart-kangaroo.html</text:span></text:span></text:a><text:span text:style-name="T11">&gt; </text:span></text:p>
      <text:p text:style-name="Standard"><text:span text:style-name="T12">Kůň – </text:span><text:span text:style-name="T12">&lt;</text:span><text:a xlink:type="simple" xlink:href="http://www.clker.com/clipart-jumping-horse-outline.html"><text:span text:style-name="Internet_20_link"><text:span text:style-name="T12">http://www.clker.com/clipart-jumping-horse-outline.html</text:span></text:span></text:a><text:span text:style-name="T12">&gt; </text:span></text:p>
      <text:p text:style-name="Standard"><text:span text:style-name="T12">Slon – </text:span><text:span text:style-name="T12">&lt;</text:span><text:a xlink:type="simple" xlink:href="http://www.clker.com/clipart-11652.html"><text:span text:style-name="Internet_20_link"><text:span text:style-name="T12">http://www.clker.com/clipart-11652.html</text:span></text:span></text:a><text:span text:style-name="T12">&gt; </text:span></text:p>
      <text:p text:style-name="Standard"><text:span text:style-name="T7">Ovce – &lt;</text:span><text:a xlink:type="simple" xlink:href="http://www.clker.com/clipart-12922.html"><text:span text:style-name="Internet_20_link"><text:span text:style-name="T7">http://www.clker.com/clipart-12922.html</text:span></text:span></text:a><text:span text:style-name="T7">&gt; </text:span></text:p>
      <text:p text:style-name="Standard"><text:span text:style-name="T7">Orel – &lt;</text:span><text:a xlink:type="simple" xlink:href="http://www.clker.com/clipart-bald-eagle.html"><text:span text:style-name="Internet_20_link"><text:span text:style-name="T7">http://www.clker.com/clipart-bald-eagle.html</text:span></text:span></text:a><text:span text:style-name="T7">&gt; </text:span></text:p>
      <text:p text:style-name="Standard"><text:span text:style-name="T13">Hroch –</text:span><text:span text:style-name="T13"> &lt;</text:span><text:a xlink:type="simple" xlink:href="http://www.clker.com/clipart-hippo.html"><text:span text:style-name="Internet_20_link"><text:span text:style-name="T13">http://www.clker.com/clipart-hippo.html</text:span></text:span></text:a><text:span text:style-name="T13">&gt; </text:span></text:p>
      <text:p text:style-name="Standard"><text:span text:style-name="T9">Zebra – </text:span><text:span text:style-name="T9">&lt;</text:span><text:a xlink:type="simple" xlink:href="http://www.clker.com/clipart-11751.html"><text:span text:style-name="Internet_20_link"><text:span text:style-name="T9">http://www.clker.com/clipart-11751.html</text:span></text:span></text:a><text:span text:style-name="T9">&gt; </text:span></text:p>
      <text:p text:style-name="Standard"><text:span text:style-name="T10">Krocan – </text:span><text:span text:style-name="T10">&lt;</text:span><text:a xlink:type="simple" xlink:href="http://www.clker.com/clipart-11881.html"><text:span text:style-name="Internet_20_link"><text:span text:style-name="T10">http://www.clker.com/clipart-11881.html</text:span></text:span></text:a><text:span text:style-name="T10">&gt; </text:span></text:p>
      <text:p text:style-name="Standard"><text:span text:style-name="T7">Kohout – &lt;</text:span><text:a xlink:type="simple" xlink:href="http://www.clker.com/clipart-15856.html"><text:span text:style-name="Internet_20_link"><text:span text:style-name="T7">http://www.clker.com/clipart-15856.html</text:span></text:span></text:a><text:span text:style-name="T7">&gt; </text:span></text:p>
      <text:p text:style-name="Standard"><text:span text:style-name="T8">Lev – &lt;</text:span><text:a xlink:type="simple" xlink:href="http://www.clker.com/clipart-11756.html"><text:span text:style-name="Internet_20_link"><text:span text:style-name="T8">http://www.clker.com/clipart-11756.html</text:span></text:span></text:a><text:span text:style-name="T8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20pt" fo:language="en" fo:country="US" style:letter-kerning="true" style:font-name-asian="Times New Roman" style:font-size-asian="20pt" style:font-name-complex="Times New Roman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RNDr. Radomíra Kučerová</text:span></text:span><text:span text:style-name="MT3">.<text:line-break/></text:span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RNDr. Radomíra Kučerová.
Dostupné z Metodického portálu www.rvp.cz, ISSN: 1802-4785, financovaného z ESF a státního rozpočtu ČR.
Provozováno Výzkumným ústavem pedagogickým v Praze.
</dc:description>
    <meta:initial-creator>Radka</meta:initial-creator>
    <meta:creation-date>2011-06-07T09:14:00</meta:creation-date>
    <dc:creator>Martin Klzo</dc:creator>
    <dc:date>2011-06-07T09:14:00</dc:date>
    <meta:print-date>2011-06-06T15:43:00</meta:print-date>
    <meta:editing-cycles>2</meta:editing-cycles>
    <meta:editing-duration>PT5M</meta:editing-duration>
    <meta:document-statistic meta:table-count="0" meta:image-count="10" meta:object-count="0" meta:page-count="12" meta:paragraph-count="34" meta:word-count="187" meta:character-count="1898"/>
    <meta:generator>OpenOffice.org/3.3$Win32 OpenOffice.org_project/330m20$Build-9567</meta:generator>
  </office:meta>
</office:document-meta>
</file>