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2">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635cm" fo:margin-right="0cm" fo:line-height="150%" fo:text-align="justify" style:justify-single-word="false" fo:text-indent="0cm" style:auto-text-indent="false"/>
    </style:style>
    <style:style style:name="P8" style:family="paragraph" style:parent-style-name="Standard">
      <style:paragraph-properties fo:margin-left="7.493cm" fo:margin-right="0cm" fo:line-height="150%" fo:text-align="justify" style:justify-single-word="false" fo:text-indent="0cm" style:auto-text-indent="false"/>
    </style:style>
    <style:style style:name="P9" style:family="paragraph" style:parent-style-name="Standard">
      <style:paragraph-properties fo:margin-left="1.249cm" fo:margin-right="0cm" fo:line-height="150%" fo:text-align="justify" style:justify-single-word="false" fo:text-indent="0cm" style:auto-text-indent="false"/>
    </style:style>
    <style:style style:name="P10" style:family="paragraph" style:parent-style-name="Standard">
      <style:paragraph-properties fo:margin-left="9.991cm" fo:margin-right="0cm" fo:line-height="150%" fo:text-align="justify" style:justify-single-word="false" fo:text-indent="0cm" style:auto-text-indent="false"/>
      <style:text-properties fo:color="#ff0000"/>
    </style:style>
    <style:style style:name="P11" style:family="paragraph" style:parent-style-name="Standard">
      <style:paragraph-properties fo:margin-left="8.742cm" fo:margin-right="0cm" fo:line-height="150%" fo:text-align="justify" style:justify-single-word="false" fo:text-indent="1.249cm" style:auto-text-indent="false"/>
      <style:text-properties fo:color="#ff0000"/>
    </style:style>
    <style:style style:name="P12" style:family="paragraph" style:parent-style-name="Standard" style:master-page-name="Standard">
      <style:paragraph-properties fo:text-align="center" style:justify-single-word="false" style:page-number="auto"/>
      <style:text-properties fo:font-weight="bold" style:font-weight-asian="bold"/>
    </style:style>
    <style:style style:name="P13"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ZNEJ ASIJSKÝ STÁT</text:p>
      <text:p text:style-name="Standard"/>
      <text:p text:style-name="P2"/>
      <text:p text:style-name="P1">Můžeš vybírat z těchto států:</text:p>
      <text:p text:style-name="P2">KAZACHSTÁN<text:tab/><text:tab/><text:tab/>INDIE<text:tab/><text:tab/><text:tab/><text:tab/>ČÍNA</text:p>
      <text:p text:style-name="P2">SAUDSKÁ ARÁBIE<text:tab/><text:tab/><text:tab/>JAPONSKO<text:tab/><text:tab/><text:tab/>MONGOLSKO</text:p>
      <text:p text:style-name="P2">ŠRÍ LANKA<text:tab/><text:tab/><text:tab/><text:tab/>THAJSKO<text:tab/><text:tab/><text:tab/>IRÁK<text:tab/></text:p>
      <text:p text:style-name="P2"/>
      <text:p text:style-name="P3"/>
      <text:list xml:id="list29604808" text:style-name="WW8Num2">
        <text:list-item>
          <text:p text:style-name="P4">Tento stát je království, které zaujímá většinu plochy Arabského poloostrova <text:line-break/>v jihozápadní Asi a díky zásobám ropy patří k nejbohatším na světě. Ropa tvoří téměř 95 % vývozu země. V zemi má absolutní moc král.</text:p>
        </text:list-item>
      </text:list>
      <text:p text:style-name="P7"/>
      <text:p text:style-name="P8">…………………………………………………</text:p>
      <text:p text:style-name="P3"/>
      <text:list xml:id="list29597115" text:continue-numbering="true" text:style-name="WW8Num2">
        <text:list-item>
          <text:p text:style-name="P4">Tento stát se rozkládá na březích řek Eufrat a Tigris. Většinu obyvatel země tvoří arabští muslimové. Saddám Husajn byl prezidentem tohoto státu v letech 1979–2003, kdy byl zatčen a zodpovídal se za zločiny genocidy, vraždy a týrání civilistů, před soudem. Dne 5. listopadu 2006 byl shledán vinným a odsouzen k trestu smrti oběšením. </text:p>
        </text:list-item>
      </text:list>
      <text:p text:style-name="P8">…………………………………………………...</text:p>
      <text:p text:style-name="P3"/>
      <text:list xml:id="list29621194" text:continue-numbering="true" text:style-name="WW8Num2">
        <text:list-item>
          <text:p text:style-name="P4">Většina obyvatel státu, který se rozkládá na poloostrově Přední Indie, se hlásí k hinduismu a svým počtem obyvatel patří k nejlidnatějším státům světa. <text:line-break/>Z jihozápadu, jihu a jihovýchodu omývá břehy tohoto státu Indický oceán.</text:p>
        </text:list-item>
      </text:list>
      <text:p text:style-name="P9"/>
      <text:p text:style-name="P8">……………………………………………………</text:p>
      <text:p text:style-name="P3"/>
      <text:list xml:id="list29599113" text:continue-numbering="true" text:style-name="WW8Num2">
        <text:list-item>
          <text:p text:style-name="P4">Na území tohoto státu se nachází starý systém opevnění, který patří od roku 2007 na seznam Sedmi divů světa. Dlouho se tradovalo, že tato stavba je viditelná i z povrchu Měsíce.</text:p>
        </text:list-item>
      </text:list>
      <text:p text:style-name="P3"/>
      <text:p text:style-name="P8">……………………………………………………</text:p>
      <text:p text:style-name="P3"/>
      <text:p text:style-name="P3"/>
      <text:p text:style-name="P3"><text:soft-page-break/></text:p>
      <text:p text:style-name="P3"/>
      <text:list xml:id="list29602099" text:continue-numbering="true" text:style-name="WW8Num2">
        <text:list-item>
          <text:p text:style-name="P4">Jedná se o ostrovní stát ve východní Asii. Jméno tohoto státu znamená – země vycházejícího slunce. Jsou zde častá zemětřesení, protože se nachází na hranici tří litosférických desek. Mezi světově uznávané výrazy, které jsou spojovány s tímto státem, patří např. bonsaj, karate, gejša, kamikadze, samuraj atd.</text:p>
        </text:list-item>
      </text:list>
      <text:p text:style-name="P3"/>
      <text:p text:style-name="P8">……………………………………………………</text:p>
      <text:p text:style-name="P3"/>
      <text:list xml:id="list29603182" text:continue-numbering="true" text:style-name="WW8Num2">
        <text:list-item>
          <text:p text:style-name="P4">Tento vnitrozemský stát patří mezi státy ve střední Asii. Pro většinu obyvatel je hlavním zdrojem obživy pastevectví. Hlavním městem je Ulánbátar, kde žije jedna třetina populace země. Celkově je tento stát řídce osídlen.</text:p>
        </text:list-item>
      </text:list>
      <text:p text:style-name="P3"/>
      <text:p text:style-name="P8">……………………………………………………</text:p>
      <text:p text:style-name="P3"/>
      <text:list xml:id="list29601093" text:continue-numbering="true" text:style-name="WW8Num2">
        <text:list-item>
          <text:p text:style-name="P4">Tento stát se rozkládá na ostrově Cejlon. Jedná se především o zemědělskou zemi s rozvinutým plantážnictvím – pěstuje se např. čajovník, kaučukovník.</text:p>
        </text:list-item>
      </text:list>
      <text:p text:style-name="P3"/>
      <text:p text:style-name="P3"/>
      <text:p text:style-name="P8">……………………………………………………</text:p>
      <text:p text:style-name="P3"/>
      <text:list xml:id="list29624741" text:continue-numbering="true" text:style-name="WW8Num2">
        <text:list-item>
          <text:p text:style-name="P4">Podnebí tohoto státu je tropické, s vysokými teplotami i vlhkostí a vlivem monzunů. Na Vánoce roku 2004 bylo západní pobřeží státu zasaženo ničivou vlnou tsunami. Nejpostiženějším místem se stalo letovisko Phuket, které je již zcela obnoveno. Hlavním městem je Bangkok.</text:p>
        </text:list-item>
      </text:list>
      <text:p text:style-name="P7"/>
      <text:p text:style-name="P8">……………………………………………………</text:p>
      <text:p text:style-name="P7"/>
      <text:list xml:id="list29619353" text:continue-numbering="true" text:style-name="WW8Num2">
        <text:list-item>
          <text:p text:style-name="P4">Jedná se o největší vnitrozemskou zemí světa. Tento stát vznikl po rozpadu SSSR. Většinu území zabírají pouště a polopouště. Na území tohoto státu se nachází proslulý kosmodrom Bajkonur.</text:p>
        </text:list-item>
      </text:list>
      <text:p text:style-name="P3"/>
      <text:p text:style-name="P8">……………………………………………………</text:p>
      <text:p text:style-name="P3"/>
      <text:p text:style-name="P3"/>
      <text:p text:style-name="P6"><text:soft-page-break/><text:span text:style-name="T1">POZNEJ ASIJSKÝ STÁT – řešení </text:span></text:p>
      <text:p text:style-name="P6"/>
      <text:p text:style-name="P3"/>
      <text:p text:style-name="P3"/>
      <text:p text:style-name="P3"/>
      <text:list xml:id="list29620753" text:style-name="WW8Num1">
        <text:list-item>
          <text:p text:style-name="P5">Tento stát je království, které zaujímá většinu plochy Arabského poloostrova v jihozápadní Asi a díky zásobám ropy patří k nejbohatším na světě. Ropa tvoří téměř 95 % vývozu země. V zemi má absolutní moc král, volený parlament.</text:p>
        </text:list-item>
      </text:list>
      <text:p text:style-name="P10">SAUDSKÁ ARÁBIE</text:p>
      <text:p text:style-name="P10"/>
      <text:list xml:id="list29626486" text:continue-numbering="true" text:style-name="WW8Num1">
        <text:list-item>
          <text:p text:style-name="P5">Tento stát se rozkládá na březích řek Eufrat a Tigris. Většinu obyvatel země tvoří arabští muslimové. Saddám Husajn byl prezidentem tohoto státu v letech 1979–2003, kdy byl zatčen a zodpovídal se za zločiny genocidy, vraždy a týrání civilistů, před soudem. Dne 5. listopadu 2006 byl shledán vinným a odsouzen k trestu smrti oběšením. </text:p>
        </text:list-item>
      </text:list>
      <text:p text:style-name="P10">IRÁK</text:p>
      <text:list xml:id="list29609957" text:continue-numbering="true" text:style-name="WW8Num1">
        <text:list-item>
          <text:p text:style-name="P5">Většina obyvatel státu, který se rozkládá na poloostrově Přední Indie, se hlásí k hinduismu a svým počtem obyvatel patří k nejlidnatějším státům světa. Z jihozápadu, jihu a jihovýchodu omývá břehy tohoto státu Indický oceán.</text:p>
        </text:list-item>
      </text:list>
      <text:p text:style-name="P9"/>
      <text:p text:style-name="P10">INDIE</text:p>
      <text:list xml:id="list29596916" text:continue-numbering="true" text:style-name="WW8Num1">
        <text:list-item>
          <text:p text:style-name="P5">Na území tohoto státu se nachází starý systém opevnění, který patří od roku 2007 na seznam Sedmi divů světa. Dlouho se tradovalo, že tato stavba je viditelná i z povrchu Měsíce.</text:p>
        </text:list-item>
      </text:list>
      <text:p text:style-name="P3"/>
      <text:p text:style-name="P10">ČÍNA</text:p>
      <text:p text:style-name="P3"/>
      <text:list xml:id="list29623908" text:continue-numbering="true" text:style-name="WW8Num1">
        <text:list-item>
          <text:p text:style-name="P5">Jedná se o ostrovní stát ve východní Asii. Jméno tohoto státu znamená – země vycházejícího slunce. Jsou zde častá zemětřesení, protože se nachází na hranici tří tektonických desek. Mezi světově uznávané výrazy, které jsou spojovány s tímto státem, patří např. bonsaj, karate, gejša, kamikadze, samuraj atd.</text:p>
        </text:list-item>
      </text:list>
      <text:p text:style-name="P3"/>
      <text:p text:style-name="P10">JAPONSKO</text:p>
      <text:list xml:id="list29605951" text:continue-numbering="true" text:style-name="WW8Num1">
        <text:list-item>
          <text:p text:style-name="P5"><text:soft-page-break/>Tento vnitrozemský stát patří mezi státy ve střední Asii. Pro většinu obyvatel je hlavním zdrojem obživy pastevectví. Hlavním městem je Ulánbátar, kde žije jedna třetina populace země. Celkově je tento stát řídce osídlen.</text:p>
        </text:list-item>
      </text:list>
      <text:p text:style-name="P3"/>
      <text:p text:style-name="P10">MONGOLSKO</text:p>
      <text:p text:style-name="P10"/>
      <text:list xml:id="list29603953" text:continue-numbering="true" text:style-name="WW8Num1">
        <text:list-item>
          <text:p text:style-name="P5">Tento stát se rozkládá na ostrově Cejlon. Jedná se především o zemědělskou zemi s rozvinutým plantážnictvím – pěstuje se např. čajovník, kaučukovník.</text:p>
        </text:list-item>
      </text:list>
      <text:p text:style-name="P3"/>
      <text:p text:style-name="P3"/>
      <text:p text:style-name="P10">ŠRÍ LANKA</text:p>
      <text:p text:style-name="P10"/>
      <text:list xml:id="list29623809" text:continue-numbering="true" text:style-name="WW8Num1">
        <text:list-item>
          <text:p text:style-name="P5">Podnebí tohoto státu je tropické, s vysokými teplotami i vlhkostí a vlivem monzunů. Na Vánoce roku 2004 bylo západní pobřeží státu zasaženo ničivou vlnou tsunami. Nejpostiženějším místem se stalo letovisko Phuket, které je již zcela obnoveno. Hlavním městem je Bangkok.</text:p>
        </text:list-item>
      </text:list>
      <text:p text:style-name="P7"/>
      <text:p text:style-name="P11">THAJSKO</text:p>
      <text:p text:style-name="P7"/>
      <text:list xml:id="list29607052" text:continue-numbering="true" text:style-name="WW8Num1">
        <text:list-item>
          <text:p text:style-name="P5">Jedná se o největší vnitrozemskou zemí světa. Tento stát vznikl po rozpadu SSSR. Většinu území zabírají pouště a polopouště. Na území tohoto státu se nachází proslulý kosmodrom Bajkonur.</text:p>
        </text:list-item>
      </text:list>
      <text:p text:style-name="P3"/>
      <text:p text:style-name="P10">KAZACHST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1.001cm" fo:page-height="29.7cm" style:num-format="1" style:print-orientation="portrait" fo:margin-top="1.268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4"/><text:bookmark-start text:name="OLE_LINK5"/><text:bookmark-start text:name="_Hlk234250767"/>Dostupné z Metodického portálu www.rvp.cz, ISSN: 1802-4785, financovaného z ESF a státního rozpočtu ČR. Provozováno Výzkumným ústavem pedagogickým v Praze.<text:bookmark-end text:name="OLE_LINK4"/><text:bookmark-end text:name="OLE_LINK5"/><text:bookmark-end text:name="_Hlk234250767"/></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znej asijský stát</dc:title>
    <dc:description>Dostupné z Metodického portálu www.rvp.cz, ISSN: 1802-4785, financovaného z ESF a státního rozpočtu ČR. Provozováno Výzkumným ústavem pedagogickým v Praze.</dc:description>
    <meta:initial-creator>Mgr. Dagmar Suchá</meta:initial-creator>
    <meta:creation-date>2010-03-02T12:06:00</meta:creation-date>
    <dc:creator>Štěpánka</dc:creator>
    <dc:date>2010-08-12T16:42:00</dc:date>
    <meta:editing-cycles>35</meta:editing-cycles>
    <meta:editing-duration>PT01H03M00S</meta:editing-duration>
    <meta:document-statistic meta:table-count="0" meta:image-count="0" meta:object-count="0" meta:page-count="4" meta:paragraph-count="43" meta:word-count="729" meta:character-count="4782"/>
    <meta:generator>OpenOffice.org/3.2$Win32 OpenOffice.org_project/320m12$Build-9483</meta:generator>
  </office:meta>
</office:document-meta>
</file>