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99ff66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73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692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46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46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846cm" fo:margin-bottom="0cm" fo:text-align="center" fo:text-indent="-0.952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1.763cm" fo:margin-bottom="0cm" fo:text-indent="0cm"/>
    </style:style>
    <style:style style:name="T1" style:family="text">
      <style:text-properties fo:font-family="'Arial Unicode MS'" style:font-family-generic="swiss" style:font-pitch="variable" fo:font-size="60pt" fo:language="cs" fo:country="CZ" fo:font-weight="bold" style:font-family-asian="'Arial Unicode MS'" style:font-family-generic-asian="swiss" style:font-pitch-asian="variable" style:font-size-asian="60pt" style:font-weight-asian="bold" style:font-family-complex="'Arial Unicode MS'" style:font-family-generic-complex="swiss" style:font-pitch-complex="variable" style:font-size-complex="60pt" style:font-weight-complex="bold"/>
    </style:style>
    <style:style style:name="T2" style:family="text">
      <style:text-properties fo:font-family="'Arial Unicode MS'" style:font-family-generic="swiss" style:font-pitch="variable" fo:font-size="12pt" fo:language="cs" fo:country="CZ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3" style:family="text">
      <style:text-properties fo:font-family="'Arial Unicode MS'" style:font-family-generic="swiss" style:font-pitch="variable" fo:font-size="36pt" fo:language="cs" fo:country="CZ" style:text-underline-style="solid" style:text-underline-width="auto" style:text-underline-color="font-color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4" style:family="text">
      <style:text-properties fo:font-family="'Arial Unicode MS'" style:font-family-generic="swiss" style:font-pitch="variable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5" style:family="text">
      <style:text-properties fo:font-family="'Arial Unicode MS'" style:font-family-generic="swiss" style:font-pitch="variable" fo:font-size="24pt" fo:language="cs" fo:country="CZ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6" style:family="text">
      <style:text-properties fo:font-family="'Arial Unicode MS'" style:font-family-generic="swiss" style:font-pitch="variable" fo:font-size="10pt" fo:language="cs" fo:country="CZ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T7" style:family="text">
      <style:text-properties fo:font-family="'Arial Unicode MS'" style:font-family-generic="swiss" style:font-pitch="variable" fo:font-size="20pt" fo:language="cs" fo:country="CZ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8" style:family="text">
      <style:text-properties fo:font-family="'Arial Unicode MS'" style:font-family-generic="swiss" style:font-pitch="variable" fo:font-size="20pt" fo:language="cs" fo:country="CZ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9" style:family="text">
      <style:text-properties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0" style:family="text">
      <style:text-properties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11" style:family="text">
      <style:text-properties fo:color="#1c1c1c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12" style:family="text">
      <style:text-properties fo:color="#1c1c1c" fo:font-family="'Arial Unicode MS'" style:font-family-generic="swiss" style:font-pitch="variable" fo:font-size="11pt" fo:language="cs" fo:country="CZ" fo:font-style="italic" fo:font-weight="bold" style:font-family-asian="'Arial Unicode MS'" style:font-family-generic-asian="swiss" style:font-pitch-asian="variable" style:font-size-asian="11pt" style:font-style-asian="italic" style:font-weight-asian="bold" style:font-family-complex="'Arial Unicode MS'" style:font-family-generic-complex="swiss" style:font-pitch-complex="variable" style:font-size-complex="11pt" style:font-style-complex="italic" style:font-weight-complex="bold"/>
    </style:style>
    <style:style style:name="T13" style:family="text">
      <style:text-properties fo:font-size="96pt" fo:language="cs" fo:country="CZ" style:font-size-asian="96pt" style:font-size-complex="96pt"/>
    </style:style>
    <style:style style:name="T14" style:family="text">
      <style:text-properties fo:font-size="200pt" fo:language="cs" fo:country="CZ" style:font-size-asian="200pt" style:font-size-complex="20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15.999cm" svg:x="2.297cm" svg:y="1.526cm" presentation:class="title" presentation:user-transformed="true">
          <draw:text-box>
            <text:list text:style-name="L1">
              <text:list-header>
                <text:p text:style-name="P1"><text:span text:style-name="T1">Německý jazyk</text:span><text:span text:style-name="T2"><text:line-break/></text:span><text:span text:style-name="T3"><text:line-break/></text:span><text:span text:style-name="T4">předložky se 3. pádem</text:span><text:span text:style-name="T5"><text:line-break/></text:span><text:span text:style-name="T5"><text:line-break/></text:span><text:span text:style-name="T6"><text:line-break/></text:span><text:span text:style-name="T7">nácvik pasivně i aktivně</text:span><text:span text:style-name="T7"><text:line-break/></text:span><text:span text:style-name="T8">posun myší</text:span><text:span text:style-name="T9"> </text:span><text:span text:style-name="T10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11">Autorem materiálu a všech jeho částí, není-li uvedeno jinak, je Mgr. Miroslav Pěnička</text:span><text:span text:style-name="T12">.</text:span><text:span text:style-name="T12"><text:line-break/></text:span><text:span text:style-name="T11">Dostupné z Metodického portálu www.rvp.cz, ISSN: 1802-4785, financovaného z ESF a státního rozpočtu ČR.</text:span><text:span text:style-name="T11"><text:line-break/></text:span><text:span text:style-name="T11">Provozováno Výzkumným ústavem pedagogickým v Praze.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3"><text:span text:style-name="T13">podle abecedy</text:span></text:p>
                <text:p text:style-name="P3"><text:span text:style-name="T13">pasivn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aus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aus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z,z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be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bei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u, př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mit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mit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s,s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do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von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von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o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zu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zu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k, k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3"><text:span text:style-name="T13">podle abecedy</text:span></text:p>
                <text:p text:style-name="P3"><text:span text:style-name="T13">aktivn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z,z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aus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z,z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u, př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bei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u, př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s,s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mit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s,s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do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do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o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von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o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k, k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zu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k, k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3"><text:span text:style-name="T13">střídavě</text:span></text:p>
                <text:p text:style-name="P3"><text:span text:style-name="T13">pasivn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mit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mit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s,s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aus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aus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z,z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von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von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o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do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be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bei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u, př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zu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zu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k, k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von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von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o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be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bei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u, př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aus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aus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z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zu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zu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k, k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mit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mit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s,s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do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2T1"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3"><text:span text:style-name="T13">střídavě</text:span></text:p>
                <text:p text:style-name="P3"><text:span text:style-name="T13">aktivn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u, př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bei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u, př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z,z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aus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z,z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do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do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s,s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mit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s,s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k, k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zu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k, k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o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von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o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nach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do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u, př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bei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u, při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k, k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zu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k, k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o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von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o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Výchozí" presentation:presentation-page-layout-name="AL1T0"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s,s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Výchozí" presentation:presentation-page-layout-name="AL1T0">
        <draw:frame presentation:style-name="pr4" draw:text-style-name="P2" draw:layer="layout" svg:width="21.996cm" svg:height="8.728cm" svg:x="1.499cm" svg:y="1.56cm" presentation:class="title" presentation:user-transformed="true">
          <draw:text-box>
            <text:list text:style-name="L1">
              <text:list-header>
                <text:p text:style-name="P4"><text:span text:style-name="T14">mit</text:span></text:p>
              </text:list-header>
            </text:list>
          </draw:text-box>
        </draw:frame>
        <draw:frame presentation:style-name="pr5" draw:text-style-name="P2" draw:layer="layout" svg:width="22.401cm" svg:height="8.728cm" svg:x="1.3cm" svg:y="9.925cm" presentation:class="subtitle" presentation:user-transformed="true">
          <draw:text-box>
            <text:list text:style-name="L1">
              <text:list-header>
                <text:p text:style-name="P5"><text:span text:style-name="T14">s,s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ff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6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ředložky se 3. pádem</dc:title>
    <dc:description>Autorem materiálu a všech jeho částí, není-li uvedeno jinak, je Mgr. Miroslav Pěnička.
Dostupné z Metodického portálu www.rvp.cz, ISSN: 1802-4785, financovaného z ESF a státního rozpočtu ČR.
Provozováno Výzkumným ústavem pedagogickým v Praze.</dc:description>
    <meta:initial-creator>Miroslav Pěnička</meta:initial-creator>
    <meta:creation-date>2010-05-23T21:54:03</meta:creation-date>
    <dc:creator>Vendula Hlavatá</dc:creator>
    <dc:date>2011-06-16T10:39:27</dc:date>
    <meta:editing-cycles>38</meta:editing-cycles>
    <meta:editing-duration>PT7H5M27S</meta:editing-duration>
    <meta:document-statistic meta:object-count="283"/>
    <meta:generator>OpenOffice.org/3.3$Win32 OpenOffice.org_project/330m20$Build-9567</meta:generator>
  </office:meta>
</office:document-meta>
</file>