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line-height="112%"/>
    </style:style>
    <style:style style:name="P3" style:family="paragraph" style:parent-style-name="Standard">
      <style:paragraph-properties fo:line-height="112%"/>
      <style:text-properties fo:font-size="8pt" style:font-size-asian="8pt" style:font-size-complex="8pt"/>
    </style:style>
    <style:style style:name="P4" style:family="paragraph" style:parent-style-name="Standard" style:master-page-name="Standard">
      <style:paragraph-properties fo:line-height="112%" style:page-number="auto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 Zákazník si právě po telefonu objednal z naší nabídky 15x hamburger, 20x smažený sýr a 15x hranolky. Než spolupracovníci zakázku připraví k vyzvednutí, spočítejte, na jakou částku pro zákazníka vystavíte účet.</text:p>
      <text:p text:style-name="P2"/>
      <text:p text:style-name="P2"/>
      <text:p text:style-name="P2">2. Zákazník si právě po telefonu objednal z naší nabídky 30x hamburger, 28x smažený sýr a 10x hranolky. Než spolupracovníci zakázku připraví k vyzvednutí, spočítejte, na jakou částku pro zákazníka vystavíte účet.</text:p>
      <text:p text:style-name="P2"/>
      <text:p text:style-name="P2"/>
      <text:p text:style-name="P2">3. Zákazník si právě po telefonu objednal z naší nabídky 6x hamburger, 7x smažený sýr a 18x hranolky. Než spolupracovníci zakázku připraví k vyzvednutí, spočítejte, na jakou částku pro zákazníka vystavíte účet.</text:p>
      <text:p text:style-name="P3"/>
      <text:p text:style-name="P2"/>
      <text:p text:style-name="P2">4. Zákazník si právě po telefonu objednal z naší nabídky 5x hamburger, 20x smažený sýr a 26x hranolky. Než spolupracovníci zakázku připraví k vyzvednutí, spočítejte, na jakou částku pro zákazníka vystavíte účet.</text:p>
      <text:p text:style-name="P2"/>
      <text:p text:style-name="P2"/>
      <text:p text:style-name="P2">5. Zákazník si právě po telefonu objednal z naší nabídky 26x smažený sýr, 10x gyros a 14x hranolky. Než spolupracovníci zakázku připraví k vyzvednutí, spočítejte, na jakou částku pro zákazníka vystavíte účet.</text:p>
      <text:p text:style-name="P2"/>
      <text:p text:style-name="P3"/>
      <text:p text:style-name="P2">6. Zákazník si právě po telefonu objednal z naší nabídky 19x hamburger, 18x gyros a 7x hranolky. Než spolupracovníci zakázku připraví k vyzvednutí, spočítejte, na jakou částku pro zákazníka vystavíte účet.</text:p>
      <text:p text:style-name="P2"/>
      <text:p text:style-name="P2"/>
      <text:p text:style-name="P2">7. Zákazník si právě po telefonu objednal z naší nabídky 2x hamburger, 24x gyros a 25x hranolky. Než spolupracovníci zakázku připraví k vyzvednutí, spočítejte, na jakou částku pro zákazníka vystavíte účet.</text:p>
      <text:p text:style-name="P2">8. Zákazník si právě po telefonu objednal z naší nabídky 2x smažený sýr, 25x gyros a 8x hranolky. Než spolupracovníci zakázku připraví k vyzvednutí, spočítejte, na jakou částku pro zákazníka vystavíte účet.</text:p>
      <text:p text:style-name="P2"/>
      <text:p text:style-name="P2"/>
      <text:p text:style-name="P2">9. Zákazník si právě po telefonu objednal z naší nabídky 12x hamburger, 3x gyros a 30x hranolky. Než spolupracovníci zakázku připraví k vyzvednutí, spočítejte, na jakou částku pro zákazníka vystavíte účet.</text:p>
      <text:p text:style-name="P3"/>
      <text:p text:style-name="P2"/>
      <text:p text:style-name="P2">10. Zákazník si právě po telefonu objednal z naší nabídky 13x hamburger, 22x smažený sýr a 9x hranolky. Než spolupracovníci zakázku připraví k vyzvednutí, spočítejte, na jakou částku pro zákazníka vystavíte účet.</text:p>
      <text:p text:style-name="P2"/>
      <text:p text:style-name="P2"/>
      <text:p text:style-name="P2">11. Zákazník si právě po telefonu objednal z naší nabídky 25x smažený sýr, 24x gyros a 13x hranolky. Než spolupracovníci zakázku připraví k vyzvednutí, spočítejte, na jakou částku pro zákazníka vystavíte účet.</text:p>
      <text:p text:style-name="P2"/>
      <text:p text:style-name="P2"/>
      <text:p text:style-name="P2">12. Zákazník si právě po telefonu objednal z naší nabídky 23x hamburger, 24x gyros a  9x hranolky. Než spolupracovníci zakázku připraví k vyzvednutí, spočítejte, na jakou částku pro zákazníka vystavíte účet.</text:p>
      <text:p text:style-name="P3"/>
      <text:p text:style-name="P2"/>
      <text:p text:style-name="P2">13. Zákazník si právě po telefonu objednal z naší nabídky 18x hamburger, 24x smažený sýr a 22x hranolky. Než spolupracovníci zakázku připraví k vyzvednutí, spočítejte, na jakou částku pro zákazníka vystavíte účet.</text:p>
      <text:p text:style-name="P2"/>
      <text:p text:style-name="P2"/>
      <text:p text:style-name="P2">14. Zákazník si právě po telefonu objednal z naší nabídky 8x hamburger, 26x gyros a  3x hranolky. Než spolupracovníci zakázku připraví k vyzvednutí, spočítejte, na jakou částku pro zákazníka vystavíte účet.</text:p>
      <text:p text:style-name="P2"><text:soft-page-break/>15. Zákazník si právě po telefonu objednal z naší nabídky 15x hamburger, 12x gyros a 30x hranolky. Než spolupracovníci zakázku připraví k vyzvednutí, spočítejte, na jakou částku pro zákazníka vystavíte účet.</text:p>
      <text:p text:style-name="P2"/>
      <text:p text:style-name="P2"/>
      <text:p text:style-name="P2">16. Zákazník si právě po telefonu objednal z naší nabídky 17x hamburger, 15x smažený sýr a 28x gyros. Než spolupracovníci zakázku připraví k vyzvednutí, spočítejte, na jakou částku pro zákazníka vystavíte účet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SimSun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page-layout style:name="Mpm1">
      <style:page-layout-properties fo:page-width="21.001cm" fo:page-height="29.7cm" style:num-format="1" style:print-orientation="portrait" fo:margin-top="1cm" fo:margin-bottom="1.24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  všech jeho částí, není-li uvedeno jinak, je Rostislav Solovský. <text:line-break/>Dostupné z Metodického portálu www.rvp.cz, ISSN: 1802-4785. <text:line-break/>Provozuje Národní ústav pro vzdělávání, školské poradenské zařízení a  zařízení pro další vzdělávání pedagogických pracovníků (NÚV).</text:span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k použít „Švédský stůl“</dc:title>
    <meta:initial-creator>Tatík</meta:initial-creator>
    <meta:creation-date>2014-05-07T15:19:00</meta:creation-date>
    <dc:date>2014-05-07T15:20:48.54</dc:date>
    <meta:editing-cycles>3</meta:editing-cycles>
    <meta:editing-duration>P2171DT9H32M3S</meta:editing-duration>
    <meta:generator>OpenOffice.org/3.4.1$Win32 OpenOffice.org_project/341m1$Build-9593</meta:generator>
    <meta:document-statistic meta:table-count="0" meta:image-count="0" meta:object-count="0" meta:page-count="2" meta:paragraph-count="17" meta:word-count="541" meta:character-count="3618"/>
  </office:meta>
</office:document-meta>
</file>