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7.738cm" table:align="margins" style:writing-mode="lr-tb"/>
    </style:style>
    <style:style style:name="Tabulka1.A" style:family="table-column">
      <style:table-column-properties style:column-width="0.953cm" style:rel-column-width="8066*"/>
    </style:style>
    <style:style style:name="Tabulka1.D" style:family="table-column">
      <style:table-column-properties style:column-width="1.016cm" style:rel-column-width="8604*"/>
    </style:style>
    <style:style style:name="Tabulka1.H" style:family="table-column">
      <style:table-column-properties style:column-width="1.007cm" style:rel-column-width="8535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H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H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1.A8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B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1.H8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2" style:family="table">
      <style:table-properties style:width="17.415cm" fo:margin-left="-0.229cm" table:align="left" style:writing-mode="lr-tb"/>
    </style:style>
    <style:style style:name="Tabulka2.A" style:family="table-column">
      <style:table-column-properties style:column-width="6.692cm"/>
    </style:style>
    <style:style style:name="Tabulka2.B" style:family="table-column">
      <style:table-column-properties style:column-width="2.071cm"/>
    </style:style>
    <style:style style:name="Tabulka2.C" style:family="table-column">
      <style:table-column-properties style:column-width="6.68cm"/>
    </style:style>
    <style:style style:name="Tabulka2.D" style:family="table-column">
      <style:table-column-properties style:column-width="1.97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2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2.D6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3" style:family="table">
      <style:table-properties style:width="7.738cm" table:align="margins" style:writing-mode="lr-tb"/>
    </style:style>
    <style:style style:name="Tabulka3.A" style:family="table-column">
      <style:table-column-properties style:column-width="0.953cm" style:rel-column-width="8066*"/>
    </style:style>
    <style:style style:name="Tabulka3.D" style:family="table-column">
      <style:table-column-properties style:column-width="1.016cm" style:rel-column-width="8604*"/>
    </style:style>
    <style:style style:name="Tabulka3.H" style:family="table-column">
      <style:table-column-properties style:column-width="1.007cm" style:rel-column-width="8535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3.H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3.A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3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H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3.A8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3.B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3.H8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4" style:family="table">
      <style:table-properties style:width="17.415cm" fo:margin-left="-0.229cm" table:align="left" style:writing-mode="lr-tb"/>
    </style:style>
    <style:style style:name="Tabulka4.A" style:family="table-column">
      <style:table-column-properties style:column-width="6.692cm"/>
    </style:style>
    <style:style style:name="Tabulka4.B" style:family="table-column">
      <style:table-column-properties style:column-width="2.071cm"/>
    </style:style>
    <style:style style:name="Tabulka4.C" style:family="table-column">
      <style:table-column-properties style:column-width="6.68cm"/>
    </style:style>
    <style:style style:name="Tabulka4.D" style:family="table-column">
      <style:table-column-properties style:column-width="1.97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4.D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D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4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4.D6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5" style:family="table">
      <style:table-properties style:width="7.738cm" table:align="margins" style:writing-mode="lr-tb"/>
    </style:style>
    <style:style style:name="Tabulka5.A" style:family="table-column">
      <style:table-column-properties style:column-width="0.953cm" style:rel-column-width="8066*"/>
    </style:style>
    <style:style style:name="Tabulka5.D" style:family="table-column">
      <style:table-column-properties style:column-width="1.016cm" style:rel-column-width="8604*"/>
    </style:style>
    <style:style style:name="Tabulka5.H" style:family="table-column">
      <style:table-column-properties style:column-width="1.007cm" style:rel-column-width="8535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background-color="#99cc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5.H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5.A2" style:family="table-cell">
      <style:table-cell-properties style:vertical-align="top" fo:background-color="#99cc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5.B2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H2" style:family="table-cell">
      <style:table-cell-properties style:vertical-align="top" fo:background-color="#99cc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5.D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A8" style:family="table-cell">
      <style:table-cell-properties style:vertical-align="top" fo:background-color="#99cc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5.B8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5.H8" style:family="table-cell">
      <style:table-cell-properties style:vertical-align="top" fo:background-color="#99cc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6" style:family="table">
      <style:table-properties style:width="17.415cm" fo:margin-left="-0.229cm" table:align="left" style:writing-mode="lr-tb"/>
    </style:style>
    <style:style style:name="Tabulka6.A" style:family="table-column">
      <style:table-column-properties style:column-width="6.692cm"/>
    </style:style>
    <style:style style:name="Tabulka6.B" style:family="table-column">
      <style:table-column-properties style:column-width="2.071cm"/>
    </style:style>
    <style:style style:name="Tabulka6.C" style:family="table-column">
      <style:table-column-properties style:column-width="6.68cm"/>
    </style:style>
    <style:style style:name="Tabulka6.D" style:family="table-column">
      <style:table-column-properties style:column-width="1.97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6.D1" style:family="table-cell">
      <style:table-cell-properties style:vertical-align="top" fo:background-color="#99cc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2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D2" style:family="table-cell">
      <style:table-cell-properties style:vertical-align="top" fo:background-color="#99cc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6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6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6.D6" style:family="table-cell">
      <style:table-cell-properties style:vertical-align="top" fo:background-color="#99cc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fo:font-style="italic" fo:font-weight="bold" style:font-style-asian="italic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line-height="150%" fo:text-indent="0cm" style:auto-text-indent="false"/>
    </style:style>
    <style:style style:name="T1" style:family="text">
      <style:text-properties fo:color="#898989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" style:family="text">
      <style:text-properties fo:color="#898989" style:font-name="Calibri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b 58%" fo:font-weight="bold" style:font-weight-asian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SMISMĚRKA – MINERÁLY I.</text:p>
      <text:p text:style-name="P7"/>
      <text:p text:style-name="Standard"><text:span text:style-name="T3">ÚKOL: </text:span>Vyplň tabulku pod osmisměrkou, získaná slova v osmisměrce vyškrtej a zbude ti tajenka. Nakonec odpověz na tři otázky vztahující se k tajence. </text:p>
      <text:p text:style-name="P4"/>
      <text:p text:style-name="Standard"><draw:frame draw:style-name="fr1" draw:name="Rámec1" text:anchor-type="paragraph" svg:x="-0.217cm" svg:y="-0.06cm" svg:width="7.738cm" draw:z-index="0"><draw:text-box fo:min-height="0.37cm"><table:table table:name="Tabulka1" table:style-name="Tabulka1"><table:table-column table:style-name="Tabulka1.A" table:number-columns-repeated="3"/><table:table-column table:style-name="Tabulka1.D"/><table:table-column table:style-name="Tabulka1.A" table:number-columns-repeated="3"/><table:table-column table:style-name="Tabulka1.H"/><table:table-row table:style-name="Tabulka1.1"><table:table-cell table:style-name="Tabulka1.A1" office:value-type="string"><text:p text:style-name="P5">H</text:p></table:table-cell><table:table-cell table:style-name="Tabulka1.B1" office:value-type="string"><text:p text:style-name="P5">O</text:p></table:table-cell><table:table-cell table:style-name="Tabulka1.B1" office:value-type="string"><text:p text:style-name="P5">R</text:p></table:table-cell><table:table-cell table:style-name="Tabulka1.B1" office:value-type="string"><text:p text:style-name="P5">N</text:p></table:table-cell><table:table-cell table:style-name="Tabulka1.B1" office:value-type="string"><text:p text:style-name="P5">I</text:p></table:table-cell><table:table-cell table:style-name="Tabulka1.B1" office:value-type="string"><text:p text:style-name="P5">N</text:p></table:table-cell><table:table-cell table:style-name="Tabulka1.B1" office:value-type="string"><text:p text:style-name="P5">A</text:p></table:table-cell><table:table-cell table:style-name="Tabulka1.H1" office:value-type="string"><text:p text:style-name="P5">K</text:p></table:table-cell></table:table-row><table:table-row table:style-name="Tabulka1.1"><table:table-cell table:style-name="Tabulka1.A2" office:value-type="string"><text:p text:style-name="P5">T</text:p></table:table-cell><table:table-cell table:style-name="Tabulka1.B2" office:value-type="string"><text:p text:style-name="P5">T</text:p></table:table-cell><table:table-cell table:style-name="Tabulka1.B2" office:value-type="string"><text:p text:style-name="P5">S</text:p></table:table-cell><table:table-cell table:style-name="Tabulka1.B2" office:value-type="string"><text:p text:style-name="P5">O</text:p></table:table-cell><table:table-cell table:style-name="Tabulka1.B2" office:value-type="string"><text:p text:style-name="P5">D</text:p></table:table-cell><table:table-cell table:style-name="Tabulka1.B2" office:value-type="string"><text:p text:style-name="P5">R</text:p></table:table-cell><table:table-cell table:style-name="Tabulka1.B2" office:value-type="string"><text:p text:style-name="P5">V</text:p></table:table-cell><table:table-cell table:style-name="Tabulka1.H2" office:value-type="string"><text:p text:style-name="P5">T</text:p></table:table-cell></table:table-row><table:table-row table:style-name="Tabulka1.1"><table:table-cell table:style-name="Tabulka1.A2" office:value-type="string"><text:p text:style-name="P5">S</text:p></table:table-cell><table:table-cell table:style-name="Tabulka1.B2" office:value-type="string"><text:p text:style-name="P5">I</text:p></table:table-cell><table:table-cell table:style-name="Tabulka1.B2" office:value-type="string"><text:p text:style-name="P5">N</text:p></table:table-cell><table:table-cell table:style-name="Tabulka1.B2" office:value-type="string"><text:p text:style-name="P5">A</text:p></table:table-cell><table:table-cell table:style-name="Tabulka1.B2" office:value-type="string"><text:p text:style-name="P5">Í</text:p></table:table-cell><table:table-cell table:style-name="Tabulka1.B2" office:value-type="string"><text:p text:style-name="P5">O</text:p></table:table-cell><table:table-cell table:style-name="Tabulka1.B2" office:value-type="string"><text:p text:style-name="P5">I</text:p></table:table-cell><table:table-cell table:style-name="Tabulka1.H2" office:value-type="string"><text:p text:style-name="P5">N</text:p></table:table-cell></table:table-row><table:table-row table:style-name="Tabulka1.1"><table:table-cell table:style-name="Tabulka1.A2" office:value-type="string"><text:p text:style-name="P5">O</text:p></table:table-cell><table:table-cell table:style-name="Tabulka1.B2" office:value-type="string"><text:p text:style-name="P5">L</text:p></table:table-cell><table:table-cell table:style-name="Tabulka1.B2" office:value-type="string"><text:p text:style-name="P5">A</text:p></table:table-cell><table:table-cell table:style-name="Tabulka1.B2" office:value-type="string"><text:p text:style-name="P5">S</text:p></table:table-cell><table:table-cell table:style-name="Tabulka1.B2" office:value-type="string"><text:p text:style-name="P5">T</text:p></table:table-cell><table:table-cell table:style-name="Tabulka1.B2" office:value-type="string"><text:p text:style-name="P5">F</text:p></table:table-cell><table:table-cell table:style-name="Tabulka1.B2" office:value-type="string"><text:p text:style-name="P5">L</text:p></table:table-cell><table:table-cell table:style-name="Tabulka1.H2" office:value-type="string"><text:p text:style-name="P5">A</text:p></table:table-cell></table:table-row><table:table-row table:style-name="Tabulka1.1"><table:table-cell table:style-name="Tabulka1.A2" office:value-type="string"><text:p text:style-name="P5">R</text:p></table:table-cell><table:table-cell table:style-name="Tabulka1.B2" office:value-type="string"><text:p text:style-name="P5">A</text:p></table:table-cell><table:table-cell table:style-name="Tabulka1.B2" office:value-type="string"><text:p text:style-name="P5">C</text:p></table:table-cell><table:table-cell table:style-name="Tabulka1.B2" office:value-type="string"><text:p text:style-name="P5">A</text:p></table:table-cell><table:table-cell table:style-name="Tabulka1.B2" office:value-type="string"><text:p text:style-name="P5">A</text:p></table:table-cell><table:table-cell table:style-name="Tabulka1.B2" office:value-type="string"><text:p text:style-name="P5">Ď</text:p></table:table-cell><table:table-cell table:style-name="Tabulka1.B2" office:value-type="string"><text:p text:style-name="P5">Ě</text:p></table:table-cell><table:table-cell table:style-name="Tabulka1.H2" office:value-type="string"><text:p text:style-name="P5">M</text:p></table:table-cell></table:table-row><table:table-row table:style-name="Tabulka1.1"><table:table-cell table:style-name="Tabulka1.A2" office:value-type="string"><text:p text:style-name="P5">E</text:p></table:table-cell><table:table-cell table:style-name="Tabulka1.B2" office:value-type="string"><text:p text:style-name="P5">H</text:p></table:table-cell><table:table-cell table:style-name="Tabulka1.B2" office:value-type="string"><text:p text:style-name="P5">L</text:p></table:table-cell><table:table-cell table:style-name="Tabulka1.B2" office:value-type="string"><text:p text:style-name="P5">R</text:p></table:table-cell><table:table-cell table:style-name="Tabulka1.B2" office:value-type="string"><text:p text:style-name="P5">C</text:p></table:table-cell><table:table-cell table:style-name="Tabulka1.B2" office:value-type="string"><text:p text:style-name="P5">I</text:p></table:table-cell><table:table-cell table:style-name="Tabulka1.B2" office:value-type="string"><text:p text:style-name="P5">T</text:p></table:table-cell><table:table-cell table:style-name="Tabulka1.H2" office:value-type="string"><text:p text:style-name="P5">A</text:p></table:table-cell></table:table-row><table:table-row table:style-name="Tabulka1.1"><table:table-cell table:style-name="Tabulka1.A2" office:value-type="string"><text:p text:style-name="P5">N</text:p></table:table-cell><table:table-cell table:style-name="Tabulka1.B2" office:value-type="string"><text:p text:style-name="P5">Z</text:p></table:table-cell><table:table-cell table:style-name="Tabulka1.B2" office:value-type="string"><text:p text:style-name="P5">G</text:p></table:table-cell><table:table-cell table:style-name="Tabulka1.B2" office:value-type="string"><text:p text:style-name="P5">K</text:p></table:table-cell><table:table-cell table:style-name="Tabulka1.B2" office:value-type="string"><text:p text:style-name="P5">S</text:p></table:table-cell><table:table-cell table:style-name="Tabulka1.B2" office:value-type="string"><text:p text:style-name="P5">E</text:p></table:table-cell><table:table-cell table:style-name="Tabulka1.B2" office:value-type="string"><text:p text:style-name="P5">L</text:p></table:table-cell><table:table-cell table:style-name="Tabulka1.H2" office:value-type="string"><text:p text:style-name="P5">I</text:p></table:table-cell></table:table-row><table:table-row table:style-name="Tabulka1.1"><table:table-cell table:style-name="Tabulka1.A8" office:value-type="string"><text:p text:style-name="P5">S</text:p></table:table-cell><table:table-cell table:style-name="Tabulka1.B8" office:value-type="string"><text:p text:style-name="P5">U</text:p></table:table-cell><table:table-cell table:style-name="Tabulka1.B8" office:value-type="string"><text:p text:style-name="P5">L</text:p></table:table-cell><table:table-cell table:style-name="Tabulka1.B8" office:value-type="string"><text:p text:style-name="P5">F</text:p></table:table-cell><table:table-cell table:style-name="Tabulka1.B8" office:value-type="string"><text:p text:style-name="P5">I</text:p></table:table-cell><table:table-cell table:style-name="Tabulka1.B8" office:value-type="string"><text:p text:style-name="P5">D</text:p></table:table-cell><table:table-cell table:style-name="Tabulka1.B8" office:value-type="string"><text:p text:style-name="P5">Y</text:p></table:table-cell><table:table-cell table:style-name="Tabulka1.H8" office:value-type="string"><text:p text:style-name="P5">D</text:p></table:table-cell></table:table-row></table:table></draw:text-box></draw:frame><text:span text:style-name="T3">Tajenka:</text:span><text:span text:style-name="T4"> </text:span>………………………………………………</text:p>
      <text:p text:style-name="P6">Doplň k minerálu z tajenky:</text:p>
      <text:p text:style-name="P9"><text:span text:style-name="T3">a) skupinu minerálů, do které patří </text:span>………………...</text:p>
      <text:p text:style-name="P9"><text:span text:style-name="T3">b) vzorec, barvu a tvrdost </text:span>…………………………..</text:p>
      <text:p text:style-name="P9"><text:span text:style-name="T3">c) naleziště v ČR</text:span> ……………………………………..</text:p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8">minerál, prvek, měkký, černý, forma uhlíku, mineralogické označení</text:p>
          </table:table-cell>
          <table:table-cell table:style-name="Tabulka2.B1" office:value-type="string">
            <text:p text:style-name="P3"/>
          </table:table-cell>
          <table:table-cell table:style-name="Tabulka2.A1" office:value-type="string">
            <text:p text:style-name="P8">žlutý minerál se žlutým vrypem, vzniká v okolí sopek, hořlavý, zapáchající</text:p>
          </table:table-cell>
          <table:table-cell table:style-name="Tabulka2.D1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8">minerál, prvek, žlutý, měkký, s vysokou hustotou, použití např. ve šperkařství a v mincovnictví</text:p>
          </table:table-cell>
          <table:table-cell table:style-name="Tabulka2.B2" office:value-type="string">
            <text:p text:style-name="P3"/>
          </table:table-cell>
          <table:table-cell table:style-name="Tabulka2.A2" office:value-type="string">
            <text:p text:style-name="P8">minerál, prvek, červenohnědé barvy, s vynikající elektrickou vodivostí, použití jako střešní krytina</text:p>
          </table:table-cell>
          <table:table-cell table:style-name="Tabulka2.D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8">mineralogicky sůl kamenná</text:p>
          </table:table-cell>
          <table:table-cell table:style-name="Tabulka2.B2" office:value-type="string">
            <text:p text:style-name="P3"/>
          </table:table-cell>
          <table:table-cell table:style-name="Tabulka2.A2" office:value-type="string">
            <text:p text:style-name="P8">synonymum minerálu</text:p>
          </table:table-cell>
          <table:table-cell table:style-name="Tabulka2.D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8">vlastnost minerálu – schopnost odrážet světlo</text:p>
          </table:table-cell>
          <table:table-cell table:style-name="Tabulka2.B2" office:value-type="string">
            <text:p text:style-name="P3"/>
          </table:table-cell>
          <table:table-cell table:style-name="Tabulka2.A2" office:value-type="string">
            <text:p text:style-name="P8">skupina minerálů zahrnující pyrit, chalkopyrit, galenit, sfalerit</text:p>
          </table:table-cell>
          <table:table-cell table:style-name="Tabulka2.D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8">vlastnost minerálů vyjádřená „Mohsovou stupnicí“ </text:p>
          </table:table-cell>
          <table:table-cell table:style-name="Tabulka2.B2" office:value-type="string">
            <text:p text:style-name="P3"/>
          </table:table-cell>
          <table:table-cell table:style-name="Tabulka2.A2" office:value-type="string">
            <text:p text:style-name="P8">chemický vzorec soli kamenné (každé písmeno vzorce je zvlášť)</text:p>
          </table:table-cell>
          <table:table-cell table:style-name="Tabulka2.D2" office:value-type="string">
            <text:p text:style-name="P3"/>
          </table:table-cell>
        </table:table-row>
        <table:table-row table:style-name="Tabulka2.1">
          <table:table-cell table:style-name="Tabulka2.A6" office:value-type="string">
            <text:p text:style-name="P8">nejtvrdší ze všech minerálů</text:p>
          </table:table-cell>
          <table:table-cell table:style-name="Tabulka2.B6" office:value-type="string">
            <text:p text:style-name="P3"/>
          </table:table-cell>
          <table:table-cell table:style-name="Tabulka2.A6" office:value-type="string">
            <text:p text:style-name="P8">směs minerálů</text:p>
          </table:table-cell>
          <table:table-cell table:style-name="Tabulka2.D6" office:value-type="string">
            <text:p text:style-name="P3"/>
          </table:table-cell>
        </table:table-row>
      </table:table>
      <text:p text:style-name="Standard">→----------------------------------------------------------------------------------------------------------------------</text:p>
      <text:p text:style-name="P4">OSMISMĚRKA – MINERÁLY I.</text:p>
      <text:p text:style-name="P7"/>
      <text:p text:style-name="Standard"><text:span text:style-name="T3">ÚKOL: </text:span>Vyplň tabulku pod osmisměrkou, získaná slova v osmisměrce vyškrtej a zbude ti tajenka. Nakonec odpověz na tři otázky vztahující se k tajence. </text:p>
      <text:p text:style-name="P4"/>
      <text:p text:style-name="Standard"><draw:frame draw:style-name="fr1" draw:name="Rámec2" text:anchor-type="paragraph" svg:x="-0.217cm" svg:y="-0.06cm" svg:width="7.738cm" draw:z-index="1"><draw:text-box fo:min-height="0.37cm"><table:table table:name="Tabulka3" table:style-name="Tabulka3"><table:table-column table:style-name="Tabulka3.A" table:number-columns-repeated="3"/><table:table-column table:style-name="Tabulka3.D"/><table:table-column table:style-name="Tabulka3.A" table:number-columns-repeated="3"/><table:table-column table:style-name="Tabulka3.H"/><table:table-row table:style-name="Tabulka3.1"><table:table-cell table:style-name="Tabulka3.A1" office:value-type="string"><text:p text:style-name="P5">H</text:p></table:table-cell><table:table-cell table:style-name="Tabulka3.B1" office:value-type="string"><text:p text:style-name="P5">O</text:p></table:table-cell><table:table-cell table:style-name="Tabulka3.B1" office:value-type="string"><text:p text:style-name="P5">R</text:p></table:table-cell><table:table-cell table:style-name="Tabulka3.B1" office:value-type="string"><text:p text:style-name="P5">N</text:p></table:table-cell><table:table-cell table:style-name="Tabulka3.B1" office:value-type="string"><text:p text:style-name="P5">I</text:p></table:table-cell><table:table-cell table:style-name="Tabulka3.B1" office:value-type="string"><text:p text:style-name="P5">N</text:p></table:table-cell><table:table-cell table:style-name="Tabulka3.B1" office:value-type="string"><text:p text:style-name="P5">A</text:p></table:table-cell><table:table-cell table:style-name="Tabulka3.H1" office:value-type="string"><text:p text:style-name="P5">K</text:p></table:table-cell></table:table-row><table:table-row table:style-name="Tabulka3.1"><table:table-cell table:style-name="Tabulka3.A2" office:value-type="string"><text:p text:style-name="P5">T</text:p></table:table-cell><table:table-cell table:style-name="Tabulka3.B2" office:value-type="string"><text:p text:style-name="P5">T</text:p></table:table-cell><table:table-cell table:style-name="Tabulka3.B2" office:value-type="string"><text:p text:style-name="P5">S</text:p></table:table-cell><table:table-cell table:style-name="Tabulka3.B2" office:value-type="string"><text:p text:style-name="P5">O</text:p></table:table-cell><table:table-cell table:style-name="Tabulka3.B2" office:value-type="string"><text:p text:style-name="P5">D</text:p></table:table-cell><table:table-cell table:style-name="Tabulka3.B2" office:value-type="string"><text:p text:style-name="P5">R</text:p></table:table-cell><table:table-cell table:style-name="Tabulka3.B2" office:value-type="string"><text:p text:style-name="P5">V</text:p></table:table-cell><table:table-cell table:style-name="Tabulka3.H2" office:value-type="string"><text:p text:style-name="P5">T</text:p></table:table-cell></table:table-row><table:table-row table:style-name="Tabulka3.1"><table:table-cell table:style-name="Tabulka3.A2" office:value-type="string"><text:p text:style-name="P5">S</text:p></table:table-cell><table:table-cell table:style-name="Tabulka3.B2" office:value-type="string"><text:p text:style-name="P5">I</text:p></table:table-cell><table:table-cell table:style-name="Tabulka3.B2" office:value-type="string"><text:p text:style-name="P5">N</text:p></table:table-cell><table:table-cell table:style-name="Tabulka3.B2" office:value-type="string"><text:p text:style-name="P5">A</text:p></table:table-cell><table:table-cell table:style-name="Tabulka3.B2" office:value-type="string"><text:p text:style-name="P5">Í</text:p></table:table-cell><table:table-cell table:style-name="Tabulka3.B2" office:value-type="string"><text:p text:style-name="P5">O</text:p></table:table-cell><table:table-cell table:style-name="Tabulka3.B2" office:value-type="string"><text:p text:style-name="P5">I</text:p></table:table-cell><table:table-cell table:style-name="Tabulka3.H2" office:value-type="string"><text:p text:style-name="P5">N</text:p></table:table-cell></table:table-row><table:table-row table:style-name="Tabulka3.1"><table:table-cell table:style-name="Tabulka3.A2" office:value-type="string"><text:p text:style-name="P5">O</text:p></table:table-cell><table:table-cell table:style-name="Tabulka3.B2" office:value-type="string"><text:p text:style-name="P5">L</text:p></table:table-cell><table:table-cell table:style-name="Tabulka3.B2" office:value-type="string"><text:p text:style-name="P5">A</text:p></table:table-cell><table:table-cell table:style-name="Tabulka3.B2" office:value-type="string"><text:p text:style-name="P5">S</text:p></table:table-cell><table:table-cell table:style-name="Tabulka3.B2" office:value-type="string"><text:p text:style-name="P5">T</text:p></table:table-cell><table:table-cell table:style-name="Tabulka3.B2" office:value-type="string"><text:p text:style-name="P5">F</text:p></table:table-cell><table:table-cell table:style-name="Tabulka3.B2" office:value-type="string"><text:p text:style-name="P5">L</text:p></table:table-cell><table:table-cell table:style-name="Tabulka3.H2" office:value-type="string"><text:p text:style-name="P5">A</text:p></table:table-cell></table:table-row><table:table-row table:style-name="Tabulka3.1"><table:table-cell table:style-name="Tabulka3.A2" office:value-type="string"><text:p text:style-name="P5">R</text:p></table:table-cell><table:table-cell table:style-name="Tabulka3.B2" office:value-type="string"><text:p text:style-name="P5">A</text:p></table:table-cell><table:table-cell table:style-name="Tabulka3.B2" office:value-type="string"><text:p text:style-name="P5">C</text:p></table:table-cell><table:table-cell table:style-name="Tabulka3.B2" office:value-type="string"><text:p text:style-name="P5">A</text:p></table:table-cell><table:table-cell table:style-name="Tabulka3.B2" office:value-type="string"><text:p text:style-name="P5">A</text:p></table:table-cell><table:table-cell table:style-name="Tabulka3.B2" office:value-type="string"><text:p text:style-name="P5">Ď</text:p></table:table-cell><table:table-cell table:style-name="Tabulka3.B2" office:value-type="string"><text:p text:style-name="P5">Ě</text:p></table:table-cell><table:table-cell table:style-name="Tabulka3.H2" office:value-type="string"><text:p text:style-name="P5">M</text:p></table:table-cell></table:table-row><table:table-row table:style-name="Tabulka3.1"><table:table-cell table:style-name="Tabulka3.A2" office:value-type="string"><text:p text:style-name="P5">E</text:p></table:table-cell><table:table-cell table:style-name="Tabulka3.B2" office:value-type="string"><text:p text:style-name="P5">H</text:p></table:table-cell><table:table-cell table:style-name="Tabulka3.B2" office:value-type="string"><text:p text:style-name="P5">L</text:p></table:table-cell><table:table-cell table:style-name="Tabulka3.B2" office:value-type="string"><text:p text:style-name="P5">R</text:p></table:table-cell><table:table-cell table:style-name="Tabulka3.B2" office:value-type="string"><text:p text:style-name="P5">C</text:p></table:table-cell><table:table-cell table:style-name="Tabulka3.B2" office:value-type="string"><text:p text:style-name="P5">I</text:p></table:table-cell><table:table-cell table:style-name="Tabulka3.B2" office:value-type="string"><text:p text:style-name="P5">T</text:p></table:table-cell><table:table-cell table:style-name="Tabulka3.H2" office:value-type="string"><text:p text:style-name="P5">A</text:p></table:table-cell></table:table-row><table:table-row table:style-name="Tabulka3.1"><table:table-cell table:style-name="Tabulka3.A2" office:value-type="string"><text:p text:style-name="P5">N</text:p></table:table-cell><table:table-cell table:style-name="Tabulka3.B2" office:value-type="string"><text:p text:style-name="P5">Z</text:p></table:table-cell><table:table-cell table:style-name="Tabulka3.B2" office:value-type="string"><text:p text:style-name="P5">G</text:p></table:table-cell><table:table-cell table:style-name="Tabulka3.B2" office:value-type="string"><text:p text:style-name="P5">K</text:p></table:table-cell><table:table-cell table:style-name="Tabulka3.B2" office:value-type="string"><text:p text:style-name="P5">S</text:p></table:table-cell><table:table-cell table:style-name="Tabulka3.B2" office:value-type="string"><text:p text:style-name="P5">E</text:p></table:table-cell><table:table-cell table:style-name="Tabulka3.B2" office:value-type="string"><text:p text:style-name="P5">L</text:p></table:table-cell><table:table-cell table:style-name="Tabulka3.H2" office:value-type="string"><text:p text:style-name="P5">I</text:p></table:table-cell></table:table-row><table:table-row table:style-name="Tabulka3.1"><table:table-cell table:style-name="Tabulka3.A8" office:value-type="string"><text:p text:style-name="P5">S</text:p></table:table-cell><table:table-cell table:style-name="Tabulka3.B8" office:value-type="string"><text:p text:style-name="P5">U</text:p></table:table-cell><table:table-cell table:style-name="Tabulka3.B8" office:value-type="string"><text:p text:style-name="P5">L</text:p></table:table-cell><table:table-cell table:style-name="Tabulka3.B8" office:value-type="string"><text:p text:style-name="P5">F</text:p></table:table-cell><table:table-cell table:style-name="Tabulka3.B8" office:value-type="string"><text:p text:style-name="P5">I</text:p></table:table-cell><table:table-cell table:style-name="Tabulka3.B8" office:value-type="string"><text:p text:style-name="P5">D</text:p></table:table-cell><table:table-cell table:style-name="Tabulka3.B8" office:value-type="string"><text:p text:style-name="P5">Y</text:p></table:table-cell><table:table-cell table:style-name="Tabulka3.H8" office:value-type="string"><text:p text:style-name="P5">D</text:p></table:table-cell></table:table-row></table:table></draw:text-box></draw:frame><text:span text:style-name="T3">Tajenka:</text:span> ………………………………………………</text:p>
      <text:p text:style-name="P6">Doplň k minerálu z tajenky:</text:p>
      <text:p text:style-name="P9"><text:span text:style-name="T3">a) skupinu minerálů, do které patří </text:span>………………...</text:p>
      <text:p text:style-name="P9"><text:span text:style-name="T3">b) vzorec, barvu a tvrdost </text:span>…………………………..</text:p>
      <text:p text:style-name="P9"><text:span text:style-name="T3">c) naleziště v ČR</text:span> ……………………………………..</text:p>
      <text:p text:style-name="P9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8">minerál, prvek, měkký, černý, forma uhlíku, mineralogické označení</text:p>
          </table:table-cell>
          <table:table-cell table:style-name="Tabulka4.B1" office:value-type="string">
            <text:p text:style-name="P3"/>
          </table:table-cell>
          <table:table-cell table:style-name="Tabulka4.A1" office:value-type="string">
            <text:p text:style-name="P8">žlutý minerál se žlutým vrypem, vzniká v okolí sopek, hořlavý, zapáchající</text:p>
          </table:table-cell>
          <table:table-cell table:style-name="Tabulka4.D1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8">minerál, prvek, žlutý, měkký, s vysokou hustotou, použití např. ve šperkařství a v mincovnictví</text:p>
          </table:table-cell>
          <table:table-cell table:style-name="Tabulka4.B2" office:value-type="string">
            <text:p text:style-name="P3"/>
          </table:table-cell>
          <table:table-cell table:style-name="Tabulka4.A2" office:value-type="string">
            <text:p text:style-name="P8">minerál, prvek, červenohnědé barvy, s vynikající elektrickou vodivostí, použití jako střešní krytina</text:p>
          </table:table-cell>
          <table:table-cell table:style-name="Tabulka4.D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8">mineralogicky sůl kamenná</text:p>
          </table:table-cell>
          <table:table-cell table:style-name="Tabulka4.B2" office:value-type="string">
            <text:p text:style-name="P3"/>
          </table:table-cell>
          <table:table-cell table:style-name="Tabulka4.A2" office:value-type="string">
            <text:p text:style-name="P8">synonymum minerálu</text:p>
          </table:table-cell>
          <table:table-cell table:style-name="Tabulka4.D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8">vlastnost minerálu – schopnost odrážet světlo</text:p>
          </table:table-cell>
          <table:table-cell table:style-name="Tabulka4.B2" office:value-type="string">
            <text:p text:style-name="P3"/>
          </table:table-cell>
          <table:table-cell table:style-name="Tabulka4.A2" office:value-type="string">
            <text:p text:style-name="P8">skupina minerálů zahrnující pyrit, chalkopyrit, galenit, sfalerit</text:p>
          </table:table-cell>
          <table:table-cell table:style-name="Tabulka4.D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8">vlastnost minerálů vyjádřená „Mohsovou stupnicí“ </text:p>
          </table:table-cell>
          <table:table-cell table:style-name="Tabulka4.B2" office:value-type="string">
            <text:p text:style-name="P3"/>
          </table:table-cell>
          <table:table-cell table:style-name="Tabulka4.A2" office:value-type="string">
            <text:p text:style-name="P8">chemický vzorec soli kamenné (každé písmeno vzorce je zvlášť)</text:p>
          </table:table-cell>
          <table:table-cell table:style-name="Tabulka4.D2" office:value-type="string">
            <text:p text:style-name="P3"/>
          </table:table-cell>
        </table:table-row>
        <table:table-row table:style-name="Tabulka4.1">
          <table:table-cell table:style-name="Tabulka4.A6" office:value-type="string">
            <text:p text:style-name="P8">nejtvrdší ze všech minerálů</text:p>
          </table:table-cell>
          <table:table-cell table:style-name="Tabulka4.B6" office:value-type="string">
            <text:p text:style-name="P3"/>
          </table:table-cell>
          <table:table-cell table:style-name="Tabulka4.A6" office:value-type="string">
            <text:p text:style-name="P8">směs minerálů</text:p>
          </table:table-cell>
          <table:table-cell table:style-name="Tabulka4.D6" office:value-type="string">
            <text:p text:style-name="P3"/>
          </table:table-cell>
        </table:table-row>
      </table:table>
      <text:p text:style-name="Standard"/>
      <text:p text:style-name="P4"/>
      <text:p text:style-name="P4"><text:soft-page-break/>SPRÁVNÉ ŘEŠENÍ:</text:p>
      <text:p text:style-name="P4"/>
      <text:p text:style-name="P4">OSMISMĚRKA – MINERÁLY I.</text:p>
      <text:p text:style-name="P7"/>
      <text:p text:style-name="Standard"><text:span text:style-name="T3">ÚKOL: </text:span>Vyplň tabulku pod osmisměrkou, získaná slova v osmisměrce vyškrtej a zbude ti tajenka. Nakonec odpověz na tři otázky vztahující se k tajence.</text:p>
      <text:p text:style-name="P4"/>
      <text:p text:style-name="P4"/>
      <text:p text:style-name="Standard"><draw:frame draw:style-name="fr1" draw:name="Rámec3" text:anchor-type="paragraph" svg:x="-0.217cm" svg:y="-0.06cm" svg:width="7.738cm" draw:z-index="2"><draw:text-box fo:min-height="0.37cm"><table:table table:name="Tabulka5" table:style-name="Tabulka5"><table:table-column table:style-name="Tabulka5.A" table:number-columns-repeated="3"/><table:table-column table:style-name="Tabulka5.D"/><table:table-column table:style-name="Tabulka5.A" table:number-columns-repeated="3"/><table:table-column table:style-name="Tabulka5.H"/><table:table-row table:style-name="Tabulka5.1"><table:table-cell table:style-name="Tabulka5.A1" office:value-type="string"><text:p text:style-name="P5">H</text:p></table:table-cell><table:table-cell table:style-name="Tabulka5.B1" office:value-type="string"><text:p text:style-name="P5">O</text:p></table:table-cell><table:table-cell table:style-name="Tabulka5.B1" office:value-type="string"><text:p text:style-name="P5">R</text:p></table:table-cell><table:table-cell table:style-name="Tabulka5.B1" office:value-type="string"><text:p text:style-name="P5">N</text:p></table:table-cell><table:table-cell table:style-name="Tabulka5.B1" office:value-type="string"><text:p text:style-name="P5">I</text:p></table:table-cell><table:table-cell table:style-name="Tabulka5.B1" office:value-type="string"><text:p text:style-name="P5">N</text:p></table:table-cell><table:table-cell table:style-name="Tabulka5.B1" office:value-type="string"><text:p text:style-name="P5">A</text:p></table:table-cell><table:table-cell table:style-name="Tabulka5.H1" office:value-type="string"><text:p text:style-name="P5">K</text:p></table:table-cell></table:table-row><table:table-row table:style-name="Tabulka5.1"><table:table-cell table:style-name="Tabulka5.A2" office:value-type="string"><text:p text:style-name="P5">T</text:p></table:table-cell><table:table-cell table:style-name="Tabulka5.B2" office:value-type="string"><text:p text:style-name="P5">T</text:p></table:table-cell><table:table-cell table:style-name="Tabulka5.B2" office:value-type="string"><text:p text:style-name="P5">S</text:p></table:table-cell><table:table-cell table:style-name="Tabulka5.B2" office:value-type="string"><text:p text:style-name="P5">O</text:p></table:table-cell><table:table-cell table:style-name="Tabulka5.B2" office:value-type="string"><text:p text:style-name="P5">D</text:p></table:table-cell><table:table-cell table:style-name="Tabulka5.B2" office:value-type="string"><text:p text:style-name="P5">R</text:p></table:table-cell><table:table-cell table:style-name="Tabulka5.B2" office:value-type="string"><text:p text:style-name="P5">V</text:p></table:table-cell><table:table-cell table:style-name="Tabulka5.H2" office:value-type="string"><text:p text:style-name="P5">T</text:p></table:table-cell></table:table-row><table:table-row table:style-name="Tabulka5.1"><table:table-cell table:style-name="Tabulka5.A2" office:value-type="string"><text:p text:style-name="P5">S</text:p></table:table-cell><table:table-cell table:style-name="Tabulka5.B2" office:value-type="string"><text:p text:style-name="P5">I</text:p></table:table-cell><table:table-cell table:style-name="Tabulka5.B2" office:value-type="string"><text:p text:style-name="P5">N</text:p></table:table-cell><table:table-cell table:style-name="Tabulka5.D3" office:value-type="string"><text:p text:style-name="P5">A</text:p></table:table-cell><table:table-cell table:style-name="Tabulka5.B2" office:value-type="string"><text:p text:style-name="P5">Í</text:p></table:table-cell><table:table-cell table:style-name="Tabulka5.B2" office:value-type="string"><text:p text:style-name="P5">O</text:p></table:table-cell><table:table-cell table:style-name="Tabulka5.B2" office:value-type="string"><text:p text:style-name="P5">I</text:p></table:table-cell><table:table-cell table:style-name="Tabulka5.H2" office:value-type="string"><text:p text:style-name="P5">N</text:p></table:table-cell></table:table-row><table:table-row table:style-name="Tabulka5.1"><table:table-cell table:style-name="Tabulka5.A2" office:value-type="string"><text:p text:style-name="P5">O</text:p></table:table-cell><table:table-cell table:style-name="Tabulka5.B2" office:value-type="string"><text:p text:style-name="P5">L</text:p></table:table-cell><table:table-cell table:style-name="Tabulka5.B2" office:value-type="string"><text:p text:style-name="P5">A</text:p></table:table-cell><table:table-cell table:style-name="Tabulka5.B2" office:value-type="string"><text:p text:style-name="P5">S</text:p></table:table-cell><table:table-cell table:style-name="Tabulka5.B2" office:value-type="string"><text:p text:style-name="P5">T</text:p></table:table-cell><table:table-cell table:style-name="Tabulka5.B2" office:value-type="string"><text:p text:style-name="P5">F</text:p></table:table-cell><table:table-cell table:style-name="Tabulka5.D3" office:value-type="string"><text:p text:style-name="P5">L</text:p></table:table-cell><table:table-cell table:style-name="Tabulka5.H2" office:value-type="string"><text:p text:style-name="P5">A</text:p></table:table-cell></table:table-row><table:table-row table:style-name="Tabulka5.1"><table:table-cell table:style-name="Tabulka5.A2" office:value-type="string"><text:p text:style-name="P5">R</text:p></table:table-cell><table:table-cell table:style-name="Tabulka5.B2" office:value-type="string"><text:p text:style-name="P5">A</text:p></table:table-cell><table:table-cell table:style-name="Tabulka5.B2" office:value-type="string"><text:p text:style-name="P5">C</text:p></table:table-cell><table:table-cell table:style-name="Tabulka5.B2" office:value-type="string"><text:p text:style-name="P5">A</text:p></table:table-cell><table:table-cell table:style-name="Tabulka5.B2" office:value-type="string"><text:p text:style-name="P5">A</text:p></table:table-cell><table:table-cell table:style-name="Tabulka5.B2" office:value-type="string"><text:p text:style-name="P5">Ď</text:p></table:table-cell><table:table-cell table:style-name="Tabulka5.B2" office:value-type="string"><text:p text:style-name="P5">Ě</text:p></table:table-cell><table:table-cell table:style-name="Tabulka5.H2" office:value-type="string"><text:p text:style-name="P5">M</text:p></table:table-cell></table:table-row><table:table-row table:style-name="Tabulka5.1"><table:table-cell table:style-name="Tabulka5.A2" office:value-type="string"><text:p text:style-name="P5">E</text:p></table:table-cell><table:table-cell table:style-name="Tabulka5.B2" office:value-type="string"><text:p text:style-name="P5">H</text:p></table:table-cell><table:table-cell table:style-name="Tabulka5.B2" office:value-type="string"><text:p text:style-name="P5">L</text:p></table:table-cell><table:table-cell table:style-name="Tabulka5.B2" office:value-type="string"><text:p text:style-name="P5">R</text:p></table:table-cell><table:table-cell table:style-name="Tabulka5.D3" office:value-type="string"><text:p text:style-name="P5">C</text:p></table:table-cell><table:table-cell table:style-name="Tabulka5.D3" office:value-type="string"><text:p text:style-name="P5">I</text:p></table:table-cell><table:table-cell table:style-name="Tabulka5.D3" office:value-type="string"><text:p text:style-name="P5">T</text:p></table:table-cell><table:table-cell table:style-name="Tabulka5.H2" office:value-type="string"><text:p text:style-name="P5">A</text:p></table:table-cell></table:table-row><table:table-row table:style-name="Tabulka5.1"><table:table-cell table:style-name="Tabulka5.A2" office:value-type="string"><text:p text:style-name="P5">N</text:p></table:table-cell><table:table-cell table:style-name="Tabulka5.B2" office:value-type="string"><text:p text:style-name="P5">Z</text:p></table:table-cell><table:table-cell table:style-name="Tabulka5.B2" office:value-type="string"><text:p text:style-name="P5">G</text:p></table:table-cell><table:table-cell table:style-name="Tabulka5.B2" office:value-type="string"><text:p text:style-name="P5">K</text:p></table:table-cell><table:table-cell table:style-name="Tabulka5.B2" office:value-type="string"><text:p text:style-name="P5">S</text:p></table:table-cell><table:table-cell table:style-name="Tabulka5.B2" office:value-type="string"><text:p text:style-name="P5">E</text:p></table:table-cell><table:table-cell table:style-name="Tabulka5.B2" office:value-type="string"><text:p text:style-name="P5">L</text:p></table:table-cell><table:table-cell table:style-name="Tabulka5.H2" office:value-type="string"><text:p text:style-name="P5">I</text:p></table:table-cell></table:table-row><table:table-row table:style-name="Tabulka5.1"><table:table-cell table:style-name="Tabulka5.A8" office:value-type="string"><text:p text:style-name="P5">S</text:p></table:table-cell><table:table-cell table:style-name="Tabulka5.B8" office:value-type="string"><text:p text:style-name="P5">U</text:p></table:table-cell><table:table-cell table:style-name="Tabulka5.B8" office:value-type="string"><text:p text:style-name="P5">L</text:p></table:table-cell><table:table-cell table:style-name="Tabulka5.B8" office:value-type="string"><text:p text:style-name="P5">F</text:p></table:table-cell><table:table-cell table:style-name="Tabulka5.B8" office:value-type="string"><text:p text:style-name="P5">I</text:p></table:table-cell><table:table-cell table:style-name="Tabulka5.B8" office:value-type="string"><text:p text:style-name="P5">D</text:p></table:table-cell><table:table-cell table:style-name="Tabulka5.B8" office:value-type="string"><text:p text:style-name="P5">Y</text:p></table:table-cell><table:table-cell table:style-name="Tabulka5.H8" office:value-type="string"><text:p text:style-name="P5">D</text:p></table:table-cell></table:table-row></table:table></draw:text-box></draw:frame><text:span text:style-name="T3">Tajenka:</text:span><text:span text:style-name="T4"> </text:span><text:span text:style-name="T5"><text:tab/></text:span><text:span text:style-name="T3"><text:tab/>KALCIT</text:span></text:p>
      <text:p text:style-name="P10"/>
      <text:p text:style-name="P6">Doplň k minerálu z tajenky:</text:p>
      <text:p text:style-name="P9">a) skupinu minerálů, do které patří – <text:span text:style-name="T3">UHLIČITANY (KARBONÁTY)</text:span></text:p>
      <text:p text:style-name="P13"/>
      <text:p text:style-name="P13"/>
      <text:p text:style-name="P13">b) vzorec, barvu a tvrdost – <text:span text:style-name="T3">CaCO</text:span><text:span text:style-name="T6">3</text:span><text:span text:style-name="T3">, (UHLIČITAN VÁPENATÝ), BÍLÝ, ŠEDOBÍLÝ, BEZBARVÝ, NAŽLOUTLÝ, NAHNĚDLÝ, ZELENÝ I ČERNÝ, TVRDOST 3</text:span></text:p>
      <text:p text:style-name="P13"><text:span text:style-name="T3"><text:line-break/></text:span>c) naleziště v ČR – <text:span text:style-name="T3">např. ŠTRAMBERK, ŠOŠŮVKA U BLANSKA, ČESKÝ KRAS, MORAVSKÝ KRAS, JAVOŘÍČSKÝ KRAS, MLADEČSKÝ KRAS, JESENICKÝ KRAS</text:span></text:p>
      <text:p text:style-name="P6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8">minerál, prvek, měkký, černý, forma uhlíku, mineralogické označení </text:p>
          </table:table-cell>
          <table:table-cell table:style-name="Tabulka6.B1" office:value-type="string">
            <text:p text:style-name="P3">grafit</text:p>
          </table:table-cell>
          <table:table-cell table:style-name="Tabulka6.A1" office:value-type="string">
            <text:p text:style-name="P8">žlutý minerál se žlutým vrypem, vzniká v okolí sopek, hořlavý, zapáchající</text:p>
          </table:table-cell>
          <table:table-cell table:style-name="Tabulka6.D1" office:value-type="string">
            <text:p text:style-name="P3">síra</text:p>
          </table:table-cell>
        </table:table-row>
        <table:table-row table:style-name="Tabulka6.1">
          <table:table-cell table:style-name="Tabulka6.A2" office:value-type="string">
            <text:p text:style-name="P8">minerál, prvek, žlutý, měkký, s vysokou hustotou, použití např. ve šperkařství a v mincovnictví</text:p>
          </table:table-cell>
          <table:table-cell table:style-name="Tabulka6.B2" office:value-type="string">
            <text:p text:style-name="P3">zlato</text:p>
          </table:table-cell>
          <table:table-cell table:style-name="Tabulka6.A2" office:value-type="string">
            <text:p text:style-name="P8">minerál, prvek, červenohnědé barvy, s vynikající elektrickou vodivostí, použití jako střešní krytina</text:p>
          </table:table-cell>
          <table:table-cell table:style-name="Tabulka6.D2" office:value-type="string">
            <text:p text:style-name="P3"/>
            <text:p text:style-name="P1">měď</text:p>
          </table:table-cell>
        </table:table-row>
        <table:table-row table:style-name="Tabulka6.1">
          <table:table-cell table:style-name="Tabulka6.A2" office:value-type="string">
            <text:p text:style-name="P8">mineralogicky sůl kamenná</text:p>
          </table:table-cell>
          <table:table-cell table:style-name="Tabulka6.B2" office:value-type="string">
            <text:p text:style-name="P3">halit</text:p>
          </table:table-cell>
          <table:table-cell table:style-name="Tabulka6.A2" office:value-type="string">
            <text:p text:style-name="P8">synonymum minerálu</text:p>
          </table:table-cell>
          <table:table-cell table:style-name="Tabulka6.D2" office:value-type="string">
            <text:p text:style-name="P3">nerost</text:p>
          </table:table-cell>
        </table:table-row>
        <table:table-row table:style-name="Tabulka6.1">
          <table:table-cell table:style-name="Tabulka6.A2" office:value-type="string">
            <text:p text:style-name="P8">vlastnost minerálu – schopnost odrážet světlo</text:p>
          </table:table-cell>
          <table:table-cell table:style-name="Tabulka6.B2" office:value-type="string">
            <text:p text:style-name="P3">lesk</text:p>
          </table:table-cell>
          <table:table-cell table:style-name="Tabulka6.A2" office:value-type="string">
            <text:p text:style-name="P8">skupina minerálů zahrnující pyrit, chalkopyrit, galenit, sfalerit</text:p>
          </table:table-cell>
          <table:table-cell table:style-name="Tabulka6.D2" office:value-type="string">
            <text:p text:style-name="P3">sulfidy</text:p>
          </table:table-cell>
        </table:table-row>
        <table:table-row table:style-name="Tabulka6.1">
          <table:table-cell table:style-name="Tabulka6.A2" office:value-type="string">
            <text:p text:style-name="P8">vlastnost minerálů vyjádřená „Mohsovou stupnicí“ </text:p>
          </table:table-cell>
          <table:table-cell table:style-name="Tabulka6.B2" office:value-type="string">
            <text:p text:style-name="P3">tvrdost</text:p>
          </table:table-cell>
          <table:table-cell table:style-name="Tabulka6.A2" office:value-type="string">
            <text:p text:style-name="P8">chemický vzorec soli kamenné (každé písmeno vzorce je zvlášť)</text:p>
          </table:table-cell>
          <table:table-cell table:style-name="Tabulka6.D2" office:value-type="string">
            <text:p text:style-name="P3">NaCl</text:p>
          </table:table-cell>
        </table:table-row>
        <table:table-row table:style-name="Tabulka6.1">
          <table:table-cell table:style-name="Tabulka6.A6" office:value-type="string">
            <text:p text:style-name="P8">nejtvrdší ze všech minerálů</text:p>
          </table:table-cell>
          <table:table-cell table:style-name="Tabulka6.B6" office:value-type="string">
            <text:p text:style-name="P3">diamant</text:p>
          </table:table-cell>
          <table:table-cell table:style-name="Tabulka6.A6" office:value-type="string">
            <text:p text:style-name="P8">směs minerálů</text:p>
          </table:table-cell>
          <table:table-cell table:style-name="Tabulka6.D6" office:value-type="string">
            <text:p text:style-name="P3">hornina</text:p>
          </table:table-cell>
        </table:table-row>
      </table:table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898989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MT2" style:family="text">
      <style:text-properties fo:color="#898989" style:font-name="Calibri" fo:font-size="11pt" fo:font-style="italic" style:font-size-asian="11pt" style:font-style-asian="italic" style:font-name-complex="Arial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0cm" fo:margin-left="2.501cm" fo:margin-right="1.31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.50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span text:style-name="MT1">Dostupné z Metodického portálu www.rvp.cz, ISSN: 1802-4785, financovaného z ESF a státního rozpo</text:span><text:span text:style-name="MT2">č</text:span><text:span text:style-name="MT1">tu </text:span><text:span text:style-name="MT2">Č</text:span><text:span text:style-name="MT1">R. Provozováno Výzkumným ústavem pedagogickým v Praze.</text:span></text:p>
        <text:p text:style-name="Standard"><text:bookmark-end text:name="OLE_LINK1"/><text:bookmark-end text:name="OLE_LINK2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rodopisná (geologická) osmisměrka - minerály I.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09-05-19T13:45:00</meta:creation-date>
    <dc:creator>Štěpánka Švejdová</dc:creator>
    <dc:date>2009-06-03T23:46:20.58</dc:date>
    <meta:print-date>2002-04-14T22:39:00</meta:print-date>
    <meta:editing-cycles>5</meta:editing-cycles>
    <meta:editing-duration>PT00H05M34S</meta:editing-duration>
    <meta:generator>OpenOffice.org/3.0$Win32 OpenOffice.org_project/300m15$Build-9379</meta:generator>
    <meta:document-statistic meta:table-count="6" meta:image-count="0" meta:object-count="0" meta:page-count="2" meta:paragraph-count="264" meta:word-count="672" meta:character-count="3685"/>
    <meta:user-defined meta:name="Informace 1"/>
    <meta:user-defined meta:name="Informace 2"/>
    <meta:user-defined meta:name="Informace 3"/>
    <meta:user-defined meta:name="Informace 4"/>
  </office:meta>
</office:document-meta>
</file>