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text-properties fo:font-size="16pt" style:font-size-asian="16pt" style:font-size-complex="16pt"/>
    </style:style>
    <style:style style:name="P2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3.598cm"/>
        </style:tab-stops>
      </style:paragraph-properties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808cm" draw:visible-area-height="4.51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738cm" draw:visible-area-height="5.1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851cm" draw:visible-area-height="2.6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7.109cm" draw:visible-area-height="2.6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8.203cm" draw:visible-area-height="2.6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949cm" draw:visible-area-height="5.2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čítání mnohočlenů</text:p>
      <text:p text:style-name="P7">1. Odečti:</text:p>
      <text:p text:style-name="P7"/>
      <text:p text:style-name="Standard"><draw:frame draw:style-name="fr1" draw:name="Objekt1" text:anchor-type="as-char" svg:width="6.809cm" svg:height="4.51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pan text:style-name="T2">2. Které číslo je o </text:span><text:span text:style-name="T3">2a + b – 1</text:span><text:span text:style-name="T2"> menší než číslo:</text:span></text:p>
      <text:p text:style-name="P8"/>
      <text:p text:style-name="Standard"><text:tab/>a) 7a – 3</text:p>
      <text:p text:style-name="P9"><text:tab/></text:p>
      <text:p text:style-name="P10">b) 10a – 2b + 3</text:p>
      <text:p text:style-name="Standard"/>
      <text:p text:style-name="P10">c) –8b + 4</text:p>
      <text:p text:style-name="Standard"/>
      <text:p text:style-name="P7">3. Vypočítej:</text:p>
      <text:p text:style-name="P7"/>
      <text:p text:style-name="Standard"><draw:frame draw:style-name="fr2" draw:name="Objekt2" text:anchor-type="as-char" svg:width="6.738cm" svg:height="5.151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span text:style-name="T2">4. Zmenši součet čísel </text:span><text:span text:style-name="T3">25x</text:span><text:span text:style-name="T2"> a </text:span><text:span text:style-name="T3">12y</text:span><text:span text:style-name="T2"> o rozdíl čísel </text:span><text:span text:style-name="T3">12x </text:span><text:span text:style-name="T2">a </text:span><text:span text:style-name="T3">3y</text:span><text:span text:style-name="T2">.</text:span></text:p>
      <text:p text:style-name="P8"/>
      <text:p text:style-name="P8"/>
      <text:p text:style-name="Standard"/>
      <text:p text:style-name="Standard"><text:span text:style-name="T2">5. Které číslo dává s číslem </text:span><text:span text:style-name="T3">5a +3b – 4</text:span><text:span text:style-name="T2"> součet </text:span><text:span text:style-name="T3">9a – 2b + 7</text:span><text:span text:style-name="T2">?</text:span></text:p>
      <text:p text:style-name="P8"/>
      <text:p text:style-name="P6"/>
      <text:p text:style-name="P6">6. Vypočítej:</text:p>
      <text:p text:style-name="P7"/>
      <text:p text:style-name="Standard"><draw:frame draw:style-name="fr3" draw:name="Objekt3" text:anchor-type="as-char" svg:width="14.85cm" svg:height="2.611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P1"><text:soft-page-break/>Odčítání mnohočlenů</text:p>
      <text:p text:style-name="P6">7. Vypočítej:</text:p>
      <text:p text:style-name="P8"/>
      <text:p text:style-name="Standard"><draw:frame draw:style-name="fr4" draw:name="Objekt4" text:anchor-type="as-char" svg:width="16.544cm" svg:height="2.524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5" draw:name="Objekt5" text:anchor-type="as-char" svg:width="17.293cm" svg:height="2.48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P4"/>
      <text:p text:style-name="P4"/>
      <text:p text:style-name="Standard"><text:span text:style-name="T1">8. Vypočítej</text:span><text:span text:style-name="T4">:</text:span></text:p>
      <text:p text:style-name="Standard"><draw:frame draw:style-name="fr6" draw:name="Objekt6" text:anchor-type="as-char" svg:width="6.95cm" svg:height="5.221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5"/>
      <text:p text:style-name="Standard"><text:span text:style-name="T2">9. Délka zahrady je </text:span><text:span text:style-name="T3">6a + b</text:span><text:span text:style-name="T2">, šířka zahrady je o </text:span><text:span text:style-name="T3">a + b</text:span><text:span text:style-name="T2"> menší. Jaký je obvod zahrady?</text:span></text:p>
      <text:p text:style-name="Standard"/>
      <text:p text:style-name="Standard"/>
      <text:p text:style-name="Standard"/>
      <text:p text:style-name="Standard"/>
      <text:p text:style-name="P5"/>
      <text:p text:style-name="Standard"><text:span text:style-name="T2">10. Od součtu mnohočlenů </text:span><text:span text:style-name="T3">5m + 4, 2m – 4n –1</text:span><text:span text:style-name="T2"> odečti jejich rozdíl.</text:span></text:p>
      <text:p text:style-name="Standard"/>
      <text:p text:style-name="Standard"/>
      <text:p text:style-name="Standard"/>
      <text:p text:style-name="Standard"/>
      <text:p text:style-name="P5"/>
      <text:p text:style-name="Standard"><text:span text:style-name="T2">11. Od rozdílu mnohočlenů </text:span><text:span text:style-name="T3">4a + 9, a + 6b – 2</text:span><text:span text:style-name="T2"> odečti jejich souč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3cm" fo:margin-left="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0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Kamila Koč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ičení č</dc:title>
    <dc:description>Autorem materiálu a všech jeho částí, není-li uvedeno jinak, je Ing. Kamila Kočová.
Dostupné z Metodického portálu www.rvp.cz, ISSN: 1802-4785, financovaného z ESF a státního rozpočtu ČR.
Provozováno Výzkumným ústavem pedagogickým v Praze.
</dc:description>
    <meta:initial-creator>Ing. Karel Kočí</meta:initial-creator>
    <meta:creation-date>2011-05-16T15:53:00</meta:creation-date>
    <dc:creator>VUPPraha</dc:creator>
    <dc:date>2011-05-16T15:53:00</dc:date>
    <meta:print-date>2010-12-07T12:53:00</meta:print-date>
    <meta:editing-cycles>2</meta:editing-cycles>
    <meta:editing-duration>P15824DT17H31M44S</meta:editing-duration>
    <meta:document-statistic meta:table-count="0" meta:image-count="0" meta:object-count="6" meta:page-count="2" meta:paragraph-count="24" meta:word-count="153" meta:character-count="757"/>
    <meta:generator>OpenOffice.org/3.3$Win32 OpenOffice.org_project/330m20$Build-9567</meta:generator>
  </office:meta>
</office:document-meta>
</file>