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+mn-ea" svg:font-family="+mn-ea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221cm" fo:margin-left="-0.199cm" table:align="left" style:writing-mode="lr-tb"/>
    </style:style>
    <style:style style:name="Tabulka1.A" style:family="table-column">
      <style:table-column-properties style:column-width="4.549cm"/>
    </style:style>
    <style:style style:name="Tabulka1.C" style:family="table-column">
      <style:table-column-properties style:column-width="4.553cm"/>
    </style:style>
    <style:style style:name="Tabulka1.D" style:family="table-column">
      <style:table-column-properties style:column-width="4.57cm"/>
    </style:style>
    <style:style style:name="Tabulka1.1" style:family="table-row">
      <style:table-row-properties style:min-row-height="0.76cm" style:keep-together="true" fo:keep-together="auto"/>
    </style:style>
    <style:style style:name="Tabulka1.A1" style:family="table-cell">
      <style:table-cell-properties style:vertical-align="top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0.803cm" style:keep-together="true" fo:keep-together="auto"/>
    </style:style>
    <style:style style:name="Tabulka1.6" style:family="table-row">
      <style:table-row-properties style:min-row-height="1.815cm" style:keep-together="true" fo:keep-together="auto"/>
    </style:style>
    <style:style style:name="Tabulka1.7" style:family="table-row">
      <style:table-row-properties style:min-row-height="0.84cm" style:keep-together="true" fo:keep-together="auto"/>
    </style:style>
    <style:style style:name="Tabulka2" style:family="table">
      <style:table-properties style:width="18.86cm" fo:margin-left="-0.199cm" table:align="left" style:writing-mode="lr-tb"/>
    </style:style>
    <style:style style:name="Tabulka2.A" style:family="table-column">
      <style:table-column-properties style:column-width="8.442cm"/>
    </style:style>
    <style:style style:name="Tabulka2.B" style:family="table-column">
      <style:table-column-properties style:column-width="5.2cm"/>
    </style:style>
    <style:style style:name="Tabulka2.C" style:family="table-column">
      <style:table-column-properties style:column-width="5.218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B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weight="bold" style:font-name-asian="+mn-ea" style:font-weight-asian="bold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style:snap-to-layout-grid="false"/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 style:punctuation-wrap="hanging" style:vertical-align="auto"/>
      <style:text-properties style:font-size-complex="12pt"/>
    </style:style>
    <style:style style:name="P10" style:family="paragraph" style:parent-style-name="Standard" style:list-style-name="WW8Num6">
      <style:paragraph-properties fo:line-height="150%" style:punctuation-wrap="hanging" style:vertical-align="auto"/>
      <style:text-properties style:font-size-complex="12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8Num8">
      <style:paragraph-properties fo:line-height="150%" style:punctuation-wrap="hanging" style:vertical-align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style:punctuation-wrap="hanging" style:vertical-align="auto"/>
    </style:style>
    <style:style style:name="P17" style:family="paragraph" style:parent-style-name="Standard" style:list-style-name="WW8Num6">
      <style:paragraph-properties fo:line-height="150%" style:punctuation-wrap="hanging" style:vertical-align="auto"/>
    </style:style>
    <style:style style:name="P18" style:family="paragraph" style:parent-style-name="Standard">
      <style:paragraph-properties fo:margin-left="0.75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list-style-name="WW8Num9">
      <style:paragraph-properties fo:margin-left="0.75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list-style-name="WW8Num4">
      <style:paragraph-properties fo:margin-left="0.75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list-style-name="WW8Num1">
      <style:paragraph-properties fo:margin-left="0.751cm" fo:margin-right="0cm" fo:text-indent="0cm" style:auto-text-indent="false"/>
    </style:style>
    <style:style style:name="P22" style:family="paragraph" style:parent-style-name="Standard" style:list-style-name="WW8Num7">
      <style:paragraph-properties fo:margin-left="0.751cm" fo:margin-right="0cm" fo:margin-top="0cm" fo:margin-bottom="0.353cm" fo:line-height="115%" fo:text-indent="0cm" style:auto-text-indent="false" style:punctuation-wrap="hanging" style:vertical-align="auto"/>
    </style:style>
    <style:style style:name="P23" style:family="paragraph" style:parent-style-name="Standard">
      <style:paragraph-properties fo:margin-left="0.751cm" fo:margin-right="0cm" fo:margin-top="0cm" fo:margin-bottom="0.353cm" fo:line-height="115%" fo:text-indent="0cm" style:auto-text-indent="false" style:punctuation-wrap="hanging" style:vertical-align="auto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 style:list-style-name="WW8Num2">
      <style:paragraph-properties fo:margin-left="0.751cm" fo:margin-right="0cm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353cm" fo:line-height="115%" fo:orphans="2" fo:widows="2" fo:hyphenation-ladder-count="no-limit" style:text-autospace="ideograph-alpha" style:punctuation-wrap="hanging" style:vertical-align="auto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353cm" fo:line-height="115%" style:vertical-align="auto"/>
    </style:style>
    <style:style style:name="P28" style:family="paragraph" style:parent-style-name="Standard">
      <style:paragraph-properties fo:margin-left="1.27cm" fo:margin-right="0cm" fo:line-height="150%" fo:text-indent="0cm" style:auto-text-indent="false" style:punctuation-wrap="hanging" style:vertical-align="auto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30" style:family="paragraph" style:parent-style-name="Text_20_body">
      <style:paragraph-properties fo:text-align="center" style:justify-single-word="false"/>
      <style:text-properties fo:color="#000000" fo:font-size="10pt" fo:font-style="italic" style:letter-kerning="true" style:font-size-asian="10pt" style:font-style-asian="italic"/>
    </style:style>
    <style:style style:name="T1" style:family="text">
      <style:text-properties style:font-size-complex="12pt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fo:font-style="italic" fo:font-weight="bold" style:font-style-asian="italic" style:font-weight-asian="bold"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text-position="super 58%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name-asian="+mn-ea" style:font-size-asian="14pt" style:font-weight-asian="bold" style:font-size-complex="14pt"/>
    </style:style>
    <style:style style:name="T8" style:family="text">
      <style:text-properties fo:font-size="14pt" fo:font-weight="bold" style:font-name-asian="+mn-ea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+mn-ea" style:font-size-asian="14pt" style:language-asian="en" style:country-asian="US" style:font-weight-asian="bold" style:font-size-complex="14pt"/>
    </style:style>
    <style:style style:name="T10" style:family="text">
      <style:text-properties style:font-name-asian="+mn-ea" style:font-size-complex="12pt"/>
    </style:style>
    <style:style style:name="T11" style:family="text">
      <style:text-properties style:font-name-asian="Calibri" style:language-asian="en" style:country-asian="US"/>
    </style:style>
    <style:style style:name="Sect1" style:family="section">
      <style:section-properties style:writing-mode="lr-tb" style:editable="false">
        <style:columns fo:column-count="3" fo:column-gap="1.249cm">
          <style:column style:rel-width="21101*" fo:start-indent="0cm" fo:end-indent="0.624cm"/>
          <style:column style:rel-width="23318*" fo:start-indent="0.624cm" fo:end-indent="0.624cm"/>
          <style:column style:rel-width="21114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Státy Beneluxu – pracovní list</text:p>
      <text:p text:style-name="P1"><text:span text:style-name="T1">(Následující úkoly vycházejí z prezentace </text:span><text:span text:style-name="T2">Státy Beneluxu</text:span><text:span text:style-name="T1">)</text:span></text:p>
      <text:p text:style-name="P6"/>
      <text:p text:style-name="P11">*************************************************************************</text:p>
      <text:p text:style-name="P18"/>
      <text:list xml:id="list32417958" text:style-name="WW8Num9">
        <text:list-item>
          <text:p text:style-name="P19">1: Pokuste se správně doplnit tabulku nabízenými údaji:</text:p>
        </text:list-item>
      </text:list>
      <text:p text:style-name="P13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7"/>
          </table:table-cell>
          <table:table-cell table:style-name="Tabulka1.B1" office:value-type="string">
            <text:p text:style-name="P3">Belgie</text:p>
          </table:table-cell>
          <table:table-cell table:style-name="Tabulka1.B1" office:value-type="string">
            <text:p text:style-name="P3">Lucembursko</text:p>
          </table:table-cell>
          <table:table-cell table:style-name="Tabulka1.D1" office:value-type="string">
            <text:p text:style-name="P14"><text:span text:style-name="T4">Nizozemí</text:span></text:p>
          </table:table-cell>
        </table:table-row>
        <table:table-row table:style-name="Tabulka1.1">
          <table:table-cell table:style-name="Tabulka1.B1" office:value-type="string">
            <text:p text:style-name="P14"><text:span text:style-name="T4">Rozl</text:span><text:span text:style-name="T4">oha:</text:span>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D2" office:value-type="string">
            <text:p text:style-name="P7"/>
          </table:table-cell>
        </table:table-row>
        <table:table-row table:style-name="Tabulka1.3">
          <table:table-cell table:style-name="Tabulka1.B1" office:value-type="string">
            <text:p text:style-name="P14"><text:span text:style-name="T4">Státní zřízení</text:span><text:span text:style-name="T4">:</text:span>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D2" office:value-type="string">
            <text:p text:style-name="P7"/>
          </table:table-cell>
        </table:table-row>
        <table:table-row table:style-name="Tabulka1.1">
          <table:table-cell table:style-name="Tabulka1.B1" office:value-type="string">
            <text:p text:style-name="P14"><text:span text:style-name="T4">Počet obyvatel</text:span><text:span text:style-name="T4">:</text:span>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D2" office:value-type="string">
            <text:p text:style-name="P7"/>
          </table:table-cell>
        </table:table-row>
        <table:table-row table:style-name="Tabulka1.1">
          <table:table-cell table:style-name="Tabulka1.B1" office:value-type="string">
            <text:p text:style-name="P14"><text:span text:style-name="T4">Hustota zalidnění</text:span><text:span text:style-name="T4">:</text:span>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D2" office:value-type="string">
            <text:p text:style-name="P7"/>
          </table:table-cell>
        </table:table-row>
        <table:table-row table:style-name="Tabulka1.6">
          <table:table-cell table:style-name="Tabulka1.B1" office:value-type="string">
            <text:p text:style-name="P14"><text:span text:style-name="T4">Úřední jazyky</text:span><text:span text:style-name="T4">:</text:span>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D2" office:value-type="string">
            <text:p text:style-name="P7"/>
          </table:table-cell>
        </table:table-row>
        <table:table-row table:style-name="Tabulka1.7">
          <table:table-cell table:style-name="Tabulka1.B1" office:value-type="string">
            <text:p text:style-name="P14"><text:span text:style-name="T4">Hlava státu</text:span><text:span text:style-name="T4">:</text:span>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D2" office:value-type="string">
            <text:p text:style-name="P7"/>
          </table:table-cell>
        </table:table-row>
      </table:table>
      <text:p text:style-name="Standard"/>
      <text:p text:style-name="P15"><text:span text:style-name="T4">Nabízené rozlohy:</text:span><text:span text:style-name="T1"> 2586 km</text:span><text:span text:style-name="T5">2</text:span><text:span text:style-name="T1">, 41 527 km</text:span><text:span text:style-name="T5">2</text:span><text:span text:style-name="T1">, 30 528 km</text:span><text:span text:style-name="T5">2</text:span></text:p>
      <text:p text:style-name="P15"><text:span text:style-name="T4">Nabízená státní zřízení:</text:span><text:span text:style-name="T1"> federativní konstituční monarchie, konstituční monarchie, velkovévodství</text:span></text:p>
      <text:p text:style-name="P15"><text:span text:style-name="T4">Nabízené počty obyvatel:</text:span><text:span text:style-name="T1"> 483 799 obyvatel, 10 667 000 obyvatel, 16 529 000 obyvatel</text:span></text:p>
      <text:p text:style-name="P15"><text:span text:style-name="T4">Nabízené hustoty zalidnění:</text:span><text:span text:style-name="T1"> 489 obyvatel/km</text:span><text:span text:style-name="T5">2</text:span><text:span text:style-name="T1">, 349 obyvatel/km</text:span><text:span text:style-name="T5">2</text:span><text:span text:style-name="T1">, 187 obyvatel/km</text:span><text:span text:style-name="T5">2</text:span></text:p>
      <text:p text:style-name="P15"><text:span text:style-name="T4">Nabízené úřední jazyky:</text:span><text:span text:style-name="T1"> němčina, němčina, nizozemština, nizozemština, francouzština, francouzština, lucemburština (každý jazyk zařaďte tolikrát, kolikrát je uveden)</text:span></text:p>
      <text:p text:style-name="P15"><text:span text:style-name="T4">Nabízené hlavy států:</text:span><text:span text:style-name="T1"> Beatrix, Henri, Albert II.</text:span></text:p>
      <text:p text:style-name="P8"/>
      <text:p text:style-name="P11">*************************************************************************</text:p>
      <text:p text:style-name="P23"/>
      <text:list xml:id="list32439054" text:style-name="WW8Num7">
        <text:list-item>
          <text:p text:style-name="P22"><text:span text:style-name="T6">Úkol 2: </text:span><text:span text:style-name="T7">Na základě informací</text:span><text:span text:style-name="T6"> obsažených ve článku dostupném </text:span><text:span text:style-name="T7">na </text:span><text:span text:style-name="T6">internetové <text:line-break/><text:tab/>adrese </text:span><text:a xlink:type="simple" xlink:href="http://viktordvorak.blog.respekt.cz/c/12082/Belgicky-rozchod.html"><text:span text:style-name="Internet_20_link"><text:span text:style-name="T9">http://viktordvorak.blog.respekt.cz/c/12082/Belgicky-rozchod.html</text:span></text:span></text:a><text:span text:style-name="T6"> </text:span><text:span text:style-name="T7">se <text:line-break/><text:tab/>pokuste zodpovědět následující otázky.</text:span></text:p>
        </text:list-item>
      </text:list>
      <text:p text:style-name="P25"><text:span text:style-name="T10">Kterou část belgického území označujeme jako Flandry?</text:span><text:span text:style-name="T1"> …………………………………………………………………………………………………………………</text:span></text:p>
      <text:p text:style-name="P25"><text:span text:style-name="T10">Která část Belgie je pokládána za ekonomicky vyspělejší?</text:span><text:span text:style-name="T1"> …………………………………………………………………………………………………………………</text:span></text:p>
      <text:p text:style-name="P25"><text:span text:style-name="T10">Jaké jsou hlavní příčiny hrozícího rozpadu belgické federace?</text:span><text:span text:style-name="T1"> …………………………………………………………………………………………………………………</text:span></text:p>
      <text:p text:style-name="P26"><text:soft-page-break/><text:span text:style-name="T10">Které faktory naopak tomuto rozpadu brání?</text:span><text:span text:style-name="T1"> 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>*************************************************************************</text:p>
      <text:p text:style-name="P18"/>
      <text:list xml:id="list32430916" text:style-name="WW8Num1">
        <text:list-item>
          <text:p text:style-name="P21"><text:span text:style-name="T8">Úkol 3: </text:span><text:span text:style-name="T7">Pokuste se k fotografiím na obrázcích přiřadit název města a země. V nabídce jsou Brusel, Amsterdam, Rotterdam, Utrecht, Lucemburk, Haag a Antverpy</text:span><text:span text:style-name="T6">.</text:span></text:p>
        </text:list-item>
      </text:list>
      <text:p text:style-name="P8"/>
      <text:section text:style-name="Sect1" text:name="Sekce1">
        <text:p text:style-name="P8">Obrázek 10: …………………</text:p>
        <text:p text:style-name="P8">Obrázek 11: …………………</text:p>
        <text:p text:style-name="P9">Obrázek 12: …………………</text:p>
        <text:p text:style-name="P9">Obrázek 13: …………………</text:p>
        <text:p text:style-name="P9">Obrázek 14: …………………</text:p>
        <text:p text:style-name="P9">Obrázek 15: …………………</text:p>
        <text:p text:style-name="P8">Obrázek 16: …………………</text:p>
      </text:section>
      <text:section text:style-name="Sect2" text:name="Sekce2">
        <text:p text:style-name="P5"/>
        <text:p text:style-name="Standard"><text:span text:style-name="T6">*************************************************************************</text:span></text:p>
        <text:p text:style-name="P11"/>
        <text:list xml:id="list32428899" text:style-name="WW8Num4">
          <text:list-item>
            <text:p text:style-name="P20">Úkol 4: Doplňte tabulku:</text:p>
          </text:list-item>
        </text:list>
        <text:p text:style-name="P11"/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P3">Společnost/výrobek*</text:p>
            </table:table-cell>
            <table:table-cell table:style-name="Tabulka2.A1" office:value-type="string">
              <text:p text:style-name="P3">Odvětví</text:p>
            </table:table-cell>
            <table:table-cell table:style-name="Tabulka2.C1" office:value-type="string">
              <text:p text:style-name="P3">Sídlo (země)</text:p>
            </table:table-cell>
          </table:table-row>
          <table:table-row table:style-name="Tabulka2.1">
            <table:table-cell table:style-name="Tabulka2.A1" office:value-type="string">
              <text:p text:style-name="P4">RoyalDutchShell</text:p>
            </table:table-cell>
            <table:table-cell table:style-name="Tabulka2.B2" office:value-type="string">
              <text:p text:style-name="P7"/>
            </table:table-cell>
            <table:table-cell table:style-name="Tabulka2.C2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4">ArcelorMittal</text:p>
            </table:table-cell>
            <table:table-cell table:style-name="Tabulka2.B2" office:value-type="string">
              <text:p text:style-name="P7"/>
            </table:table-cell>
            <table:table-cell table:style-name="Tabulka2.C2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4">Dexia</text:p>
            </table:table-cell>
            <table:table-cell table:style-name="Tabulka2.B2" office:value-type="string">
              <text:p text:style-name="P7"/>
            </table:table-cell>
            <table:table-cell table:style-name="Tabulka2.C2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4">Ahold/Albert</text:p>
            </table:table-cell>
            <table:table-cell table:style-name="Tabulka2.B2" office:value-type="string">
              <text:p text:style-name="P7"/>
            </table:table-cell>
            <table:table-cell table:style-name="Tabulka2.C2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4">Unilever/AXE, Rexona, Dove, Knorr… </text:p>
            </table:table-cell>
            <table:table-cell table:style-name="Tabulka2.B2" office:value-type="string">
              <text:p text:style-name="P7"/>
            </table:table-cell>
            <table:table-cell table:style-name="Tabulka2.C2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3">ING</text:p>
            </table:table-cell>
            <table:table-cell table:style-name="Tabulka2.B2" office:value-type="string">
              <text:p text:style-name="P7"/>
            </table:table-cell>
            <table:table-cell table:style-name="Tabulka2.C2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4">EADS/Airbus, Eurofighter Typhoon, Ariane </text:p>
            </table:table-cell>
            <table:table-cell table:style-name="Tabulka2.B2" office:value-type="string">
              <text:p text:style-name="P7"/>
            </table:table-cell>
            <table:table-cell table:style-name="Tabulka2.C2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4">InBev/Stella Artois </text:p>
            </table:table-cell>
            <table:table-cell table:style-name="Tabulka2.B2" office:value-type="string">
              <text:p text:style-name="P7"/>
            </table:table-cell>
            <table:table-cell table:style-name="Tabulka2.C2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3">TNT</text:p>
            </table:table-cell>
            <table:table-cell table:style-name="Tabulka2.B2" office:value-type="string">
              <text:p text:style-name="P7"/>
            </table:table-cell>
            <table:table-cell table:style-name="Tabulka2.C2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4">Heineken/Heineken, Amstel, Starobrno </text:p>
            </table:table-cell>
            <table:table-cell table:style-name="Tabulka2.B2" office:value-type="string">
              <text:p text:style-name="P7"/>
            </table:table-cell>
            <table:table-cell table:style-name="Tabulka2.C2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3">KBC Group</text:p>
            </table:table-cell>
            <table:table-cell table:style-name="Tabulka2.B12" office:value-type="string">
              <text:p text:style-name="P7"/>
            </table:table-cell>
            <table:table-cell table:style-name="Tabulka2.C12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3">Philips</text:p>
            </table:table-cell>
            <table:table-cell table:style-name="Tabulka2.B12" office:value-type="string">
              <text:p text:style-name="P7"/>
            </table:table-cell>
            <table:table-cell table:style-name="Tabulka2.C12" office:value-type="string">
              <text:p text:style-name="P7"/>
            </table:table-cell>
          </table:table-row>
        </table:table>
        <text:p text:style-name="P27"><text:span text:style-name="T11">* Výrobky firem nebo společností, jež jsou součástí konsorcia. </text:span></text:p>
        <text:p text:style-name="P2"/>
        <text:p text:style-name="P11">*************************************************************************</text:p>
        <text:p text:style-name="P18"/>
        <text:p text:style-name="P18"/>
        <text:list xml:id="list32416080" text:style-name="WW8Num2">
          <text:list-item>
            <text:p text:style-name="P24">Úkol 5: Vysvětlete pojmy:</text:p>
          </text:list-item>
        </text:list>
        <text:p text:style-name="P18"/>
        <text:p text:style-name="P15"><text:span text:style-name="T3">Kinderdijk</text:span><text:span text:style-name="T4">:</text:span><text:span text:style-name="T1"> ……………………………………………………………………………………………………</text:span></text:p>
        <text:p text:style-name="P16"><text:span text:style-name="T3">Manneken Pis</text:span><text:span text:style-name="T4">:</text:span><text:span text:style-name="T1"> ……………………………………………………………………………………………….</text:span></text:p>
        <text:p text:style-name="P16"><text:span text:style-name="T3">Grachty</text:span><text:span text:style-name="T4">:</text:span><text:span text:style-name="T1"> ………………………………………………………………………………………………………</text:span></text:p>
        <text:p text:style-name="P16"><text:span text:style-name="T3">Polder</text:span><text:span text:style-name="T4">:</text:span><text:span text:style-name="T1"> …………………………………………………………………………………………………………</text:span></text:p>
        <text:p text:style-name="P16"><text:span text:style-name="T3">Keukenhof</text:span><text:span text:style-name="T4">:</text:span><text:span text:style-name="T1"> ……………………………………………………………………………………………………</text:span></text:p>
        <text:p text:style-name="P16"><text:span text:style-name="T3">Vincent van Gogh</text:span><text:span text:style-name="T4">: </text:span><text:span text:style-name="T1">…………………………………………………………………………………………… </text:span></text:p>
        <text:p text:style-name="P16"><text:span text:style-name="T3">Schengen</text:span><text:span text:style-name="T4">:</text:span><text:span text:style-name="T1"> ……………………………………………………………………………………………………</text:span></text:p>
        <text:p text:style-name="P16"><text:span text:style-name="T3">Naarden</text:span><text:span text:style-name="T4">:</text:span><text:span text:style-name="T1"> ………………………………………………………………………………………………………</text:span></text:p>
        <text:p text:style-name="P9"/>
        <text:p text:style-name="P11">*************************************************************************</text:p>
        <text:p text:style-name="P28"/>
        <text:list xml:id="list32413864" text:style-name="WW8Num8">
          <text:list-item>
            <text:p text:style-name="P12">Úkol 6: K následujícím tvrzením se pokuste přiřadit správnou zemi Beneluxu.</text:p>
          </text:list-item>
        </text:list>
        <text:list xml:id="list32429772" text:style-name="WW8Num6">
          <text:list-item>
            <text:p text:style-name="P10">V této zemi vládne velkovévoda. - ……………………………………………………………………</text:p>
          </text:list-item>
          <text:list-item>
            <text:p text:style-name="P17"><text:span text:style-name="T1">Tuto zemi můžeme nazvat zemí větrných mlýnů a výborných sýrů. - …………………………………</text:span></text:p>
          </text:list-item>
          <text:list-item>
            <text:p text:style-name="P17"><text:span text:style-name="T1">V této zemi sídlí výrobci lahodných cukrovinek a nádherných krajek. - ………………………………</text:span></text:p>
          </text:list-item>
          <text:list-item>
            <text:p text:style-name="P17"><text:span text:style-name="T1">Této zemi vládne král Albert II. - …………………………………………………</text:span></text:p>
          </text:list-item>
          <text:list-item>
            <text:p text:style-name="P17"><text:span text:style-name="T1">V této zemi se nachází město, ve kterém je pohřben Jan Amos Komenský. - …………………………</text:span></text:p>
          </text:list-item>
          <text:list-item>
            <text:p text:style-name="P17"><text:span text:style-name="T1">V této zemi sídlí výrobce elektroniky Philips. - ………………………………………………………</text:span></text:p>
          </text:list-item>
          <text:list-item>
            <text:p text:style-name="P17"><text:span text:style-name="T1">V této zemi turisté obdivují sošku čurajícího chlapečka. - ……………………………………………</text:span></text:p>
          </text:list-item>
        </text:list>
        <text:p text:style-name="P11"/>
        <text:p text:style-name="P11">*************************************************************************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+mn-ea" svg:font-family="+mn-ea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ize="10pt" fo:font-style="italic" style:letter-kerning="true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2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áty Beneluxu - pracovní list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08-16T17:22:00</meta:creation-date>
    <dc:date>2010-08-25T12:33:08.53</dc:date>
    <meta:editing-cycles>4</meta:editing-cycles>
    <meta:editing-duration>PT00H08M05S</meta:editing-duration>
    <meta:generator>OpenOffice.org/3.2$Win32 OpenOffice.org_project/320m19$Build-9505</meta:generator>
    <meta:document-statistic meta:table-count="2" meta:image-count="0" meta:object-count="0" meta:page-count="3" meta:paragraph-count="73" meta:word-count="383" meta:character-count="3692"/>
  </office:meta>
</office:document-meta>
</file>