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 style:writing-mode="lr-tb"/>
    </style:style>
    <style:style style:name="Tabulka1.A" style:family="table-column">
      <style:table-column-properties style:column-width="9.895cm" style:rel-column-width="38149*"/>
    </style:style>
    <style:style style:name="Tabulka1.B" style:family="table-column">
      <style:table-column-properties style:column-width="4.604cm" style:rel-column-width="17748*"/>
    </style:style>
    <style:style style:name="Tabulka1.C" style:family="table-column">
      <style:table-column-properties style:column-width="2.499cm" style:rel-column-width="9638*"/>
    </style:style>
    <style:style style:name="Tabulka1.1" style:family="table-row">
      <style:table-row-properties style:min-row-height="2.97cm"/>
    </style:style>
    <style:style style:name="Tabul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C1" style:family="table-cell" style:data-style-name="N0">
      <style:table-cell-properties fo:padding="0.097cm" fo:border="0.035cm solid #000000"/>
    </style:style>
    <style:style style:name="Tabulka1.A2" style:family="table-cell">
      <style:table-cell-properties fo:padding="0.097cm" fo:border-left="0.035cm solid #000000" fo:border-right="none" fo:border-top="none" fo:border-bottom="0.035cm solid #000000"/>
    </style:style>
    <style:style style:name="Tabulka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7" style:family="table-row">
      <style:table-row-properties style:min-row-height="2.815cm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0pt" fo:font-weight="bold" style:font-size-asian="60pt" style:font-weight-asian="bold" style:font-size-complex="60pt" style:font-weight-complex="bold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4" style:family="paragraph">
      <style:paragraph-properties fo:text-align="center"/>
    </style:style>
    <style:style style:name="gr1" style:family="graphic">
      <style:graphic-properties draw:fill-color="#99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23ff2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000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očítání s puntíky - určování počtu 2</text:h>
      <text:p text:style-name="Text_20_body">Pojmenuj a spočítej geometrické tvary, dokresli tolik puntíků, kolik je geometrických tvarů, dopiš nebo přilož správnou číslici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Contents"><draw:rect text:anchor-type="paragraph" draw:z-index="2" draw:style-name="gr2" draw:text-style-name="P4" svg:width="1.562cm" svg:height="1.535cm" svg:x="0.231cm" svg:y="0.395cm"><text:p/></draw:rect><draw:rect text:anchor-type="paragraph" draw:z-index="3" draw:style-name="gr2" draw:text-style-name="P4" svg:width="1.562cm" svg:height="1.535cm" svg:x="2.11cm" svg:y="0.422cm"><text:p/></draw:rect><draw:rect text:anchor-type="paragraph" draw:z-index="4" draw:style-name="gr2" draw:text-style-name="P4" svg:width="1.562cm" svg:height="1.535cm" svg:x="4.041cm" svg:y="0.448cm"><text:p/></draw:rect><draw:rect text:anchor-type="paragraph" draw:z-index="5" draw:style-name="gr2" draw:text-style-name="P4" svg:width="1.562cm" svg:height="1.535cm" svg:x="5.973cm" svg:y="0.422cm"><text:p/></draw:rect><draw:ellipse text:anchor-type="paragraph" draw:z-index="25" draw:style-name="gr7" draw:text-style-name="P4" svg:width="0.847cm" svg:height="0.795cm" svg:x="9.968cm" svg:y="1.556cm"><text:p/></draw:ellipse></text:p>
          </table:table-cell>
          <table:table-cell table:style-name="Tabulka1.A1" office:value-type="string">
            <text:p text:style-name="Table_20_Contents"><draw:ellipse text:anchor-type="paragraph" draw:z-index="24" draw:style-name="gr7" draw:text-style-name="P4" svg:width="0.847cm" svg:height="0.795cm" svg:x="1.184cm" svg:y="0.199cm"><text:p/></draw:ellipse><draw:ellipse text:anchor-type="paragraph" draw:z-index="23" draw:style-name="gr7" draw:text-style-name="P4" svg:width="0.847cm" svg:height="0.795cm" svg:x="0.072cm" svg:y="0.226cm"><text:p/></draw:ellipse><draw:ellipse text:anchor-type="paragraph" draw:z-index="26" draw:style-name="gr7" draw:text-style-name="P4" svg:width="0.847cm" svg:height="0.795cm" svg:x="2.454cm" svg:y="0.233cm"><text:p/></draw:ellipse></text:p>
          </table:table-cell>
          <table:table-cell table:style-name="Tabulka1.C1" office:value-type="float" office:value="4">
            <text:p text:style-name="P2">4</text:p>
          </table:table-cell>
        </table:table-row>
        <table:table-row table:style-name="Tabulka1.1">
          <table:table-cell table:style-name="Tabulka1.A2" office:value-type="string">
            <text:p text:style-name="Table_20_Contents"><draw:ellipse text:anchor-type="paragraph" draw:z-index="6" draw:style-name="gr3" draw:text-style-name="P4" svg:width="1.456cm" svg:height="1.482cm" svg:x="0.681cm" svg:y="0.49cm"><text:p/></draw:ellipse><draw:ellipse text:anchor-type="paragraph" draw:z-index="7" draw:style-name="gr3" draw:text-style-name="P4" svg:width="1.456cm" svg:height="1.482cm" svg:x="2.533cm" svg:y="0.464cm"><text:p/></draw:ellipse><draw:ellipse text:anchor-type="paragraph" draw:z-index="8" draw:style-name="gr3" draw:text-style-name="P4" svg:width="1.456cm" svg:height="1.482cm" svg:x="4.306cm" svg:y="0.517cm"><text:p/></draw:ellipse></text:p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<draw:custom-shape text:anchor-type="paragraph" draw:z-index="14" draw:style-name="gr5" svg:width="1.668cm" svg:height="1.535cm" svg:x="0.072cm" svg:y="0.4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" draw:style-name="gr5" svg:width="1.668cm" svg:height="1.535cm" svg:x="2.057cm" svg:y="0.4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" draw:style-name="gr5" svg:width="1.668cm" svg:height="1.535cm" svg:x="3.935cm" svg:y="0.44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7" draw:style-name="gr5" svg:width="1.668cm" svg:height="1.535cm" svg:x="5.84cm" svg:y="0.44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" draw:style-name="gr5" svg:width="1.668cm" svg:height="1.535cm" svg:x="7.825cm" svg:y="0.4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<draw:rect text:anchor-type="paragraph" draw:z-index="0" draw:style-name="gr1" draw:text-style-name="P4" svg:width="1.562cm" svg:height="1.535cm" svg:x="0.284cm" svg:y="0.443cm"><text:p/></draw:rect><draw:rect text:anchor-type="paragraph" draw:z-index="1" draw:style-name="gr1" draw:text-style-name="P4" svg:width="1.562cm" svg:height="1.535cm" svg:x="2.321cm" svg:y="0.39cm"><text:p/></draw:rect></text:p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<draw:rect text:anchor-type="paragraph" draw:z-index="21" draw:style-name="gr6" draw:text-style-name="P4" svg:width="2.444cm" svg:height="1.535cm" svg:x="0.284cm" svg:y="0.443cm"><text:p/></draw:rect><draw:rect text:anchor-type="paragraph" draw:z-index="22" draw:style-name="gr6" draw:text-style-name="P4" svg:width="2.444cm" svg:height="1.535cm" svg:x="3.697cm" svg:y="0.443cm"><text:p/></draw:rect></text:p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Table_20_Contents"><draw:custom-shape text:anchor-type="paragraph" draw:z-index="19" draw:style-name="gr5" svg:width="1.668cm" svg:height="1.535cm" svg:x="0.76cm" svg:y="0.3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" draw:style-name="gr5" svg:width="1.668cm" svg:height="1.535cm" svg:x="2.877cm" svg:y="0.3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 table:style-name="Tabulka1.7">
          <table:table-cell table:style-name="Tabulka1.A2" office:value-type="string">
            <text:p text:style-name="Table_20_Contents"><draw:ellipse text:anchor-type="paragraph" draw:z-index="9" draw:style-name="gr4" draw:text-style-name="P4" svg:width="1.456cm" svg:height="1.482cm" svg:x="0.205cm" svg:y="0.437cm"><text:p/></draw:ellipse><draw:ellipse text:anchor-type="paragraph" draw:z-index="10" draw:style-name="gr4" draw:text-style-name="P4" svg:width="1.456cm" svg:height="1.482cm" svg:x="1.898cm" svg:y="0.437cm"><text:p/></draw:ellipse><draw:ellipse text:anchor-type="paragraph" draw:z-index="11" draw:style-name="gr4" draw:text-style-name="P4" svg:width="1.456cm" svg:height="1.482cm" svg:x="3.512cm" svg:y="0.49cm"><text:p/></draw:ellipse><draw:ellipse text:anchor-type="paragraph" draw:z-index="12" draw:style-name="gr4" draw:text-style-name="P4" svg:width="1.456cm" svg:height="1.482cm" svg:x="5.152cm" svg:y="0.464cm"><text:p/></draw:ellipse><draw:ellipse text:anchor-type="paragraph" draw:z-index="13" draw:style-name="gr4" draw:text-style-name="P4" svg:width="1.456cm" svg:height="1.482cm" svg:x="6.872cm" svg:y="0.411cm"><text:p/></draw:ellipse></text:p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Dostupné z Metodického portálu www.rvp.cz, ISSN: 1802-4785, financovaného z ESF a státního rozpočtu ČR. Provozováno Výzkumným ústavem pedagogickým v Praze.</dc:description>
    <meta:creation-date>2009-06-13T17:19:03</meta:creation-date>
    <meta:editing-cycles>3</meta:editing-cycles>
    <meta:editing-duration>PT00H00M24S</meta:editing-duration>
    <meta:initial-creator>Mařenka Chabrová</meta:initial-creator>
    <meta:generator>OpenOffice.org/3.0$Win32 OpenOffice.org_project/300m15$Build-9379</meta:generator>
    <dc:date>2009-08-11T10:39:26.89</dc:date>
    <dc:creator>Štěpánka Švejdová</dc:creator>
    <dc:title>Počítání s puntíky - určování počtu 2</dc:title>
    <meta:document-statistic meta:table-count="1" meta:image-count="0" meta:object-count="0" meta:page-count="1" meta:paragraph-count="4" meta:word-count="45" meta:character-count="321"/>
    <meta:user-defined meta:name="Informace 1"/>
    <meta:user-defined meta:name="Informace 2"/>
    <meta:user-defined meta:name="Informace 3"/>
    <meta:user-defined meta:name="Informace 4"/>
  </office:meta>
</office:document-meta>
</file>