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6.599cm" table:align="margins" style:writing-mode="lr-tb"/>
    </style:style>
    <style:style style:name="Tabulka1.A" style:family="table-column">
      <style:table-column-properties style:column-width="0.7cm" style:rel-column-width="397*"/>
    </style:style>
    <style:style style:name="Tabulka1.B" style:family="table-column">
      <style:table-column-properties style:column-width="0.758cm" style:rel-column-width="430*"/>
    </style:style>
    <style:style style:name="Tabulka1.C" style:family="table-column">
      <style:table-column-properties style:column-width="0.781cm" style:rel-column-width="443*"/>
    </style:style>
    <style:style style:name="Tabulka1.I" style:family="table-column">
      <style:table-column-properties style:column-width="0.776cm" style:rel-column-width="440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439cm" fo:margin-left="-0.199cm" table:align="left" style:writing-mode="lr-tb"/>
    </style:style>
    <style:style style:name="Tabulka2.A" style:family="table-column">
      <style:table-column-properties style:column-width="2.346cm"/>
    </style:style>
    <style:style style:name="Tabulka2.G" style:family="table-column">
      <style:table-column-properties style:column-width="2.364cm"/>
    </style:style>
    <style:style style:name="Tabulka2.1" style:family="table-row">
      <style:table-row-properties style:min-row-height="0.61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style:snap-to-layout-grid="false"/>
      <style:text-properties fo:language="en" fo:country="US"/>
    </style:style>
    <style:style style:name="P5" style:family="paragraph" style:parent-style-name="Standard">
      <style:text-properties fo:language="en" fo:country="US" fo:font-weight="bold" style:font-weight-asian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Standard">
      <style:text-properties fo:language="en" fo:country="GB" fo:font-style="italic" style:font-style-asian="italic"/>
    </style:style>
    <style:style style:name="P10" style:family="paragraph" style:parent-style-name="Standard">
      <style:paragraph-properties fo:line-height="150%"/>
      <style:text-properties fo:language="en" fo:country="GB"/>
    </style:style>
    <style:style style:name="P1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IRTHDAY – pracovní list</text:p>
      <text:p text:style-name="Standard"/>
      <text:p text:style-name="Standard"><text:span text:style-name="T2">1) Crossword – find words that are related to birthday. </text:span><text:span text:style-name="T2">Use the rest of the letters to make a sentence.</text:span></text:p>
      <text:p text:style-name="P3"><draw:frame draw:style-name="fr1" draw:name="Rámec1" text:anchor-type="paragraph" svg:x="7.826cm" svg:y="0.198cm" svg:width="6.599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A" table:number-columns-repeated="2"/><table:table-column table:style-name="Tabulka1.C"/><table:table-column table:style-name="Tabulka1.A" table:number-columns-repeated="2"/><table:table-column table:style-name="Tabulka1.I"/><table:table-row table:style-name="Tabulka1.1"><table:table-cell table:style-name="Tabulka1.A1" office:value-type="string"><text:p text:style-name="P4">P</text:p></table:table-cell><table:table-cell table:style-name="Tabulka1.A1" office:value-type="string"><text:p text:style-name="P4">A</text:p></table:table-cell><table:table-cell table:style-name="Tabulka1.A1" office:value-type="string"><text:p text:style-name="P4">R</text:p></table:table-cell><table:table-cell table:style-name="Tabulka1.A1" office:value-type="string"><text:p text:style-name="P4">T</text:p></table:table-cell><table:table-cell table:style-name="Tabulka1.A1" office:value-type="string"><text:p text:style-name="P4">Y</text:p></table:table-cell><table:table-cell table:style-name="Tabulka1.A1" office:value-type="string"><text:p text:style-name="P4">E</text:p></table:table-cell><table:table-cell table:style-name="Tabulka1.A1" office:value-type="string"><text:p text:style-name="P4">H </text:p></table:table-cell><table:table-cell table:style-name="Tabulka1.A1" office:value-type="string"><text:p text:style-name="P4">A</text:p></table:table-cell><table:table-cell table:style-name="Tabulka1.I1" office:value-type="string"><text:p text:style-name="P4">M</text:p></table:table-cell></table:table-row><table:table-row table:style-name="Tabulka1.1"><table:table-cell table:style-name="Tabulka1.A1" office:value-type="string"><text:p text:style-name="P4">R</text:p></table:table-cell><table:table-cell table:style-name="Tabulka1.A1" office:value-type="string"><text:p text:style-name="P4">C</text:p></table:table-cell><table:table-cell table:style-name="Tabulka1.A1" office:value-type="string"><text:p text:style-name="P4">A</text:p></table:table-cell><table:table-cell table:style-name="Tabulka1.A1" office:value-type="string"><text:p text:style-name="P4">K</text:p></table:table-cell><table:table-cell table:style-name="Tabulka1.A1" office:value-type="string"><text:p text:style-name="P4">E</text:p></table:table-cell><table:table-cell table:style-name="Tabulka1.A1" office:value-type="string"><text:p text:style-name="P4">P</text:p></table:table-cell><table:table-cell table:style-name="Tabulka1.A1" office:value-type="string"><text:p text:style-name="P4">S</text:p></table:table-cell><table:table-cell table:style-name="Tabulka1.A1" office:value-type="string"><text:p text:style-name="P4">P</text:p></table:table-cell><table:table-cell table:style-name="Tabulka1.I1" office:value-type="string"><text:p text:style-name="P4">A</text:p></table:table-cell></table:table-row><table:table-row table:style-name="Tabulka1.1"><table:table-cell table:style-name="Tabulka1.A1" office:value-type="string"><text:p text:style-name="P4">E</text:p></table:table-cell><table:table-cell table:style-name="Tabulka1.A1" office:value-type="string"><text:p text:style-name="P4">Y</text:p></table:table-cell><table:table-cell table:style-name="Tabulka1.A1" office:value-type="string"><text:p text:style-name="P4">A</text:p></table:table-cell><table:table-cell table:style-name="Tabulka1.A1" office:value-type="string"><text:p text:style-name="P4">R</text:p></table:table-cell><table:table-cell table:style-name="Tabulka1.A1" office:value-type="string"><text:p text:style-name="P4">B</text:p></table:table-cell><table:table-cell table:style-name="Tabulka1.A1" office:value-type="string"><text:p text:style-name="P4">T</text:p></table:table-cell><table:table-cell table:style-name="Tabulka1.A1" office:value-type="string"><text:p text:style-name="P4">I</text:p></table:table-cell><table:table-cell table:style-name="Tabulka1.A1" office:value-type="string"><text:p text:style-name="P4">O</text:p></table:table-cell><table:table-cell table:style-name="Tabulka1.I1" office:value-type="string"><text:p text:style-name="P4">E</text:p></table:table-cell></table:table-row><table:table-row table:style-name="Tabulka1.1"><table:table-cell table:style-name="Tabulka1.A1" office:value-type="string"><text:p text:style-name="P4">S</text:p></table:table-cell><table:table-cell table:style-name="Tabulka1.A1" office:value-type="string"><text:p text:style-name="P4">M</text:p></table:table-cell><table:table-cell table:style-name="Tabulka1.A1" office:value-type="string"><text:p text:style-name="P4">O</text:p></table:table-cell><table:table-cell table:style-name="Tabulka1.A1" office:value-type="string"><text:p text:style-name="P4">N</text:p></table:table-cell><table:table-cell table:style-name="Tabulka1.A1" office:value-type="string"><text:p text:style-name="P4">E</text:p></table:table-cell><table:table-cell table:style-name="Tabulka1.A1" office:value-type="string"><text:p text:style-name="P4">Y</text:p></table:table-cell><table:table-cell table:style-name="Tabulka1.A1" office:value-type="string"><text:p text:style-name="P4">F</text:p></table:table-cell><table:table-cell table:style-name="Tabulka1.A1" office:value-type="string"><text:p text:style-name="P4">V</text:p></table:table-cell><table:table-cell table:style-name="Tabulka1.I1" office:value-type="string"><text:p text:style-name="P4">R</text:p></table:table-cell></table:table-row><table:table-row table:style-name="Tabulka1.1"><table:table-cell table:style-name="Tabulka1.A1" office:value-type="string"><text:p text:style-name="P4">E</text:p></table:table-cell><table:table-cell table:style-name="Tabulka1.A1" office:value-type="string"><text:p text:style-name="P4">R</text:p></table:table-cell><table:table-cell table:style-name="Tabulka1.A1" office:value-type="string"><text:p text:style-name="P4">T</text:p></table:table-cell><table:table-cell table:style-name="Tabulka1.A1" office:value-type="string"><text:p text:style-name="P4">E</text:p></table:table-cell><table:table-cell table:style-name="Tabulka1.A1" office:value-type="string"><text:p text:style-name="P4">D</text:p></table:table-cell><table:table-cell table:style-name="Tabulka1.A1" office:value-type="string"><text:p text:style-name="P4">S</text:p></table:table-cell><table:table-cell table:style-name="Tabulka1.A1" office:value-type="string"><text:p text:style-name="P4">O</text:p></table:table-cell><table:table-cell table:style-name="Tabulka1.A1" office:value-type="string"><text:p text:style-name="P4">I</text:p></table:table-cell><table:table-cell table:style-name="Tabulka1.I1" office:value-type="string"><text:p text:style-name="P4">D</text:p></table:table-cell></table:table-row><table:table-row table:style-name="Tabulka1.1"><table:table-cell table:style-name="Tabulka1.A1" office:value-type="string"><text:p text:style-name="P4">N</text:p></table:table-cell><table:table-cell table:style-name="Tabulka1.A1" office:value-type="string"><text:p text:style-name="P4">H</text:p></table:table-cell><table:table-cell table:style-name="Tabulka1.A1" office:value-type="string"><text:p text:style-name="P4">W</text:p></table:table-cell><table:table-cell table:style-name="Tabulka1.A1" office:value-type="string"><text:p text:style-name="P4">D</text:p></table:table-cell><table:table-cell table:style-name="Tabulka1.A1" office:value-type="string"><text:p text:style-name="P4">A</text:p></table:table-cell><table:table-cell table:style-name="Tabulka1.A1" office:value-type="string"><text:p text:style-name="P4">L</text:p></table:table-cell><table:table-cell table:style-name="Tabulka1.A1" office:value-type="string"><text:p text:style-name="P4">T</text:p></table:table-cell><table:table-cell table:style-name="Tabulka1.A1" office:value-type="string"><text:p text:style-name="P4">Y</text:p></table:table-cell><table:table-cell table:style-name="Tabulka1.I1" office:value-type="string"><text:p text:style-name="P4">G</text:p></table:table-cell></table:table-row><table:table-row table:style-name="Tabulka1.1"><table:table-cell table:style-name="Tabulka1.A1" office:value-type="string"><text:p text:style-name="P4">T</text:p></table:table-cell><table:table-cell table:style-name="Tabulka1.A1" office:value-type="string"><text:p text:style-name="P4">S</text:p></table:table-cell><table:table-cell table:style-name="Tabulka1.A1" office:value-type="string"><text:p text:style-name="P4">F</text:p></table:table-cell><table:table-cell table:style-name="Tabulka1.A1" office:value-type="string"><text:p text:style-name="P4">L</text:p></table:table-cell><table:table-cell table:style-name="Tabulka1.A1" office:value-type="string"><text:p text:style-name="P4">O</text:p></table:table-cell><table:table-cell table:style-name="Tabulka1.A1" office:value-type="string"><text:p text:style-name="P4">W</text:p></table:table-cell><table:table-cell table:style-name="Tabulka1.A1" office:value-type="string"><text:p text:style-name="P4">E</text:p></table:table-cell><table:table-cell table:style-name="Tabulka1.A1" office:value-type="string"><text:p text:style-name="P4">R</text:p></table:table-cell><table:table-cell table:style-name="Tabulka1.I1" office:value-type="string"><text:p text:style-name="P4">S</text:p></table:table-cell></table:table-row></table:table></draw:text-box></draw:frame>party<text:tab/><text:tab/>gift</text:p>
      <text:p text:style-name="P3">cake<text:tab/><text:tab/>love</text:p>
      <text:p text:style-name="P3">money<text:tab/><text:tab/>present</text:p>
      <text:p text:style-name="P3">flowers<text:tab/>rose</text:p>
      <text:p text:style-name="P3">dream<text:tab/><text:tab/>sweets</text:p>
      <text:p text:style-name="P3">rest<text:tab/><text:tab/>candle</text:p>
      <text:p text:style-name="P3"/>
      <text:p text:style-name="P3">_______________________</text:p>
      <text:p text:style-name="P5"/>
      <text:p text:style-name="Standard"><text:span text:style-name="T2">2) Fill in the gaps with the suitable word from the list.</text:span></text:p>
      <text:p text:style-name="P3">candles, presents, birthday, rest, cake, sweets, flowers, friends, party, dream</text:p>
      <text:p text:style-name="P3"/>
      <text:p text:style-name="P6"><text:span text:style-name="T1">On your</text:span><text:span text:style-name="T1"> ________ you usually invite your _________ to your house or somewhere else and you have a birthday ____________. You get many ___________ from them such as ___________ and ____________. It´s perfect when someone gives you a present that you ________about. You usually get a chocolate _______ with ________ on it. You blow them out and you can make a wish. You don´t have to do anything this day- it means you can have a _______. Have a lot of fun!</text:span></text:p>
      <text:p text:style-name="P3"/>
      <text:p text:style-name="P5">3) Match the word from A with the word from B</text:p>
      <text:p text:style-name="P3">A<text:tab/><text:tab/><text:tab/>B </text:p>
      <text:p text:style-name="P3">make<text:tab/><text:tab/><text:tab/>friends</text:p>
      <text:p text:style-name="P3">blow out<text:tab/><text:tab/>a present</text:p>
      <text:p text:style-name="P3">have<text:tab/><text:tab/><text:tab/>a party</text:p>
      <text:p text:style-name="P3">get<text:tab/><text:tab/><text:tab/>a rest</text:p>
      <text:p text:style-name="P3">have<text:tab/><text:tab/><text:tab/>a cake</text:p>
      <text:p text:style-name="P3">invite<text:tab/><text:tab/><text:tab/>candles</text:p>
      <text:p text:style-name="P3"/>
      <text:p text:style-name="Standard"><text:span text:style-name="T2">4</text:span><text:span text:style-name="T2">.) When is your birthday? What did you get for the last birthday? Talk to your partner about it. Then tell the class when your partner´s birthday is and what he/she got.</text:span></text:p>
      <text:p text:style-name="P3"/>
      <text:p text:style-name="P5"/>
      <text:p text:style-name="Standard"><text:span text:style-name="T2">5</text:span><text:span text:style-name="T2">.) In one minute write as many presents that you can get for birthday as possible</text:span><text:span text:style-name="T1">.</text:span><text:span text:style-name="T2"> Your teacher will check your time.</text:span></text:p>
      <text:p text:style-name="Standard"/>
      <table:table table:name="Tabulka2" table:style-name="Tabulka2">
        <table:table-column table:style-name="Tabulka2.A" table:number-columns-repeated="6"/>
        <table:table-column table:style-name="Tabulka2.G"/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1" office:value-type="string">
            <text:p text:style-name="P2"/>
          </table:table-cell>
        </table:table-row>
      </table:table>
      <text:p text:style-name="Standard"/>
      <text:p text:style-name="P7"/>
      <text:p text:style-name="P7"><text:soft-page-break/>ŘEŠENÍ NĚKTERÝCH CVIČENÍ</text:p>
      <text:p text:style-name="P7"/>
      <text:p text:style-name="P9">1. Happy birthday</text:p>
      <text:p text:style-name="P9"/>
      <text:p text:style-name="P6"><text:span text:style-name="T4">2. </text:span><text:span text:style-name="T3">On your _</text:span><text:span text:style-name="T4">birthday</text:span><text:span text:style-name="T3">___ you usually invite your _</text:span><text:span text:style-name="T4">friends</text:span><text:span text:style-name="T3">__ to your house or somewhere else and you have a birthday __</text:span><text:span text:style-name="T4">party</text:span><text:span text:style-name="T3">__. You get many ___</text:span><text:span text:style-name="T4">presents</text:span><text:span text:style-name="T3">__ from them. They give you a lot of ___</text:span><text:span text:style-name="T4">sweets</text:span><text:span text:style-name="T1">___. It’s perfect</text:span><text:span text:style-name="T3"> when someone give you a present that you ___</text:span><text:span text:style-name="T4">dream</text:span><text:span text:style-name="T3">___ about. You usually get a chocolate __</text:span><text:span text:style-name="T4">cake</text:span><text:span text:style-name="T3">___ with __</text:span><text:span text:style-name="T4">candles</text:span><text:span text:style-name="T3">___ on it. You blow them out and you can make a wish. You don´t have to do anything this day- it means you can have a __</text:span><text:span text:style-name="T4">rest</text:span><text:span text:style-name="T3">___. Have a lot of fun!</text:span></text:p>
      <text:p text:style-name="P10"/>
      <text:p text:style-name="P9">3. </text:p>
      <text:p text:style-name="P8">A<text:tab/><text:tab/><text:tab/>B </text:p>
      <text:p text:style-name="P8">make<text:tab/><text:tab/><text:tab/>a cake</text:p>
      <text:p text:style-name="P8">blow out<text:tab/><text:tab/>candles</text:p>
      <text:p text:style-name="P8">have<text:tab/><text:tab/><text:tab/>a party</text:p>
      <text:p text:style-name="P8">get<text:tab/><text:tab/><text:tab/>a present</text:p>
      <text:p text:style-name="P8">have<text:tab/><text:tab/><text:tab/>a rest</text:p>
      <text:p text:style-name="P8">invite<text:tab/><text:tab/><text:tab/>friends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irthday</dc:title>
    <dc:description>Dostupné z Metodického portálu www.rvp.cz, ISSN: 1802-4785, financovaného z ESF a státního rozpočtu ČR. Provozováno Výzkumným ústavem pedagogickým v Praze.</dc:description>
    <meta:initial-creator>Lucie Strejčková</meta:initial-creator>
    <meta:creation-date>2009-06-14T19:42:00</meta:creation-date>
    <dc:creator>Štěpánka Švejdová</dc:creator>
    <dc:date>2009-09-25T19:45:02.44</dc:date>
    <meta:editing-cycles>7</meta:editing-cycles>
    <meta:editing-duration>PT00H14M00S</meta:editing-duration>
    <meta:document-statistic meta:table-count="2" meta:image-count="0" meta:object-count="0" meta:page-count="2" meta:paragraph-count="97" meta:word-count="420" meta:character-count="207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