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bottom" draw:auto-grow-height="true" draw:auto-grow-width="false" fo:min-height="5.138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9.14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Výchozí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bottom" draw:auto-grow-height="true" draw:auto-grow-width="false" fo:min-height="2.92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1.956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Výchozí-title">
      <style:graphic-properties draw:stroke="none" draw:fill="none" draw:fill-color="#bbe0e3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Výchozí-notes">
      <style:graphic-properties draw:fill-color="#ffffff" fo:min-height="11.428cm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262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463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186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591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Výchozí-title">
      <style:graphic-properties draw:stroke="none" draw:fill="none" draw:fill-color="#bbe0e3" draw:textarea-horizontal-align="justify" draw:textarea-vertical-align="bottom" draw:auto-grow-height="true" draw:auto-grow-width="false" fo:min-height="3.811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39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line-height="87%" fo:text-indent="0cm" style:punctuation-wrap="hanging" style:line-break="strict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317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282cm" fo:margin-bottom="0cm" fo:line-height="92%" fo:text-indent="0cm" style:punctuation-wrap="hanging" style:line-break="strict"/>
    </style:style>
    <style:style style:name="P11" style:family="paragraph">
      <style:paragraph-properties fo:margin-left="0.952cm" fo:margin-right="0cm" fo:margin-top="0.282cm" fo:margin-bottom="0cm" fo:line-height="92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cm" fo:margin-right="0cm" fo:margin-top="0.282cm" fo:margin-bottom="0cm" fo:line-height="91%" fo:text-indent="0cm" style:punctuation-wrap="hanging" style:line-break="strict">
        <style:tab-stops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</style:style>
    <style:style style:name="P13" style:family="paragraph">
      <style:paragraph-properties fo:margin-left="0cm" fo:margin-right="0cm" fo:margin-top="0.246cm" fo:margin-bottom="0cm" fo:line-height="91%" fo:text-indent="0cm" style:punctuation-wrap="hanging" style:line-break="strict"/>
    </style:style>
    <style:style style:name="P14" style:family="paragraph">
      <style:paragraph-properties fo:margin-left="0.948cm" fo:margin-right="0cm" fo:margin-top="0.282cm" fo:margin-bottom="0cm" fo:line-height="91%" fo:text-indent="-0.948cm" style:punctuation-wrap="hanging" style:line-break="strict"/>
    </style:style>
    <style:style style:name="P15" style:family="paragraph">
      <style:paragraph-properties fo:margin-left="0cm" fo:margin-right="0cm" fo:margin-top="0.282cm" fo:margin-bottom="0cm" fo:line-height="91%" fo:text-indent="0cm" style:punctuation-wrap="hanging" style:line-break="strict"/>
    </style:style>
    <style:style style:name="P16" style:family="paragraph">
      <style:paragraph-properties fo:margin-left="5.441cm" fo:margin-right="0cm" fo:margin-top="0.176cm" fo:margin-bottom="0cm" fo:line-height="91%" fo:text-indent="-0.635cm" style:punctuation-wrap="hanging" style:line-break="strict">
        <style:tab-stops>
          <style:tab-stop style:position="0cm"/>
          <style:tab-stop style:position="2.178cm"/>
          <style:tab-stop style:position="4.718cm"/>
          <style:tab-stop style:position="7.258cm"/>
          <style:tab-stop style:position="9.798cm"/>
          <style:tab-stop style:position="12.338cm"/>
          <style:tab-stop style:position="14.878cm"/>
          <style:tab-stop style:position="17.418cm"/>
          <style:tab-stop style:position="19.958cm"/>
          <style:tab-stop style:position="22.498cm"/>
        </style:tab-stops>
      </style:paragraph-properties>
    </style:style>
    <style:style style:name="P17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18" style:family="paragraph">
      <style:paragraph-properties fo:margin-left="0.952cm" fo:margin-right="0cm" fo:margin-top="0.282cm" fo:margin-bottom="0cm" fo:line-height="10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20" style:family="paragraph">
      <style:paragraph-properties fo:margin-left="2.063cm" fo:margin-right="0cm" fo:margin-top="0.211cm" fo:margin-bottom="0cm" fo:line-height="100%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1" style:family="paragraph">
      <style:paragraph-properties fo:margin-left="2.063cm" fo:margin-right="0cm" fo:margin-top="0.246cm" fo:margin-bottom="0cm" fo:text-indent="-0.793cm" style:punctuation-wrap="hanging" style:line-break="strict"/>
    </style:style>
    <style:style style:name="P22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23" style:family="paragraph">
      <style:paragraph-properties fo:margin-left="2.059cm" fo:margin-right="0cm" fo:margin-top="0.246cm" fo:margin-bottom="0cm" fo:line-height="100%" fo:text-indent="-0.789cm" style:punctuation-wrap="hanging" style:line-break="strict"/>
    </style:style>
    <style:style style:name="P24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5" style:family="paragraph">
      <style:paragraph-properties fo:margin-left="0cm" fo:margin-right="0cm" fo:margin-top="0.246cm" fo:margin-bottom="0cm" fo:line-height="82%" fo:text-indent="0cm" style:punctuation-wrap="hanging" style:line-break="strict"/>
    </style:style>
    <style:style style:name="P26" style:family="paragraph">
      <style:paragraph-properties fo:margin-left="0.948cm" fo:margin-right="0cm" fo:margin-top="0.246cm" fo:margin-bottom="0cm" fo:line-height="82%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6.991cm"/>
        </style:tab-stops>
      </style:paragraph-properties>
    </style:style>
    <style:style style:name="P27" style:family="paragraph">
      <style:paragraph-properties fo:margin-left="0.948cm" fo:margin-right="0cm" fo:margin-top="0.246cm" fo:margin-bottom="0cm" fo:line-height="82%" fo:text-indent="-0.948cm" style:punctuation-wrap="hanging" style:line-break="strict"/>
    </style:style>
    <style:style style:name="P28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T1" style:family="text">
      <style:text-properties fo:font-family="'Times New Roman'" style:font-family-generic="roman" style:font-pitch="variable" fo:font-size="64pt" fo:language="cs" fo:country="CZ" fo:font-weight="bold" style:font-size-asian="64pt" style:font-weight-asian="bold" style:font-size-complex="64pt" style:font-weight-complex="bold"/>
    </style:style>
    <style:style style:name="T2" style:family="text">
      <style:text-properties fo:font-family="'Comic Sans MS'" style:font-family-generic="script" style:font-pitch="variable" fo:font-size="40pt" fo:language="cs" fo:country="CZ" fo:font-style="italic" style:text-underline-style="solid" style:text-underline-width="auto" style:text-underline-color="font-color" style:font-size-asian="40pt" style:font-style-asian="italic" style:font-size-complex="40pt" style:font-style-complex="italic"/>
    </style:style>
    <style:style style:name="T3" style:family="text">
      <style:text-properties fo:font-family="'Comic Sans MS'" style:font-family-generic="script" style:font-pitch="variable" fo:font-size="20pt" fo:language="cs" fo:country="CZ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4" style:family="text">
      <style:text-properties fo:color="#000000" fo:font-family="Tahoma" style:font-family-generic="swiss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5" style:family="text">
      <style:text-properties fo:color="#000000" fo:font-family="'Times New Roman'" style:font-family-generic="roman" style:font-pitch="variable" fo:font-size="20pt" fo:language="cs" fo:country="CZ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6" style:family="text">
      <style:text-properties fo:color="#000000" fo:font-family="'Times New Roman'" style:font-family-generic="roman" style:font-pitch="variable" fo:font-size="12pt" fo:language="cs" fo:country="CZ" fo:font-style="italic" fo:font-weight="bold" style:font-family-asian="'Times New Roman'" style:font-family-generic-asian="roman" style:font-pitch-asian="variable" style:font-size-asian="12pt" style:font-style-asian="italic" style:font-weight-asian="bold" style:font-family-complex="'Times New Roman'" style:font-family-generic-complex="roman" style:font-pitch-complex="variable" style:font-size-complex="12pt" style:font-style-complex="italic" style:font-weight-complex="bold"/>
    </style:style>
    <style:style style:name="T7" style:family="text">
      <style:text-properties fo:font-family="'Times New Roman'" style:font-family-generic="roman" style:font-pitch="variable" fo:language="cs" fo:country="CZ" fo:font-weight="bold" style:font-weight-asian="bold" style:font-weight-complex="bold"/>
    </style:style>
    <style:style style:name="T8" style:family="text">
      <style:text-properties fo:font-family="'Times New Roman'" style:font-family-generic="roman" style:font-pitch="variable" fo:font-size="36pt" fo:language="cs" fo:country="CZ" style:font-size-asian="36pt" style:font-size-complex="36pt"/>
    </style:style>
    <style:style style:name="T9" style:family="text">
      <style:text-properties fo:font-family="'Times New Roman'" style:font-family-generic="roman" style:font-pitch="variable" fo:language="cs" fo:country="CZ"/>
    </style:style>
    <style:style style:name="T10" style:family="text">
      <style:text-properties fo:language="cs" fo:country="CZ"/>
    </style:style>
    <style:style style:name="T11" style:family="text">
      <style:text-properties fo:font-family="'Times New Roman'" style:font-family-generic="roman" style:font-pitch="variable" fo:font-size="24pt" fo:language="cs" fo:country="CZ" style:font-size-asian="24pt" style:font-size-complex="24pt"/>
    </style:style>
    <style:style style:name="T12" style:family="text">
      <style:text-properties fo:font-family="'Times New Roman'" style:font-family-generic="roman" style:font-pitch="variable" fo:font-size="24pt" fo:language="cs" fo:country="CZ" fo:font-style="italic" style:font-size-asian="24pt" style:font-style-asian="italic" style:font-size-complex="24pt" style:font-style-complex="italic"/>
    </style:style>
    <style:style style:name="T13" style:family="text">
      <style:text-properties fo:font-family="'Times New Roman'" style:font-family-generic="roman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14" style:family="text">
      <style:text-properties fo:font-family="'Times New Roman'" style:font-family-generic="roman" style:font-pitch="variable" fo:font-size="32pt" fo:language="cs" fo:country="CZ" style:font-size-asian="32pt" style:font-size-complex="32pt"/>
    </style:style>
    <style:style style:name="T15" style:family="text">
      <style:text-properties fo:font-family="'Times New Roman'" style:font-family-generic="roman" style:font-pitch="variable" fo:font-size="28pt" fo:language="cs" fo:country="CZ" style:font-size-asian="28pt" style:font-size-complex="28pt"/>
    </style:style>
    <style:style style:name="T16" style:family="text">
      <style:text-properties fo:font-family="'Times New Roman'" style:font-family-generic="roman" style:font-pitch="variable" fo:font-size="28pt" fo:language="cs" fo:country="CZ" fo:font-style="italic" style:font-size-asian="28pt" style:font-style-asian="italic" style:font-size-complex="28pt" style:font-style-complex="italic"/>
    </style:style>
    <style:style style:name="T17" style:family="text">
      <style:text-properties fo:font-size="28pt" fo:language="cs" fo:country="CZ" style:font-size-asian="28pt" style:font-size-complex="28pt"/>
    </style:style>
    <style:style style:name="T18" style:family="text">
      <style:text-properties fo:color="#000000" fo:font-family="Tahoma" style:font-family-generic="swiss" style:font-pitch="variable" fo:font-size="12pt" fo:language="cs" fo:country="CZ" fo:font-weight="bold" style:font-size-asian="12pt" style:font-weight-asian="bold" style:font-size-complex="12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Tahom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4.806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suffix=")" style:num-format="a">
        <style:list-level-properties text:space-before="1.27cm" text:min-label-width="1.428cm"/>
        <style:text-properties fo:color="#3333cc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id="id1" draw:layer="layout" svg:width="18.199cm" svg:height="5.679cm" svg:x="3.099cm" svg:y="5.644cm" presentation:class="title" presentation:user-transformed="true">
          <draw:text-box>
            <text:p text:style-name="P1"><text:span text:style-name="T1">Hospodaření</text:span><text:span text:style-name="T1"><text:line-break/></text:span><text:span text:style-name="T1"> s penězi</text:span></text:p>
          </draw:text-box>
        </draw:frame>
        <draw:frame presentation:style-name="pr2" draw:text-style-name="P2" draw:layer="layout" svg:width="19.8cm" svg:height="9.402cm" svg:x="5.6cm" svg:y="6.724cm">
          <draw:text-box>
            <text:p text:style-name="P3"><text:span text:style-name="T2"/></text:p>
            <text:p text:style-name="P4"><text:span text:style-name="T3"/></text:p>
            <text:p text:style-name="P3"><text:span text:style-name="T3"/></text:p>
          </draw:text-box>
        </draw:frame>
        <draw:custom-shape draw:name="Text Box 4" draw:style-name="gr1" draw:text-style-name="P2" draw:layer="layout" svg:width="6.601cm" svg:height="1.018cm" svg:x="9.102cm" svg:y="16.325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12.801cm" svg:height="1.955cm" svg:x="1.901cm" svg:y="13.326cm">
          <text:p text:style-name="P5"><text:span text:style-name="T4"><text:s/></text:span><text:span text:style-name="T5">Milena Tichá</text:span></text:p>
          <text:p text:style-name="P5"><text:span text:style-name="T5"/></text:p>
          <draw:enhanced-geometry svg:viewBox="0 0 21600 21600" draw:type="mso-spt202" draw:enhanced-path="M 0 0 L 21600 0 21600 21600 0 21600 0 0 Z N"/>
        </draw:custom-shape>
        <draw:custom-shape draw:name="Zástupný symbol pro zápatí 3" draw:style-name="gr3" draw:text-style-name="P2" draw:layer="layout" svg:width="21.034cm" svg:height="1.014cm" svg:x="1.786cm" svg:y="17.657cm">
          <text:p text:style-name="P6"><text:span text:style-name="T6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preset-class="entrance" presentation:preset-id="ooo-entrance-fade-in" smil:targetElement="id1" anim:iterate-type="by-letter" anim:iterate-interval="0.1s">
                  <anim:set smil:begin="0s" smil:dur="0.001s" smil:fill="hold" smil:attributeName="visibility" smil:to="visible"/>
                  <anim:transitionFilter smil:begin="0s" smil:dur="1s" smil:type="fade" smil:subtype="crossfade"/>
                </anim:iterate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31cm" draw:page-number="1"/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4" draw:text-style-name="P2" draw:layer="layout" svg:width="22.864cm" svg:height="3.18cm" svg:x="1.27cm" svg:y="0.761cm" presentation:class="title" presentation:user-transformed="true">
          <draw:text-box>
            <text:p text:style-name="P7"><text:span text:style-name="T7">Užití peněz:</text:span></text:p>
          </draw:text-box>
        </draw:frame>
        <draw:frame presentation:style-name="pr5" draw:text-style-name="P2" draw:layer="layout" svg:width="22.864cm" svg:height="12.216cm" svg:x="1.27cm" svg:y="4.444cm" presentation:class="outline" presentation:user-transformed="true">
          <draw:text-box>
            <text:list text:style-name="L6">
              <text:list-item>
                <text:p text:style-name="P8"><text:span text:style-name="T8">spotřeba,</text:span></text:p>
              </text:list-item>
              <text:list-item>
                <text:p text:style-name="P8"><text:span text:style-name="T8">úspory,</text:span></text:p>
              </text:list-item>
              <text:list-item>
                <text:p text:style-name="P8"><text:span text:style-name="T8">investice.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31cm" draw:page-number="2"/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" draw:style-name="dp4" draw:master-page-name="Výchozí" presentation:use-date-time-name="dtd1">
        <draw:frame presentation:style-name="pr6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Spotřeba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9"><text:span text:style-name="T9">Nákup služeb a spotřebních předmětů.</text:span></text:p>
              </text:list-item>
              <text:list-item>
                <text:p text:style-name="P9"><text:span text:style-name="T9">Uspokojení potřeb.</text:span></text:p>
              </text:list-item>
            </text:list>
          </draw:text-box>
        </draw:frame>
        <presentation:notes draw:style-name="dp5">
          <draw:page-thumbnail draw:style-name="gr4" draw:layer="layout" svg:width="0.001cm" svg:height="48.879cm" svg:x="-0.001cm" svg:y="-22.512cm" draw:page-number="3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4" draw:style-name="dp4" draw:master-page-name="Výchozí" presentation:use-date-time-name="dtd1">
        <draw:frame presentation:style-name="pr6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Úkol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10"><text:span text:style-name="T9">Jak bys rozdělil celkovou sumu </text:span></text:p>
              </text:list-item>
            </text:list>
            <text:p text:style-name="P11"><text:span text:style-name="T9"><text:tab/></text:span><text:span text:style-name="T9">30 000 Kč na nákup spotřebních předmětů </text:span></text:p>
            <text:p text:style-name="P11"><text:span text:style-name="T9"><text:tab/></text:span><text:span text:style-name="T9">a služeb v tomto měsíci?</text:span></text:p>
            <text:list text:continue-numbering="true" text:style-name="L7">
              <text:list-item>
                <text:p text:style-name="P10"><text:span text:style-name="T9">Zdůvodni svoje rozhodnutí.</text:span></text:p>
              </text:list-item>
              <text:list-item>
                <text:p text:style-name="P10"><text:span text:style-name="T9">Vymez potřeby, které tak budou uspokojeny.</text:span></text:p>
              </text:list-item>
              <text:list-item>
                <text:p text:style-name="P10"><text:span text:style-name="T9">Uveď výhody a nevýhody svého rozhodnutí.</text:span></text:p>
              </text:list-item>
            </text:list>
          </draw:text-box>
        </draw:frame>
        <presentation:notes draw:style-name="dp5">
          <draw:page-thumbnail draw:style-name="gr4" draw:layer="layout" svg:width="0.001cm" svg:height="48.879cm" svg:x="-0.001cm" svg:y="-22.512cm" draw:page-number="4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5" draw:style-name="dp4" draw:master-page-name="Výchozí" presentation:use-date-time-name="dtd1">
        <draw:frame presentation:style-name="pr6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Úspory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12"><text:span text:style-name="T9">Trezor, doma:</text:span><text:span text:style-name="T9"><text:tab/>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9">znehodnocení inflací,</text:span></text:p>
                  </text:list-item>
                  <text:list-item>
                    <text:p text:style-name="P13"><text:span text:style-name="T9">nulový výnos.</text:span></text:p>
                  </text:list-item>
                </text:list>
              </text:list-item>
            </text:list>
            <text:p text:style-name="P14"><text:span text:style-name="T9"/></text:p>
            <text:list text:style-name="L6">
              <text:list-item>
                <text:p text:style-name="P15"><text:span text:style-name="T9">Bankovní vklad:</text:span></text:p>
              </text:list-item>
            </text:list>
            <text:list text:style-name="L8">
              <text:list-item>
                <text:list>
                  <text:list-item>
                    <text:p text:style-name="P13"><text:span text:style-name="T9">úrok,</text:span></text:p>
                  </text:list-item>
                  <text:list-item>
                    <text:p text:style-name="P13"><text:span text:style-name="T9">snižuje vliv inflace.</text:span></text:p>
                  </text:list-item>
                </text:list>
              </text:list-item>
            </text:list>
            <text:p text:style-name="P16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/text:p>
          </draw:text-box>
        </draw:frame>
        <presentation:notes draw:style-name="dp5">
          <draw:page-thumbnail draw:style-name="gr4" draw:layer="layout" svg:width="0.001cm" svg:height="48.879cm" svg:x="-0.001cm" svg:y="-22.512cm" draw:page-number="5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6" draw:style-name="dp4" draw:master-page-name="Výchozí" presentation:use-date-time-name="dtd1">
        <draw:frame presentation:style-name="pr6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Úkol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9"><text:span text:style-name="T9">Uveď výhody a nevýhody spoření.</text:span></text:p>
              </text:list-item>
            </text:list>
            <text:p text:style-name="P17"><text:span text:style-name="T9"/></text:p>
          </draw:text-box>
        </draw:frame>
        <presentation:notes draw:style-name="dp5">
          <draw:page-thumbnail draw:style-name="gr4" draw:layer="layout" svg:width="0.001cm" svg:height="48.879cm" svg:x="-0.001cm" svg:y="-22.512cm" draw:page-number="6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7" draw:style-name="dp4" draw:master-page-name="Výchozí" presentation:use-date-time-name="dtd1">
        <draw:frame presentation:style-name="pr6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Bankovní vklady, jejich formy: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15"><text:span text:style-name="T9">běžný účet,</text:span></text:p>
              </text:list-item>
              <text:list-item>
                <text:p text:style-name="P15"><text:span text:style-name="T9">spořicí účet,</text:span></text:p>
              </text:list-item>
              <text:list-item>
                <text:p text:style-name="P15"><text:span text:style-name="T9">vkladní knížka,</text:span></text:p>
              </text:list-item>
              <text:list-item>
                <text:p text:style-name="P15"><text:span text:style-name="T9">termínovaný vklad.</text:span></text:p>
                <text:p text:style-name="P9"><text:span text:style-name="T9"/></text:p>
              </text:list-item>
            </text:list>
          </draw:text-box>
        </draw:frame>
        <presentation:notes draw:style-name="dp5">
          <draw:page-thumbnail draw:style-name="gr4" draw:layer="layout" svg:width="0.001cm" svg:height="48.879cm" svg:x="-0.001cm" svg:y="-22.512cm" draw:page-number="7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8" draw:style-name="dp4" draw:master-page-name="Výchozí" presentation:use-date-time-name="dtd1">
        <draw:frame presentation:style-name="pr6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Úkol</text:span></text:p>
          </draw:text-box>
        </draw:frame>
        <draw:frame presentation:style-name="pr9" draw:text-style-name="P2" draw:layer="layout" svg:width="21.617cm" svg:height="15.797cm" svg:x="3.284cm" svg:y="5.604cm" presentation:class="outline" presentation:user-transformed="true">
          <draw:text-box>
            <text:list text:style-name="L7">
              <text:list-item>
                <text:p text:style-name="P9"><text:span text:style-name="T9">Vyhledej v níže uvedené literatuře definice jednotlivých forem bankovních vkladů </text:span></text:p>
              </text:list-item>
            </text:list>
            <text:p text:style-name="P18"><text:span text:style-name="T9"><text:tab/></text:span><text:span text:style-name="T9">a poznamenej si je.</text:span></text:p>
            <text:list text:style-name="L10">
              <text:list-item>
                <text:list>
                  <text:list-item>
                    <text:p text:style-name="P19"><text:span text:style-name="T11">KLÍNSKÝ, P. a kol. </text:span><text:span text:style-name="T12">Finanční gramotnost: obsah </text:span></text:p>
                  </text:list-item>
                </text:list>
              </text:list-item>
            </text:list>
            <text:p text:style-name="P20"><text:span text:style-name="T12"><text:tab/></text:span><text:span text:style-name="T12">a příklady z praxe škol. </text:span><text:span text:style-name="T11">Praha: Národní ústav odborného vzdělávání, 2008[online]. [cit. 2009-18-5]. </text:span></text:p>
            <text:p text:style-name="P20"><text:span text:style-name="T11"><text:tab/></text:span><text:span text:style-name="T11">Dostupné z:</text:span></text:p>
            <text:p text:style-name="P20"><text:span text:style-name="T11"><text:tab/></text:span><text:span text:style-name="T11">&lt;http://www.nuov.cz/uploads/Financni_gramotnost_obsah_a_priklady_z_praxe_skol.pdf&gt;.</text:span></text:p>
            <text:p text:style-name="P21"><text:span text:style-name="T10"/></text:p>
            <text:p text:style-name="P22"><text:span text:style-name="T10"/></text:p>
          </draw:text-box>
        </draw:frame>
        <presentation:notes draw:style-name="dp5">
          <draw:page-thumbnail draw:style-name="gr4" draw:layer="layout" svg:width="0.001cm" svg:height="48.879cm" svg:x="-0.001cm" svg:y="-22.512cm" draw:page-number="8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9" draw:style-name="dp4" draw:master-page-name="Výchozí" presentation:use-date-time-name="dtd1">
        <draw:frame presentation:style-name="pr6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Úkol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9"><text:span text:style-name="T9">Uveď výhody a nevýhody jednotlivých forem bankovních vkladů.</text:span></text:p>
              </text:list-item>
            </text:list>
          </draw:text-box>
        </draw:frame>
        <presentation:notes draw:style-name="dp5">
          <draw:page-thumbnail draw:style-name="gr4" draw:layer="layout" svg:width="0.001cm" svg:height="48.879cm" svg:x="-0.001cm" svg:y="-22.512cm" draw:page-number="9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0" draw:style-name="dp4" draw:master-page-name="Výchozí" presentation:use-date-time-name="dtd1">
        <draw:frame presentation:style-name="pr6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Úkol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9"><text:span text:style-name="T9">Jak bys rozdělil do jednotlivých spořicích produktů celkovou sumu 100 000 Kč?</text:span></text:p>
              </text:list-item>
              <text:list-item>
                <text:p text:style-name="P9"><text:span text:style-name="T9">Zdůvodni svoje rozhodnutí.</text:span></text:p>
              </text:list-item>
              <text:list-item>
                <text:p text:style-name="P9"><text:span text:style-name="T9">Uveď výhody a nevýhody svého rozhodnutí.</text:span></text:p>
              </text:list-item>
            </text:list>
          </draw:text-box>
        </draw:frame>
        <presentation:notes draw:style-name="dp5">
          <draw:page-thumbnail draw:style-name="gr4" draw:layer="layout" svg:width="0.001cm" svg:height="48.879cm" svg:x="-0.001cm" svg:y="-22.512cm" draw:page-number="10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1" draw:style-name="dp4" draw:master-page-name="Výchozí" presentation:use-date-time-name="dtd1">
        <draw:frame presentation:style-name="pr6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Investice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9"><text:span text:style-name="T9">Vede k dosažení výnosu (zisku).</text:span></text:p>
              </text:list-item>
              <text:list-item>
                <text:p text:style-name="P9"><text:span text:style-name="T9">Výnos (zisk) – odměna za odloženou spotřebu (Obětuji okamžitou spotřebu ve prospěch výnosu (zisku) v budoucnu.).</text:span></text:p>
              </text:list-item>
            </text:list>
            <text:p text:style-name="P23"><text:span text:style-name="T9"/></text:p>
          </draw:text-box>
        </draw:frame>
        <presentation:notes draw:style-name="dp5">
          <draw:page-thumbnail draw:style-name="gr4" draw:layer="layout" svg:width="0.001cm" svg:height="48.879cm" svg:x="-0.001cm" svg:y="-22.512cm" draw:page-number="11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4" draw:text-style-name="P2" draw:layer="layout" svg:width="22.864cm" svg:height="3.647cm" svg:x="1.27cm" svg:y="0.294cm" presentation:class="title" presentation:user-transformed="true">
          <draw:text-box>
            <text:p text:style-name="P1"><text:span text:style-name="T13">Investice – výnos (zisk), riziko </text:span><text:span text:style-name="T13"><text:line-break/></text:span><text:span text:style-name="T13">a likvidita</text:span></text:p>
          </draw:text-box>
        </draw:frame>
        <draw:frame presentation:style-name="pr5" draw:text-style-name="P2" draw:layer="layout" svg:width="22.864cm" svg:height="12.216cm" svg:x="1.27cm" svg:y="4.444cm" presentation:class="outline" presentation:user-transformed="true">
          <draw:text-box>
            <text:list text:style-name="L6">
              <text:list-item>
                <text:p text:style-name="P9"><text:span text:style-name="T9">Čím vyšší riziko – tím vyšší výnos (zisk), nebo ztráta.</text:span></text:p>
              </text:list-item>
              <text:list-item>
                <text:p text:style-name="P9"><text:span text:style-name="T9">Čím delší doba vázanosti peněz – tím vyšší výnos (zisk).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31cm" draw:page-number="12"/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4" draw:text-style-name="P2" draw:layer="layout" svg:width="22.864cm" svg:height="3.18cm" svg:x="1.27cm" svg:y="0.761cm" presentation:class="title" presentation:user-transformed="true">
          <draw:text-box>
            <text:p text:style-name="P7"><text:span text:style-name="T7">Investice, jejich formy</text:span></text:p>
          </draw:text-box>
        </draw:frame>
        <draw:frame presentation:style-name="pr5" draw:text-style-name="P2" draw:layer="layout" svg:width="22.864cm" svg:height="12.216cm" svg:x="1.27cm" svg:y="4.444cm" presentation:class="outline" presentation:user-transformed="true">
          <draw:text-box>
            <text:list text:style-name="L6">
              <text:list-item>
                <text:p text:style-name="P9"><text:span text:style-name="T9">Reálné investice:</text:span></text:p>
              </text:list-item>
            </text:list>
            <text:list text:style-name="L8">
              <text:list-item>
                <text:list>
                  <text:list-item>
                    <text:p text:style-name="P24"><text:span text:style-name="T9">nemovitosti,</text:span></text:p>
                  </text:list-item>
                  <text:list-item>
                    <text:p text:style-name="P24"><text:span text:style-name="T9">drahé kovy, umělecké předměty, sbírky,</text:span></text:p>
                  </text:list-item>
                  <text:list-item>
                    <text:p text:style-name="P24"><text:span text:style-name="T9">přímé podnikání.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9">Finanční investice:</text:span></text:p>
              </text:list-item>
            </text:list>
            <text:list text:style-name="L8">
              <text:list-item>
                <text:list>
                  <text:list-item>
                    <text:p text:style-name="P24"><text:span text:style-name="T9">cenné papíry.</text:span></text:p>
                  </text:list-item>
                </text:list>
              </text:list-item>
            </text:list>
            <text:p text:style-name="P23"><text:span text:style-name="T9"/></text:p>
          </draw:text-box>
        </draw:frame>
        <presentation:notes draw:style-name="dp2" presentation:use-date-time-name="dtd1">
          <draw:page-thumbnail draw:layer="layout" svg:width="12.7cm" svg:height="9.525cm" svg:x="3.175cm" svg:y="1.931cm" draw:page-number="13"/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4" draw:style-name="dp4" draw:master-page-name="Výchozí" presentation:use-date-time-name="dtd1">
        <draw:frame presentation:style-name="pr6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Úkol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9"><text:span text:style-name="T9">Uveď konkrétní příklady jednotlivých forem investic.</text:span></text:p>
              </text:list-item>
              <text:list-item>
                <text:p text:style-name="P9"><text:span text:style-name="T9">Zhodnoť je z hlediska: </text:span></text:p>
              </text:list-item>
            </text:list>
            <text:list text:style-name="L13">
              <text:list-item text:start-value="1">
                <text:list>
                  <text:list-item text:start-value="1">
                    <text:p text:style-name="P9"><text:span text:style-name="T14">rizika,</text:span></text:p>
                  </text:list-item>
                  <text:list-item>
                    <text:p text:style-name="P9"><text:span text:style-name="T14">likvidity,</text:span></text:p>
                  </text:list-item>
                  <text:list-item>
                    <text:p text:style-name="P9"><text:span text:style-name="T14">výnosnosti (zisku).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4" draw:layer="layout" svg:width="0.001cm" svg:height="48.879cm" svg:x="-0.001cm" svg:y="-22.512cm" draw:page-number="14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frame presentation:style-name="pr4" draw:text-style-name="P2" draw:layer="layout" svg:width="22.864cm" svg:height="3.18cm" svg:x="1.27cm" svg:y="0.761cm" presentation:class="title" presentation:user-transformed="true">
          <draw:text-box>
            <text:p text:style-name="P7"><text:span text:style-name="T7">Finanční investice, jejich formy</text:span></text:p>
          </draw:text-box>
        </draw:frame>
        <draw:frame presentation:style-name="pr10" draw:text-style-name="P2" draw:layer="layout" svg:width="10.584cm" svg:height="12.723cm" svg:x="3.285cm" svg:y="5.605cm" presentation:class="outline" presentation:user-transformed="true">
          <draw:text-box>
            <text:list text:style-name="L6">
              <text:list-item>
                <text:p text:style-name="P24"><text:span text:style-name="T9">depozitní certifikáty,</text:span></text:p>
              </text:list-item>
              <text:list-item>
                <text:p text:style-name="P24"><text:span text:style-name="T9">pokladniční poukázky,</text:span></text:p>
              </text:list-item>
              <text:list-item>
                <text:p text:style-name="P24"><text:span text:style-name="T9">obligace,</text:span></text:p>
              </text:list-item>
              <text:list-item>
                <text:p text:style-name="P24"><text:span text:style-name="T9">hypotéční zástavní listy,</text:span></text:p>
              </text:list-item>
              <text:list-item>
                <text:p text:style-name="P24"><text:span text:style-name="T9">směnky,</text:span></text:p>
              </text:list-item>
            </text:list>
          </draw:text-box>
        </draw:frame>
        <draw:frame presentation:style-name="pr11" draw:text-style-name="P2" draw:layer="layout" svg:width="10.583cm" svg:height="13.446cm" svg:x="14.287cm" svg:y="5.604cm" presentation:class="outline" presentation:user-transformed="true">
          <draw:text-box>
            <text:list text:style-name="L6">
              <text:list-item>
                <text:p text:style-name="P24"><text:span text:style-name="T9">akcie,</text:span></text:p>
              </text:list-item>
              <text:list-item>
                <text:p text:style-name="P24"><text:span text:style-name="T9">pojistky,</text:span></text:p>
              </text:list-item>
              <text:list-item>
                <text:p text:style-name="P24"><text:span text:style-name="T9">finanční spoluúčast při podnikání jiných,</text:span></text:p>
              </text:list-item>
              <text:list-item>
                <text:p text:style-name="P24"><text:span text:style-name="T9">podílové listy,</text:span></text:p>
              </text:list-item>
              <text:list-item>
                <text:p text:style-name="P24"><text:span text:style-name="T9">(odvozené cenné papíry).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31cm" draw:page-number="15"/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6" draw:style-name="dp4" draw:master-page-name="Výchozí" presentation:use-date-time-name="dtd1">
        <draw:frame presentation:style-name="pr6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Úkol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9"><text:span text:style-name="T9">Zhodnoť jednotlivé formy finančních investic z hlediska:</text:span></text:p>
              </text:list-item>
            </text:list>
            <text:list text:style-name="L13">
              <text:list-item text:start-value="1">
                <text:list>
                  <text:list-item text:start-value="1">
                    <text:p text:style-name="P9"><text:span text:style-name="T14">rizika,</text:span></text:p>
                  </text:list-item>
                  <text:list-item>
                    <text:p text:style-name="P9"><text:span text:style-name="T14">likvidity,</text:span></text:p>
                  </text:list-item>
                  <text:list-item>
                    <text:p text:style-name="P9"><text:span text:style-name="T14">výnosnosti (zisku).</text:span></text:p>
                  </text:list-item>
                </text:list>
              </text:list-item>
            </text:list>
            <text:list text:style-name="L7">
              <text:list-header>
                <text:p text:style-name="P9"><text:span text:style-name="T14"/></text:p>
              </text:list-header>
            </text:list>
          </draw:text-box>
        </draw:frame>
        <presentation:notes draw:style-name="dp5">
          <draw:page-thumbnail draw:style-name="gr4" draw:layer="layout" svg:width="0.001cm" svg:height="48.879cm" svg:x="-0.001cm" svg:y="-22.512cm" draw:page-number="16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frame presentation:style-name="pr4" draw:text-style-name="P2" draw:layer="layout" svg:width="22.864cm" svg:height="3.18cm" svg:x="1.27cm" svg:y="0.761cm" presentation:class="title" presentation:user-transformed="true">
          <draw:text-box>
            <text:p text:style-name="P7"><text:span text:style-name="T7">Možnosti investování</text:span></text:p>
          </draw:text-box>
        </draw:frame>
        <draw:frame presentation:style-name="pr5" draw:text-style-name="P2" draw:layer="layout" svg:width="22.864cm" svg:height="12.216cm" svg:x="1.27cm" svg:y="4.444cm" presentation:class="outline" presentation:user-transformed="true">
          <draw:text-box>
            <text:list text:style-name="L6">
              <text:list-item>
                <text:p text:style-name="P9"><text:span text:style-name="T7">individuálně</text:span><text:span text:style-name="T9">,</text:span></text:p>
              </text:list-item>
              <text:list-item>
                <text:p text:style-name="P9"><text:span text:style-name="T7">kolektivně</text:span><text:span text:style-name="T9">:</text:span></text:p>
              </text:list-item>
            </text:list>
            <text:list text:style-name="L8">
              <text:list-item>
                <text:list>
                  <text:list-item>
                    <text:p text:style-name="P24"><text:span text:style-name="T9">investiční fondy;</text:span></text:p>
                  </text:list-item>
                  <text:list-item>
                    <text:p text:style-name="P24"><text:span text:style-name="T9">podílové fondy.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31cm" draw:page-number="17"/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8" draw:style-name="dp4" draw:master-page-name="Výchozí" presentation:use-date-time-name="dtd1">
        <draw:frame presentation:style-name="pr6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Úkol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9"><text:span text:style-name="T9">Vyhledej v literatuře podstatu individuálního a kolektivního investování.</text:span></text:p>
              </text:list-item>
              <text:list-item>
                <text:p text:style-name="P9"><text:span text:style-name="T9">Poznamenej si definice.</text:span></text:p>
              </text:list-item>
            </text:list>
          </draw:text-box>
        </draw:frame>
        <presentation:notes draw:style-name="dp5">
          <draw:page-thumbnail draw:style-name="gr4" draw:layer="layout" svg:width="0.001cm" svg:height="48.879cm" svg:x="-0.001cm" svg:y="-22.512cm" draw:page-number="18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9" draw:style-name="dp4" draw:master-page-name="Výchozí" presentation:use-date-time-name="dtd1">
        <draw:frame presentation:style-name="pr6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Úkol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9"><text:span text:style-name="T9">Porovnej výhody a nevýhody individuálního a kolektivního investování.</text:span></text:p>
              </text:list-item>
            </text:list>
          </draw:text-box>
        </draw:frame>
        <presentation:notes draw:style-name="dp5">
          <draw:page-thumbnail draw:style-name="gr4" draw:layer="layout" svg:width="0.001cm" svg:height="48.879cm" svg:x="-0.001cm" svg:y="-22.512cm" draw:page-number="19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0" draw:style-name="dp4" draw:master-page-name="Výchozí" presentation:use-date-time-name="dtd1">
        <draw:frame presentation:style-name="pr6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Podílové fondy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9"><text:span text:style-name="T9">akciové,</text:span></text:p>
              </text:list-item>
              <text:list-item>
                <text:p text:style-name="P9"><text:span text:style-name="T9">dluhopisové,</text:span></text:p>
              </text:list-item>
              <text:list-item>
                <text:p text:style-name="P9"><text:span text:style-name="T9">peněžního trhu,</text:span></text:p>
              </text:list-item>
              <text:list-item>
                <text:p text:style-name="P9"><text:span text:style-name="T9">smíšené, </text:span></text:p>
              </text:list-item>
              <text:list-item>
                <text:p text:style-name="P9"><text:span text:style-name="T9">oborové,</text:span></text:p>
              </text:list-item>
              <text:list-item>
                <text:p text:style-name="P9"><text:span text:style-name="T9">fondů,</text:span></text:p>
              </text:list-item>
              <text:list-item>
                <text:p text:style-name="P9"><text:span text:style-name="T9">nemovitostní.</text:span></text:p>
              </text:list-item>
            </text:list>
          </draw:text-box>
        </draw:frame>
        <presentation:notes draw:style-name="dp5">
          <draw:page-thumbnail draw:style-name="gr4" draw:layer="layout" svg:width="0.001cm" svg:height="48.879cm" svg:x="-0.001cm" svg:y="-22.512cm" draw:page-number="20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1" draw:style-name="dp4" draw:master-page-name="Výchozí" presentation:use-date-time-name="dtd1">
        <draw:frame presentation:style-name="pr6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Úkol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9"><text:span text:style-name="T9">Čím se od sebe liší jednotlivé formy podílových fondů?</text:span></text:p>
              </text:list-item>
              <text:list-item>
                <text:p text:style-name="P9"><text:span text:style-name="T9">V čem spočívají jejich výhody a nevýhody?</text:span></text:p>
              </text:list-item>
            </text:list>
          </draw:text-box>
        </draw:frame>
        <presentation:notes draw:style-name="dp5">
          <draw:page-thumbnail draw:style-name="gr4" draw:layer="layout" svg:width="0.001cm" svg:height="48.879cm" svg:x="-0.001cm" svg:y="-22.512cm" draw:page-number="21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2" draw:style-name="dp4" draw:master-page-name="Výchozí" presentation:use-date-time-name="dtd1">
        <draw:frame presentation:style-name="pr6" draw:text-style-name="P2" draw:layer="layout" svg:width="22.86cm" svg:height="3.176cm" svg:x="1.27cm" svg:y="0.761cm" presentation:class="title" presentation:user-transformed="true">
          <draw:text-box>
            <text:p text:style-name="P7"><text:span text:style-name="T7">Úkol</text:span></text:p>
          </draw:text-box>
        </draw:frame>
        <draw:frame presentation:style-name="pr7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item>
                <text:p text:style-name="P9"><text:span text:style-name="T9">Jaké formy investic by sis vybral ty? Své rozhodnutí zdůvodni.</text:span></text:p>
              </text:list-item>
            </text:list>
            <text:list text:style-name="L10">
              <text:list-item>
                <text:list>
                  <text:list-header>
                    <text:p text:style-name="P24"><text:span text:style-name="T9"/></text:p>
                  </text:list-header>
                </text:list>
              </text:list-item>
            </text:list>
            <text:list text:style-name="L7">
              <text:list-item>
                <text:p text:style-name="P9"><text:span text:style-name="T9">Jak bys rozložil celkovou sumu </text:span></text:p>
              </text:list-item>
            </text:list>
            <text:p text:style-name="P18"><text:span text:style-name="T9"><text:tab/></text:span><text:span text:style-name="T9">300 000 Kč mezi tyto formy investic? Své rozhodnutí zdůvodni a uveď výhody </text:span></text:p>
            <text:p text:style-name="P18"><text:span text:style-name="T9"><text:tab/></text:span><text:span text:style-name="T9">a nevýhody svého rozhodnutí.</text:span></text:p>
          </draw:text-box>
        </draw:frame>
        <presentation:notes draw:style-name="dp5">
          <draw:page-thumbnail draw:style-name="gr4" draw:layer="layout" svg:width="0.001cm" svg:height="48.879cm" svg:x="-0.001cm" svg:y="-22.512cm" draw:page-number="22" presentation:class="page"/>
          <draw:frame presentation:style-name="pr8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3" draw:style-name="dp3" draw:master-page-name="Výchozí" presentation:use-date-time-name="dtd1">
        <draw:frame presentation:style-name="pr4" draw:text-style-name="P2" draw:layer="layout" svg:width="22.864cm" svg:height="3.18cm" svg:x="1.27cm" svg:y="0.761cm" presentation:class="title" presentation:user-transformed="true">
          <draw:text-box>
            <text:p text:style-name="P7"><text:span text:style-name="T13"><text:s/></text:span><text:span text:style-name="T13">LITERATURA:</text:span></text:p>
          </draw:text-box>
        </draw:frame>
        <draw:frame presentation:style-name="pr12" draw:text-style-name="P2" draw:layer="layout" svg:width="23.905cm" svg:height="12.851cm" svg:x="0.899cm" svg:y="5.605cm" presentation:class="outline" presentation:user-transformed="true">
          <draw:text-box>
            <text:list text:style-name="L6">
              <text:list-item>
                <text:p text:style-name="P25"><text:span text:style-name="T15">KLÍNSKÝ, P. a kol. </text:span><text:span text:style-name="T16">Finanční gramotnost: obsah </text:span></text:p>
              </text:list-item>
            </text:list>
            <text:p text:style-name="P26"><text:span text:style-name="T16"><text:tab/></text:span><text:span text:style-name="T16">a příklady z praxe škol. </text:span><text:span text:style-name="T15">Praha: Národní ústav odborného vzdělávání, 2008. ISBN <text:s/>978-80-87063-13-2.</text:span></text:p>
            <text:list text:continue-numbering="true" text:style-name="L6">
              <text:list-item>
                <text:p text:style-name="P25"><text:span text:style-name="T15">KLÍNSKÝ, P. a kol. </text:span><text:span text:style-name="T16">Finanční gramotnost: obsah </text:span></text:p>
              </text:list-item>
            </text:list>
            <text:p text:style-name="P26"><text:span text:style-name="T16"><text:tab/></text:span><text:span text:style-name="T16">a příklady z praxe škol. </text:span><text:span text:style-name="T15">Praha: Národní ústav odborného vzdělávání, 2008[online]. [cit. 2009-18-5]. <text:s/></text:span></text:p>
            <text:p text:style-name="P26"><text:span text:style-name="T15"><text:tab/></text:span><text:span text:style-name="T15">Dostupné z WWW:</text:span></text:p>
            <text:p text:style-name="P26"><text:span text:style-name="T15"><text:tab/></text:span><text:span text:style-name="T15">&lt;http://www.nuov.cz/uploads/Financni_gramotnost_obsah_a_priklady_z_praxe_skol.pdf&gt;.</text:span></text:p>
            <text:p text:style-name="P27"><text:span text:style-name="T17"><text:s/></text:span></text:p>
          </draw:text-box>
        </draw:frame>
        <presentation:notes draw:style-name="dp2" presentation:use-date-time-name="dtd1">
          <draw:page-thumbnail draw:layer="layout" svg:width="12.7cm" svg:height="9.525cm" svg:x="3.175cm" svg:y="1.931cm" draw:page-number="23"/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4" draw:style-name="dp3" draw:master-page-name="Výchozí" presentation:use-date-time-name="dtd1">
        <draw:frame presentation:style-name="pr13" draw:text-style-name="P2" draw:layer="layout" svg:width="10.544cm" svg:height="4.071cm" svg:x="5.697cm" svg:y="0.722cm" presentation:class="title" presentation:user-transformed="true">
          <draw:text-box>
            <text:p text:style-name="P5"><text:span text:style-name="T13">LITERATURA:</text:span></text:p>
          </draw:text-box>
        </draw:frame>
        <draw:frame presentation:style-name="pr14" draw:text-style-name="P2" draw:layer="layout" svg:width="24.404cm" svg:height="12.599cm" svg:x="0.498cm" svg:y="5.927cm" presentation:class="outline" presentation:user-transformed="true">
          <draw:text-box>
            <text:p text:style-name="P28"><text:span text:style-name="T17"/></text:p>
            <text:list text:style-name="L7">
              <text:list-item>
                <text:p text:style-name="P19"><text:span text:style-name="T15">KONEČNÝ, Bronislav - SOJKA, Milan. </text:span><text:span text:style-name="T16">Malá encyklopedie moderní ekonomie</text:span><text:span text:style-name="T15">. Praha: Libri, 1996. ISBN 80-85983-05-2.</text:span></text:p>
              </text:list-item>
              <text:list-item>
                <text:p text:style-name="P19"><text:span text:style-name="T15">VLČEK, Josef a kol. </text:span><text:span text:style-name="T16">Ekonomie a ekonomika</text:span><text:span text:style-name="T15">. Praha: ASPI, 2003. ISBN 80-86395-46-4.</text:span></text:p>
              </text:list-item>
              <text:list-item>
                <text:p text:style-name="P19"><text:span text:style-name="T15">VLČEK, Josef a kol. </text:span><text:span text:style-name="T16">Ekonomie pro neekonomy</text:span><text:span text:style-name="T15">. Praha: Codex Bohemia,1998. ISBN 80-85963-66-3.</text:span></text:p>
              </text:list-item>
            </text:list>
          </draw:text-box>
        </draw:frame>
        <draw:custom-shape draw:name="Zástupný symbol pro zápatí 3" draw:style-name="gr5" draw:text-style-name="P2" draw:layer="layout" svg:width="24.21cm" svg:height="1.266cm" svg:x="0.595cm" svg:y="17.343cm">
          <text:p text:style-name="P7"><text:span text:style-name="T18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Text Box 2" draw:style-name="gr6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bbe0e3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font-relief="none"/>
    </style:style>
    <style:style style:name="Výchozí-notes" style:family="presentation">
      <style:graphic-properties draw:stroke="none" draw:fill="none" fo:padding-top="0cm" fo:padding-bottom="0cm" fo:padding-left="0cm" fo:padding-right="0cm">
        <text:list-style style:name="Výchoz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cm" fo:padding-bottom="0cm" fo:padding-left="0cm" fo:padding-right="0cm">
        <text:list-style style:name="Výchozí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bbe0e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Výchozí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Výchozí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Výchozí-backgroundobjects" style:list-style-name="ML1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start" fo:text-indent="0cm" style:punctuation-wrap="hanging" style:line-break="strict"/>
    </style:style>
    <style:style style:name="MP4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 style:font-independent-line-spacing="true"/>
    </style:style>
    <style:style style:name="MT1" style:family="text">
      <style:text-properties fo:color="#000000" fo:font-size="14pt" fo:language="cs" fo:country="CZ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custom-shape draw:name="AutoShape 1"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0.001cm" svg:height="48.879cm" svg:x="-0.001cm" svg:y="-22.512cm" presentation:class="page"/>
        <draw:frame presentation:style-name="Výchozí-notes" draw:layer="backgroundobjects" svg:width="15.231cm" svg:height="11.427cm" svg:x="1.90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Hospodaření s penězi</dc:title>
    <dc:description>Dostupné z Metodického portálu www.rvp.cz, ISSN: 1802-4785, financovaného z ESF a státního rozpočtu ČR. Provozováno Výzkumným ústavem pedagogickým v Praze.</dc:description>
    <meta:initial-creator>Milena Tichá</meta:initial-creator>
    <dc:creator>Tereza Bížová</dc:creator>
    <dc:date>2010-06-01T11:08:36</dc:date>
    <meta:editing-cycles>172</meta:editing-cycles>
    <meta:editing-duration>PT36H40M44S</meta:editing-duration>
    <meta:document-statistic meta:object-count="120"/>
    <meta:generator>OpenOffice.org/3.1$Win32 OpenOffice.org_project/310m11$Build-9399</meta:generator>
  </office:meta>
</office:document-meta>
</file>