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CEF19A05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ulek1-title">
      <style:graphic-properties draw:stroke="none" draw:fill="none" draw:fill-color="#ffffff" draw:textarea-horizontal-align="center" draw:textarea-vertical-align="bottom" draw:auto-grow-height="true" draw:auto-grow-width="false" fo:min-height="5.17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3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4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6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8.07cm" style:use-optimal-column-width="false"/>
    </style:style>
    <style:style style:name="co2" style:family="table-column">
      <style:table-column-properties style:column-width="8.065cm" style:use-optimal-column-width="false"/>
    </style:style>
    <style:style style:name="ro1" style:family="table-row">
      <style:table-row-properties style:row-height="5.662cm"/>
    </style:style>
    <style:style style:name="ro2" style:family="table-row">
      <style:table-row-properties style:row-height="5.671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38cm" fo:margin-bottom="0cm" fo:text-align="center" fo:text-indent="-1.481cm" fo:border="0.159cm solid #ffff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38cm" fo:margin-bottom="0cm" fo:text-align="center" fo:text-indent="0cm" fo:border="0.159cm solid #ffff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38cm" fo:margin-bottom="0cm" fo:text-align="center" fo:text-indent="0cm" fo:border="0.159cm solid #ffff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38cm" fo:margin-bottom="0cm" fo:text-align="center" fo:text-indent="0cm" fo:border="0.159cm solid #ffff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38cm" fo:margin-bottom="0cm" fo:text-align="center" fo:text-indent="0cm" fo:border="0.159cm solid #ffff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38cm" fo:margin-bottom="0cm" fo:text-align="center" fo:text-indent="0cm" fo:border="0.159cm solid #ffff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38cm" fo:margin-bottom="0cm" fo:text-align="center" fo:text-indent="0cm" fo:border="0.159cm solid #ffff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0.159cm solid #ffff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38cm" fo:margin-bottom="0cm" fo:text-align="center" fo:text-indent="0cm" fo:border="0.159cm solid #ffff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1.481cm" fo:margin-right="0cm" fo:margin-top="0.238cm" fo:margin-bottom="0cm" fo:text-align="center" fo:text-indent="-1.481cm" style:punctuation-wrap="hanging" style:line-break="strict"/>
    </style:style>
    <style:style style:name="P7" style:family="paragraph">
      <style:paragraph-properties fo:margin-left="0cm" fo:margin-right="0cm" fo:margin-top="0.238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ffff00" fo:font-size="96pt" fo:language="cs" fo:country="CZ" fo:text-shadow="1pt 1pt" fo:font-weight="bold" style:font-size-asian="96pt" style:font-weight-asian="bold" style:font-size-complex="96pt" style:font-weight-complex="bold"/>
    </style:style>
    <style:style style:name="T2" style:family="text">
      <style:text-properties fo:color="#ffff00" fo:font-size="72pt" fo:language="cs" fo:country="CZ" fo:text-shadow="1pt 1pt" fo:font-weight="bold" style:font-size-asian="72pt" style:font-weight-asian="bold" style:font-size-complex="72pt" style:font-weight-complex="bold"/>
    </style:style>
    <style:style style:name="T3" style:family="text">
      <style:text-properties fo:font-size="24pt" fo:language="cs" fo:country="CZ" fo:text-shadow="1pt 1pt" style:font-size-asian="24pt" style:font-size-complex="24pt"/>
    </style:style>
    <style:style style:name="T4" style:family="text">
      <style:text-properties fo:font-size="24pt" fo:language="cs" fo:country="CZ" fo:font-style="italic" fo:text-shadow="1pt 1pt" style:font-size-asian="24pt" style:font-style-asian="italic" style:font-size-complex="24pt" style:font-style-complex="italic"/>
    </style:style>
    <style:style style:name="T5" style:family="text">
      <style:text-properties fo:language="cs" fo:country="CZ" fo:text-shadow="1pt 1pt"/>
    </style:style>
    <style:style style:name="T6" style:family="text">
      <style:text-properties fo:color="#ffffff"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7" style:family="text">
      <style:text-properties fo:color="#ffffff" fo:font-size="14pt" fo:language="cs" fo:country="CZ" fo:font-style="italic" style:font-size-asian="14pt" style:font-style-asian="italic" style:font-size-complex="14pt" style:font-style-complex="italic"/>
    </style:style>
    <style:style style:name="T8" style:family="text">
      <style:text-properties fo:color="#ffff00" fo:font-size="27pt" fo:language="cs" fo:country="CZ" fo:text-shadow="1pt 1pt" fo:font-weight="bold" style:font-size-asian="27pt" style:font-weight-asian="bold" style:font-size-complex="27pt" style:font-weight-complex="bold"/>
    </style:style>
    <style:style style:name="T9" style:family="text">
      <style:text-properties fo:font-size="27pt" fo:language="cs" fo:country="CZ" fo:text-shadow="1pt 1pt" style:font-size-asian="27pt" style:font-size-complex="27pt"/>
    </style:style>
    <style:style style:name="T10" style:family="text">
      <style:text-properties fo:font-size="28pt" fo:language="cs" fo:country="CZ" fo:text-shadow="1pt 1pt" style:font-size-asian="28pt" style:font-size-complex="28pt"/>
    </style:style>
    <style:style style:name="T11" style:family="text">
      <style:text-properties fo:color="#ffff00" fo:language="cs" fo:country="CZ" fo:text-shadow="1pt 1pt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</text:list-style>
    <text:list-style style:name="L2">
      <text:list-level-style-bullet text:level="1" text:bullet-char="">
        <style:list-level-properties/>
        <style:text-properties fo:font-family="Wingdings" style:font-pitch="variable" style:font-charset="x-symbol" fo:color="#9999ff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 text:min-label-width="1.481cm"/>
        <style:text-properties fo:font-family="Wingdings" style:font-pitch="variable" style:font-charset="x-symbol" fo:color="#9999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/>
        <style:text-properties fo:font-family="Wingdings" style:font-pitch="variable" style:font-charset="x-symbol" fo:color="#9999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5.425cm" svg:x="1.901cm" svg:y="2.323cm" presentation:class="title" presentation:user-transformed="true">
          <draw:text-box>
            <text:p text:style-name="P1"><text:span text:style-name="T1">M A G N E T</text:span><text:span text:style-name="T2"> </text:span></text:p>
          </draw:text-box>
        </draw:frame>
        <draw:frame presentation:style-name="pr2" draw:text-style-name="P2" draw:layer="layout" svg:width="17.78cm" svg:height="3.604cm" svg:x="3.497cm" svg:y="12.924cm">
          <draw:text-box>
            <text:p text:style-name="P3"><text:span text:style-name="T3"/></text:p>
            <text:p text:style-name="P4"><text:span text:style-name="T4">Ovládání prezentace: Enter, space, mouse</text:span><text:span text:style-name="T5"> </text:span></text:p>
          </draw:text-box>
        </draw:frame>
        <draw:custom-shape draw:name="Zástupný symbol pro zápatí 3" draw:style-name="gr1" draw:text-style-name="P2" draw:layer="layout" svg:width="21.034cm" svg:height="1.014cm" svg:x="1.901cm" svg:y="17.524cm">
          <text:p text:style-name="P5"><text:span text:style-name="T6">Dostupné z Metodického portálu www.rvp.cz, ISSN: 1802-4785, financovaného z ESF a státního rozpo</text:span><text:span text:style-name="T7">č</text:span><text:span text:style-name="T6">tu </text:span><text:span text:style-name="T7">Č</text:span><text:span text:style-name="T6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layer="layout" svg:width="24.204cm" svg:height="17.003cm" svg:x="0.697cm" svg:y="0.723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p text:style-name="P6"><text:span text:style-name="T8">1. Přírodní magnet </text:span><text:span text:style-name="T9"><text:s/></text:span></text:p>
              </table:table-cell>
              <table:table-cell table:style-name="ce2">
                <text:p text:style-name="P7"><text:span text:style-name="T8">2. Magnety </text:span></text:p>
              </table:table-cell>
              <table:table-cell table:style-name="ce3">
                <text:p text:style-name="P7"><text:span text:style-name="T10"><text:s/></text:span><text:span text:style-name="T8">3. Kompas</text:span></text:p>
              </table:table-cell>
            </table:table-row>
            <table:table-row table:style-name="ro2">
              <table:table-cell table:style-name="ce4">
                <text:p text:style-name="P7"><text:span text:style-name="T8">4. Magnetické pole</text:span></text:p>
              </table:table-cell>
              <table:table-cell table:style-name="ce5">
                <text:p text:style-name="P7"><text:span text:style-name="T10"><text:s/></text:span><text:span text:style-name="T8">5. Magnetické póly I</text:span></text:p>
              </table:table-cell>
              <table:table-cell table:style-name="ce6">
                <text:p text:style-name="P7"><text:span text:style-name="T8">6. Magnetická síla</text:span></text:p>
              </table:table-cell>
            </table:table-row>
            <table:table-row table:style-name="ro2">
              <table:table-cell table:style-name="ce7">
                <text:p text:style-name="P7"><text:span text:style-name="T10"><text:s text:c="2"/></text:span><text:span text:style-name="T8">7. Magnetické <text:s text:c="4"/>pole Země</text:span></text:p>
              </table:table-cell>
              <table:table-cell table:style-name="ce8">
                <text:p text:style-name="P8"><text:span text:style-name="T8">8. Magnetické póly II</text:span><text:span text:style-name="T10"> <text:s/></text:span></text:p>
              </table:table-cell>
              <table:table-cell table:style-name="ce9">
                <text:p text:style-name="P7"><text:span text:style-name="T10"><text:s text:c="2"/></text:span><text:span text:style-name="T8">9. Značení <text:s text:c="8"/>magnetic. pólů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AutoShape 40" draw:style-name="gr3" draw:text-style-name="P2" draw:layer="layout" svg:width="6.998cm" svg:height="2.598cm" svg:x="1.301cm" svg:y="3.1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1" draw:style-name="gr3" draw:text-style-name="P2" draw:layer="layout" svg:width="6.999cm" svg:height="2.598cm" svg:x="17.299cm" svg:y="3.1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2" draw:style-name="gr3" draw:text-style-name="P2" draw:layer="layout" svg:width="6.998cm" svg:height="2.597cm" svg:x="1.301cm" svg:y="14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3" draw:style-name="gr3" draw:text-style-name="P2" draw:layer="layout" svg:width="6.998cm" svg:height="2.598cm" svg:x="1.301cm" svg:y="8.925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4" draw:style-name="gr3" draw:text-style-name="P2" draw:layer="layout" svg:width="6.998cm" svg:height="2.598cm" svg:x="9.3cm" svg:y="8.925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5" draw:style-name="gr3" draw:text-style-name="P2" draw:layer="layout" svg:width="6.999cm" svg:height="2.598cm" svg:x="17.299cm" svg:y="8.92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6" draw:style-name="gr3" draw:text-style-name="P2" draw:layer="layout" svg:width="6.998cm" svg:height="2.597cm" svg:x="9.3cm" svg:y="14.5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3" draw:text-style-name="P2" draw:layer="layout" svg:width="6.999cm" svg:height="2.597cm" svg:x="17.299cm" svg:y="14.5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8" draw:style-name="gr3" draw:text-style-name="P2" draw:layer="layout" svg:width="6.998cm" svg:height="2.598cm" svg:x="9.3cm" svg:y="3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86cm" svg:height="2.162cm" svg:x="1.301cm" svg:y="0.524cm" presentation:class="title" presentation:user-transformed="true">
          <draw:text-box>
            <text:p text:style-name="P1"><text:span text:style-name="T11">1. Přírodní magnet </text:span></text:p>
          </draw:text-box>
        </draw:frame>
        <draw:frame presentation:style-name="pr6" draw:text-style-name="P2" draw:layer="layout" svg:width="22.86cm" svg:height="12.596cm" svg:x="1.301cm" svg:y="3.125cm" presentation:class="outline" presentation:user-transformed="true">
          <draw:text-box>
            <text:list text:style-name="L6">
              <text:list-item>
                <text:p text:id="id1" text:style-name="P9"><text:span text:style-name="T3">Úkol: Přírodní magnet má český název = </text:span></text:p>
              </text:list-item>
              <text:list-item>
                <text:p text:id="id2" text:style-name="P9"><text:span text:style-name="T3">Možnosti: ocel, magnet, magnetovec <text:s text:c="2"/></text:span></text:p>
              </text:list-item>
              <text:list-item>
                <text:p text:id="id3" text:style-name="P9"><text:span text:style-name="T3">Řešení: magnetovec</text:span></text:p>
              </text:list-item>
              <text:list-item>
                <text:p text:id="id4" text:style-name="P9"><text:span text:style-name="T3">===========================================</text:span></text:p>
              </text:list-item>
              <text:list-item>
                <text:p text:id="id5" text:style-name="P9"><text:span text:style-name="T3">Úkol: Magnetovec má =</text:span></text:p>
              </text:list-item>
              <text:list-item>
                <text:p text:id="id6" text:style-name="P9"><text:span text:style-name="T3">Možnosti: elektrické vlastnosti, magnetické vlastnosti <text:s text:c="2"/></text:span></text:p>
              </text:list-item>
              <text:list-item>
                <text:p text:id="id7" text:style-name="P9"><text:span text:style-name="T3">Řešení: magnetické vlastnosti <text:s text:c="5"/></text:span></text:p>
              </text:list-item>
              <text:list-item>
                <text:p text:id="id8" text:style-name="P9"><text:span text:style-name="T3">===========================================</text:span></text:p>
              </text:list-item>
              <text:list-item>
                <text:p text:id="id9" text:style-name="P9"><text:span text:style-name="T3">Úkol: Magnetovec se snaží natočit =</text:span></text:p>
              </text:list-item>
              <text:list-item>
                <text:p text:id="id10" text:style-name="P9"><text:span text:style-name="T3">Možnosti: stále stejným směrem, stále různým směrem <text:s text:c="2"/></text:span></text:p>
              </text:list-item>
              <text:list-item>
                <text:p text:id="id11" text:style-name="P9"><text:span text:style-name="T3">Řešení: stále stejným směrem <text:s text:c="3"/></text:span></text:p>
              </text:list-item>
              <text:list-item>
                <text:p text:id="id12" text:style-name="P9"><text:span text:style-name="T3">===========================================</text:span></text:p>
              </text:list-item>
            </text:list>
          </draw:text-box>
        </draw:frame>
        <draw:custom-shape draw:name="AutoShape 4" draw:style-name="gr3" draw:text-style-name="P2" draw:id="id13" draw:layer="layout" svg:width="8.603cm" svg:height="2.002cm" svg:x="8.899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0.9s" smil:fill="hold" smil:decelerate="1" smil:targetElement="id1" anim:sub-item="text" smil:attributeName="y" smil:values="y+1;y-.03" smil:keyTimes="0;1"/>
                  <anim:animate smil:begin="0.9s" smil:dur="0.1s" smil:fill="hold" smil:accelerate="1" smil:targetElement="id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0.9s" smil:fill="hold" smil:decelerate="1" smil:targetElement="id3" anim:sub-item="text" smil:attributeName="y" smil:values="y+1;y-.03" smil:keyTimes="0;1"/>
                  <anim:animate smil:begin="0.9s" smil:dur="0.1s" smil:fill="hold" smil:accelerate="1" smil:targetElement="id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9s" smil:fill="hold" smil:decelerate="1" smil:targetElement="id7" anim:sub-item="text" smil:attributeName="y" smil:values="y+1;y-.03" smil:keyTimes="0;1"/>
                  <anim:animate smil:begin="0.9s" smil:dur="0.1s" smil:fill="hold" smil:accelerate="1" smil:targetElement="id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9s" smil:fill="hold" smil:decelerate="1" smil:targetElement="id11" anim:sub-item="text" smil:attributeName="y" smil:values="y+1;y-.03" smil:keyTimes="0;1"/>
                  <anim:animate smil:begin="0.9s" smil:dur="0.1s" smil:fill="hold" smil:accelerate="1" smil:targetElement="id1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2.86cm" svg:height="2.162cm" svg:x="1.301cm" svg:y="0.524cm" presentation:class="title" presentation:user-transformed="true">
          <draw:text-box>
            <text:p text:style-name="P1"><text:span text:style-name="T11">2. Magnety</text:span></text:p>
          </draw:text-box>
        </draw:frame>
        <draw:frame presentation:style-name="pr7" draw:text-style-name="P2" draw:layer="layout" svg:width="22.86cm" svg:height="12.595cm" svg:x="1.301cm" svg:y="2.924cm" presentation:class="outline" presentation:user-transformed="true">
          <draw:text-box>
            <text:list text:style-name="L6">
              <text:list-item>
                <text:p text:id="id14" text:style-name="P9"><text:span text:style-name="T3">Úkol: Magnety máme = </text:span></text:p>
              </text:list-item>
              <text:list-item>
                <text:p text:id="id15" text:style-name="P9"><text:span text:style-name="T3">Možnosti: trvalé, kladné, dočasné, záporné <text:s text:c="3"/></text:span></text:p>
              </text:list-item>
              <text:list-item>
                <text:p text:id="id16" text:style-name="P9"><text:span text:style-name="T3">Řešení: trvalé, dočasné</text:span></text:p>
              </text:list-item>
              <text:list-item>
                <text:p text:id="id17" text:style-name="P9"><text:span text:style-name="T3">===========================================</text:span></text:p>
              </text:list-item>
              <text:list-item>
                <text:p text:id="id18" text:style-name="P9"><text:span text:style-name="T3">Úkol: Magnety mohou mít různé tvary. Například tvar =</text:span></text:p>
              </text:list-item>
              <text:list-item>
                <text:p text:id="id19" text:style-name="P9"><text:span text:style-name="T3">Možnosti: tyče, podkovy, válce... <text:s text:c="2"/></text:span></text:p>
              </text:list-item>
              <text:list-item>
                <text:p text:id="id20" text:style-name="P9"><text:span text:style-name="T3">Řešení: tyče, podkovy, válce…</text:span></text:p>
              </text:list-item>
              <text:list-item>
                <text:p text:id="id21" text:style-name="P9"><text:span text:style-name="T3">===========================================</text:span></text:p>
              </text:list-item>
              <text:list-item>
                <text:p text:id="id22" text:style-name="P9"><text:span text:style-name="T3">Úkol: Barevným proužkem se značí =</text:span></text:p>
              </text:list-item>
              <text:list-item>
                <text:p text:id="id23" text:style-name="P9"><text:span text:style-name="T3">Možnosti: severní pól magnetu, jižní pól magnetu</text:span></text:p>
              </text:list-item>
              <text:list-item>
                <text:p text:id="id24" text:style-name="P9"><text:span text:style-name="T3">Řešení: severní pól magnetu</text:span></text:p>
              </text:list-item>
              <text:list-item>
                <text:p text:id="id25" text:style-name="P9"><text:span text:style-name="T3">=========================================== </text:span></text:p>
              </text:list-item>
            </text:list>
          </draw:text-box>
        </draw:frame>
        <draw:custom-shape draw:name="AutoShape 5" draw:style-name="gr3" draw:text-style-name="P2" draw:id="id26" draw:layer="layout" svg:width="8.603cm" svg:height="2.002cm" svg:x="8.899cm" svg:y="16.3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9s" smil:fill="hold" smil:decelerate="1" smil:targetElement="id16" anim:sub-item="text" smil:attributeName="y" smil:values="y+1;y-.03" smil:keyTimes="0;1"/>
                  <anim:animate smil:begin="0.9s" smil:dur="0.1s" smil:fill="hold" smil:accelerate="1" smil:targetElement="id1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0.9s" smil:fill="hold" smil:decelerate="1" smil:targetElement="id20" anim:sub-item="text" smil:attributeName="y" smil:values="y+1;y-.03" smil:keyTimes="0;1"/>
                  <anim:animate smil:begin="0.9s" smil:dur="0.1s" smil:fill="hold" smil:accelerate="1" smil:targetElement="id2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22.86cm" svg:height="2.162cm" svg:x="1.301cm" svg:y="0.524cm" presentation:class="title" presentation:user-transformed="true">
          <draw:text-box>
            <text:p text:style-name="P1"><text:span text:style-name="T11">3. Kompas</text:span></text:p>
          </draw:text-box>
        </draw:frame>
        <draw:frame presentation:style-name="pr6" draw:text-style-name="P2" draw:layer="layout" svg:width="22.86cm" svg:height="13.132cm" svg:x="1.301cm" svg:y="3.125cm" presentation:class="outline" presentation:user-transformed="true">
          <draw:text-box>
            <text:list text:style-name="L6">
              <text:list-item>
                <text:p text:id="id27" text:style-name="P9"><text:span text:style-name="T3">Úkol: Střelka v kompasu je malý lehký magnet = <text:s/></text:span></text:p>
              </text:list-item>
              <text:list-item>
                <text:p text:id="id28" text:style-name="P9"><text:span text:style-name="T3">Možnosti: ano, ne <text:s/></text:span></text:p>
              </text:list-item>
              <text:list-item>
                <text:p text:id="id29" text:style-name="P9"><text:span text:style-name="T3">Řešení: ano</text:span></text:p>
              </text:list-item>
              <text:list-item>
                <text:p text:id="id30" text:style-name="P9"><text:span text:style-name="T3">===========================================</text:span></text:p>
              </text:list-item>
              <text:list-item>
                <text:p text:id="id31" text:style-name="P9"><text:span text:style-name="T3">Úkol: Střelka v kompasu se natočí ve směru =</text:span></text:p>
              </text:list-item>
              <text:list-item>
                <text:p text:id="id32" text:style-name="P9"><text:span text:style-name="T3">Možnosti: Sever – Jih, Východ – Západ, Sever – Západ <text:s text:c="3"/></text:span></text:p>
              </text:list-item>
              <text:list-item>
                <text:p text:id="id33" text:style-name="P9"><text:span text:style-name="T3">Řešení: Sever - Jih</text:span></text:p>
              </text:list-item>
              <text:list-item>
                <text:p text:id="id34" text:style-name="P9"><text:span text:style-name="T3">===========================================</text:span></text:p>
              </text:list-item>
              <text:list-item>
                <text:p text:id="id35" text:style-name="P9"><text:span text:style-name="T3">Úkol: Tmavý konec střelky se natočí směrem na =</text:span></text:p>
              </text:list-item>
              <text:list-item>
                <text:p text:id="id36" text:style-name="P9"><text:span text:style-name="T3">Možnosti: západ, jih, sever, východ </text:span></text:p>
              </text:list-item>
              <text:list-item>
                <text:p text:id="id37" text:style-name="P9"><text:span text:style-name="T3">Řešení: sever</text:span></text:p>
              </text:list-item>
              <text:list-item>
                <text:p text:id="id38" text:style-name="P9"><text:span text:style-name="T3">===========================================</text:span></text:p>
              </text:list-item>
            </text:list>
          </draw:text-box>
        </draw:frame>
        <draw:custom-shape draw:name="AutoShape 4" draw:style-name="gr3" draw:text-style-name="P2" draw:id="id39" draw:layer="layout" svg:width="8.603cm" svg:height="2.002cm" svg:x="8.899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0.9s" smil:fill="hold" smil:decelerate="1" smil:targetElement="id27" anim:sub-item="text" smil:attributeName="y" smil:values="y+1;y-.03" smil:keyTimes="0;1"/>
                  <anim:animate smil:begin="0.9s" smil:dur="0.1s" smil:fill="hold" smil:accelerate="1" smil:targetElement="id2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9s" smil:fill="hold" smil:decelerate="1" smil:targetElement="id28" anim:sub-item="text" smil:attributeName="y" smil:values="y+1;y-.03" smil:keyTimes="0;1"/>
                  <anim:animate smil:begin="0.9s" smil:dur="0.1s" smil:fill="hold" smil:accelerate="1" smil:targetElement="id2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0.9s" smil:fill="hold" smil:decelerate="1" smil:targetElement="id29" anim:sub-item="text" smil:attributeName="y" smil:values="y+1;y-.03" smil:keyTimes="0;1"/>
                  <anim:animate smil:begin="0.9s" smil:dur="0.1s" smil:fill="hold" smil:accelerate="1" smil:targetElement="id2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9s" smil:fill="hold" smil:decelerate="1" smil:targetElement="id31" anim:sub-item="text" smil:attributeName="y" smil:values="y+1;y-.03" smil:keyTimes="0;1"/>
                  <anim:animate smil:begin="0.9s" smil:dur="0.1s" smil:fill="hold" smil:accelerate="1" smil:targetElement="id3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0.9s" smil:fill="hold" smil:decelerate="1" smil:targetElement="id32" anim:sub-item="text" smil:attributeName="y" smil:values="y+1;y-.03" smil:keyTimes="0;1"/>
                  <anim:animate smil:begin="0.9s" smil:dur="0.1s" smil:fill="hold" smil:accelerate="1" smil:targetElement="id3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0.9s" smil:fill="hold" smil:decelerate="1" smil:targetElement="id33" anim:sub-item="text" smil:attributeName="y" smil:values="y+1;y-.03" smil:keyTimes="0;1"/>
                  <anim:animate smil:begin="0.9s" smil:dur="0.1s" smil:fill="hold" smil:accelerate="1" smil:targetElement="id3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0.9s" smil:fill="hold" smil:decelerate="1" smil:targetElement="id35" anim:sub-item="text" smil:attributeName="y" smil:values="y+1;y-.03" smil:keyTimes="0;1"/>
                  <anim:animate smil:begin="0.9s" smil:dur="0.1s" smil:fill="hold" smil:accelerate="1" smil:targetElement="id3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0.9s" smil:fill="hold" smil:decelerate="1" smil:targetElement="id36" anim:sub-item="text" smil:attributeName="y" smil:values="y+1;y-.03" smil:keyTimes="0;1"/>
                  <anim:animate smil:begin="0.9s" smil:dur="0.1s" smil:fill="hold" smil:accelerate="1" smil:targetElement="id3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0.9s" smil:fill="hold" smil:decelerate="1" smil:targetElement="id37" anim:sub-item="text" smil:attributeName="y" smil:values="y+1;y-.03" smil:keyTimes="0;1"/>
                  <anim:animate smil:begin="0.9s" smil:dur="0.1s" smil:fill="hold" smil:accelerate="1" smil:targetElement="id3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5" draw:text-style-name="P2" draw:layer="layout" svg:width="22.86cm" svg:height="2.162cm" svg:x="1.301cm" svg:y="0.524cm" presentation:class="title" presentation:user-transformed="true">
          <draw:text-box>
            <text:p text:style-name="P1"><text:span text:style-name="T11">4. Magnetické pole</text:span></text:p>
          </draw:text-box>
        </draw:frame>
        <draw:frame presentation:style-name="pr6" draw:text-style-name="P2" draw:layer="layout" svg:width="22.86cm" svg:height="12.596cm" svg:x="1.301cm" svg:y="3.125cm" presentation:class="outline" presentation:user-transformed="true">
          <draw:text-box>
            <text:list text:style-name="L6">
              <text:list-item>
                <text:p text:id="id40" text:style-name="P9"><text:span text:style-name="T3">Úkol: Tvar magnetického pole popisujeme pomocí =</text:span></text:p>
              </text:list-item>
              <text:list-item>
                <text:p text:id="id41" text:style-name="P9"><text:span text:style-name="T3">Možnosti: elektrických čar, indukčních čar </text:span></text:p>
              </text:list-item>
              <text:list-item>
                <text:p text:id="id42" text:style-name="P9"><text:span text:style-name="T3">Řešení: indukčních čar </text:span></text:p>
              </text:list-item>
              <text:list-item>
                <text:p text:id="id43" text:style-name="P9"><text:span text:style-name="T3">===========================================</text:span></text:p>
              </text:list-item>
              <text:list-item>
                <text:p text:id="id44" text:style-name="P9"><text:span text:style-name="T3">Úkol: Magnetické pole vzniká například kolem =</text:span></text:p>
              </text:list-item>
              <text:list-item>
                <text:p text:id="id45" text:style-name="P9"><text:span text:style-name="T3">Možnosti: plastu, dřeva, papíru, magnetu <text:s/></text:span></text:p>
              </text:list-item>
              <text:list-item>
                <text:p text:id="id46" text:style-name="P9"><text:span text:style-name="T3">Řešení: magnetu</text:span></text:p>
              </text:list-item>
              <text:list-item>
                <text:p text:id="id47" text:style-name="P9"><text:span text:style-name="T3">===========================================</text:span></text:p>
              </text:list-item>
              <text:list-item>
                <text:p text:id="id48" text:style-name="P9"><text:span text:style-name="T3">Úkol: Orientace indukčních čar je od pólu =</text:span></text:p>
              </text:list-item>
              <text:list-item>
                <text:p text:id="id49" text:style-name="P9"><text:span text:style-name="T3">Možnosti: severního k jižnímu, od jižního k severnímu</text:span></text:p>
              </text:list-item>
              <text:list-item>
                <text:p text:id="id50" text:style-name="P9"><text:span text:style-name="T3">Řešení: severního k jižnímu</text:span></text:p>
              </text:list-item>
              <text:list-item>
                <text:p text:id="id51" text:style-name="P9"><text:span text:style-name="T3">===========================================</text:span></text:p>
              </text:list-item>
            </text:list>
          </draw:text-box>
        </draw:frame>
        <draw:custom-shape draw:name="AutoShape 4" draw:style-name="gr3" draw:text-style-name="P2" draw:id="id52" draw:layer="layout" svg:width="8.603cm" svg:height="2.002cm" svg:x="8.899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0.9s" smil:fill="hold" smil:decelerate="1" smil:targetElement="id40" anim:sub-item="text" smil:attributeName="y" smil:values="y+1;y-.03" smil:keyTimes="0;1"/>
                  <anim:animate smil:begin="0.9s" smil:dur="0.1s" smil:fill="hold" smil:accelerate="1" smil:targetElement="id4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0.9s" smil:fill="hold" smil:decelerate="1" smil:targetElement="id41" anim:sub-item="text" smil:attributeName="y" smil:values="y+1;y-.03" smil:keyTimes="0;1"/>
                  <anim:animate smil:begin="0.9s" smil:dur="0.1s" smil:fill="hold" smil:accelerate="1" smil:targetElement="id4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0.9s" smil:fill="hold" smil:decelerate="1" smil:targetElement="id42" anim:sub-item="text" smil:attributeName="y" smil:values="y+1;y-.03" smil:keyTimes="0;1"/>
                  <anim:animate smil:begin="0.9s" smil:dur="0.1s" smil:fill="hold" smil:accelerate="1" smil:targetElement="id4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4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0.9s" smil:fill="hold" smil:decelerate="1" smil:targetElement="id44" anim:sub-item="text" smil:attributeName="y" smil:values="y+1;y-.03" smil:keyTimes="0;1"/>
                  <anim:animate smil:begin="0.9s" smil:dur="0.1s" smil:fill="hold" smil:accelerate="1" smil:targetElement="id4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0.9s" smil:fill="hold" smil:decelerate="1" smil:targetElement="id45" anim:sub-item="text" smil:attributeName="y" smil:values="y+1;y-.03" smil:keyTimes="0;1"/>
                  <anim:animate smil:begin="0.9s" smil:dur="0.1s" smil:fill="hold" smil:accelerate="1" smil:targetElement="id4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0.9s" smil:fill="hold" smil:decelerate="1" smil:targetElement="id46" anim:sub-item="text" smil:attributeName="y" smil:values="y+1;y-.03" smil:keyTimes="0;1"/>
                  <anim:animate smil:begin="0.9s" smil:dur="0.1s" smil:fill="hold" smil:accelerate="1" smil:targetElement="id4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4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0.9s" smil:fill="hold" smil:decelerate="1" smil:targetElement="id48" anim:sub-item="text" smil:attributeName="y" smil:values="y+1;y-.03" smil:keyTimes="0;1"/>
                  <anim:animate smil:begin="0.9s" smil:dur="0.1s" smil:fill="hold" smil:accelerate="1" smil:targetElement="id4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0.9s" smil:fill="hold" smil:decelerate="1" smil:targetElement="id49" anim:sub-item="text" smil:attributeName="y" smil:values="y+1;y-.03" smil:keyTimes="0;1"/>
                  <anim:animate smil:begin="0.9s" smil:dur="0.1s" smil:fill="hold" smil:accelerate="1" smil:targetElement="id4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0.9s" smil:fill="hold" smil:decelerate="1" smil:targetElement="id50" anim:sub-item="text" smil:attributeName="y" smil:values="y+1;y-.03" smil:keyTimes="0;1"/>
                  <anim:animate smil:begin="0.9s" smil:dur="0.1s" smil:fill="hold" smil:accelerate="1" smil:targetElement="id5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5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2" draw:layer="layout" svg:width="22.86cm" svg:height="2.162cm" svg:x="1.301cm" svg:y="0.524cm" presentation:class="title" presentation:user-transformed="true">
          <draw:text-box>
            <text:p text:style-name="P1"><text:span text:style-name="T11">5. Magnetické póly I</text:span></text:p>
          </draw:text-box>
        </draw:frame>
        <draw:frame presentation:style-name="pr8" draw:text-style-name="P2" draw:layer="layout" svg:width="22.86cm" svg:height="13.2cm" svg:x="1.301cm" svg:y="3.125cm" presentation:class="outline" presentation:user-transformed="true">
          <draw:text-box>
            <text:list text:style-name="L6">
              <text:list-item>
                <text:p text:id="id53" text:style-name="P9"><text:span text:style-name="T3">Úkol: Magnet má = </text:span></text:p>
              </text:list-item>
              <text:list-item>
                <text:p text:id="id54" text:style-name="P9"><text:span text:style-name="T3">Možnosti: jeden pól, dva póly, tři póly</text:span></text:p>
              </text:list-item>
              <text:list-item>
                <text:p text:id="id55" text:style-name="P9"><text:span text:style-name="T3">Řešení: dva póly</text:span></text:p>
              </text:list-item>
              <text:list-item>
                <text:p text:id="id56" text:style-name="P9"><text:span text:style-name="T3">===========================================</text:span></text:p>
              </text:list-item>
              <text:list-item>
                <text:p text:id="id57" text:style-name="P9"><text:span text:style-name="T3">Úkol: Rozdělením magnetu na dva kusy vzniknou =</text:span></text:p>
              </text:list-item>
              <text:list-item>
                <text:p text:id="id58" text:style-name="P9"><text:span text:style-name="T3">Možnosti: magnety s 1 pólem, magnety se 2 póly <text:s text:c="2"/></text:span></text:p>
              </text:list-item>
              <text:list-item>
                <text:p text:id="id59" text:style-name="P9"><text:span text:style-name="T3">Řešení: magnety se 2 póly <text:s text:c="2"/></text:span></text:p>
              </text:list-item>
              <text:list-item>
                <text:p text:id="id60" text:style-name="P9"><text:span text:style-name="T3">===========================================</text:span></text:p>
              </text:list-item>
              <text:list-item>
                <text:p text:id="id61" text:style-name="P9"><text:span text:style-name="T3">Úkol: Údery magnetem o podložku se magnetická síla =</text:span></text:p>
              </text:list-item>
              <text:list-item>
                <text:p text:id="id62" text:style-name="P9"><text:span text:style-name="T3">Možnosti: zvyšuje, snižuje, je stejná</text:span></text:p>
              </text:list-item>
              <text:list-item>
                <text:p text:id="id63" text:style-name="P9"><text:span text:style-name="T3">Řešení: snižuje</text:span></text:p>
              </text:list-item>
              <text:list-item>
                <text:p text:id="id64" text:style-name="P9"><text:span text:style-name="T3">===========================================</text:span></text:p>
              </text:list-item>
            </text:list>
          </draw:text-box>
        </draw:frame>
        <draw:custom-shape draw:name="AutoShape 4" draw:style-name="gr3" draw:text-style-name="P2" draw:id="id65" draw:layer="layout" svg:width="8.603cm" svg:height="2.002cm" svg:x="8.899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0.9s" smil:fill="hold" smil:decelerate="1" smil:targetElement="id53" anim:sub-item="text" smil:attributeName="y" smil:values="y+1;y-.03" smil:keyTimes="0;1"/>
                  <anim:animate smil:begin="0.9s" smil:dur="0.1s" smil:fill="hold" smil:accelerate="1" smil:targetElement="id5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0.9s" smil:fill="hold" smil:decelerate="1" smil:targetElement="id54" anim:sub-item="text" smil:attributeName="y" smil:values="y+1;y-.03" smil:keyTimes="0;1"/>
                  <anim:animate smil:begin="0.9s" smil:dur="0.1s" smil:fill="hold" smil:accelerate="1" smil:targetElement="id5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0.9s" smil:fill="hold" smil:decelerate="1" smil:targetElement="id55" anim:sub-item="text" smil:attributeName="y" smil:values="y+1;y-.03" smil:keyTimes="0;1"/>
                  <anim:animate smil:begin="0.9s" smil:dur="0.1s" smil:fill="hold" smil:accelerate="1" smil:targetElement="id5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5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0.9s" smil:fill="hold" smil:decelerate="1" smil:targetElement="id57" anim:sub-item="text" smil:attributeName="y" smil:values="y+1;y-.03" smil:keyTimes="0;1"/>
                  <anim:animate smil:begin="0.9s" smil:dur="0.1s" smil:fill="hold" smil:accelerate="1" smil:targetElement="id5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0.9s" smil:fill="hold" smil:decelerate="1" smil:targetElement="id58" anim:sub-item="text" smil:attributeName="y" smil:values="y+1;y-.03" smil:keyTimes="0;1"/>
                  <anim:animate smil:begin="0.9s" smil:dur="0.1s" smil:fill="hold" smil:accelerate="1" smil:targetElement="id5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0.9s" smil:fill="hold" smil:decelerate="1" smil:targetElement="id59" anim:sub-item="text" smil:attributeName="y" smil:values="y+1;y-.03" smil:keyTimes="0;1"/>
                  <anim:animate smil:begin="0.9s" smil:dur="0.1s" smil:fill="hold" smil:accelerate="1" smil:targetElement="id5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6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0.9s" smil:fill="hold" smil:decelerate="1" smil:targetElement="id61" anim:sub-item="text" smil:attributeName="y" smil:values="y+1;y-.03" smil:keyTimes="0;1"/>
                  <anim:animate smil:begin="0.9s" smil:dur="0.1s" smil:fill="hold" smil:accelerate="1" smil:targetElement="id6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0.9s" smil:fill="hold" smil:decelerate="1" smil:targetElement="id62" anim:sub-item="text" smil:attributeName="y" smil:values="y+1;y-.03" smil:keyTimes="0;1"/>
                  <anim:animate smil:begin="0.9s" smil:dur="0.1s" smil:fill="hold" smil:accelerate="1" smil:targetElement="id6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0.9s" smil:fill="hold" smil:decelerate="1" smil:targetElement="id63" anim:sub-item="text" smil:attributeName="y" smil:values="y+1;y-.03" smil:keyTimes="0;1"/>
                  <anim:animate smil:begin="0.9s" smil:dur="0.1s" smil:fill="hold" smil:accelerate="1" smil:targetElement="id6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6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5" draw:text-style-name="P2" draw:layer="layout" svg:width="22.86cm" svg:height="2.162cm" svg:x="1.301cm" svg:y="0.524cm" presentation:class="title" presentation:user-transformed="true">
          <draw:text-box>
            <text:p text:style-name="P1"><text:span text:style-name="T11">6. Magnetická síla</text:span></text:p>
          </draw:text-box>
        </draw:frame>
        <draw:frame presentation:style-name="pr6" draw:text-style-name="P2" draw:layer="layout" svg:width="22.86cm" svg:height="13.132cm" svg:x="1.301cm" svg:y="3.125cm" presentation:class="outline" presentation:user-transformed="true">
          <draw:text-box>
            <text:list text:style-name="L6">
              <text:list-item>
                <text:p text:id="id66" text:style-name="P9"><text:span text:style-name="T3">Úkol: Největší magnetická síla je =</text:span></text:p>
              </text:list-item>
              <text:list-item>
                <text:p text:id="id67" text:style-name="P9"><text:span text:style-name="T3">Možnosti: na pólech magnetu, uprostřed magnetu <text:s/></text:span></text:p>
              </text:list-item>
              <text:list-item>
                <text:p text:id="id68" text:style-name="P9"><text:span text:style-name="T3">Řešení: na pólech magnetu</text:span></text:p>
              </text:list-item>
              <text:list-item>
                <text:p text:id="id69" text:style-name="P9"><text:span text:style-name="T3">===========================================</text:span></text:p>
              </text:list-item>
              <text:list-item>
                <text:p text:id="id70" text:style-name="P9"><text:span text:style-name="T3">Úkol: Magnetické pole působí na okolí =</text:span></text:p>
              </text:list-item>
              <text:list-item>
                <text:p text:id="id71" text:style-name="P9"><text:span text:style-name="T3">Možnosti: elektrickou silou, magnetickou silou, nepůsobí <text:s text:c="2"/></text:span></text:p>
              </text:list-item>
              <text:list-item>
                <text:p text:id="id72" text:style-name="P9"><text:span text:style-name="T3">Řešení: magnetickou silou <text:s/></text:span></text:p>
              </text:list-item>
              <text:list-item>
                <text:p text:id="id73" text:style-name="P9"><text:span text:style-name="T3">===========================================</text:span></text:p>
              </text:list-item>
              <text:list-item>
                <text:p text:id="id74" text:style-name="P9"><text:span text:style-name="T3">Úkol: Magnetickou sílu můžeme zvětšit =</text:span></text:p>
              </text:list-item>
              <text:list-item>
                <text:p text:id="id75" text:style-name="P9"><text:span text:style-name="T3">Možnosti: silnějším magnetem, slabším magnetem</text:span></text:p>
              </text:list-item>
              <text:list-item>
                <text:p text:id="id76" text:style-name="P9"><text:span text:style-name="T3">Řešení: silnějším magnetem</text:span></text:p>
              </text:list-item>
              <text:list-item>
                <text:p text:id="id77" text:style-name="P9"><text:span text:style-name="T3">===========================================</text:span></text:p>
              </text:list-item>
            </text:list>
          </draw:text-box>
        </draw:frame>
        <draw:custom-shape draw:name="AutoShape 4" draw:style-name="gr3" draw:text-style-name="P2" draw:id="id78" draw:layer="layout" svg:width="8.603cm" svg:height="2.002cm" svg:x="8.899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0.9s" smil:fill="hold" smil:decelerate="1" smil:targetElement="id66" anim:sub-item="text" smil:attributeName="y" smil:values="y+1;y-.03" smil:keyTimes="0;1"/>
                  <anim:animate smil:begin="0.9s" smil:dur="0.1s" smil:fill="hold" smil:accelerate="1" smil:targetElement="id6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0.9s" smil:fill="hold" smil:decelerate="1" smil:targetElement="id67" anim:sub-item="text" smil:attributeName="y" smil:values="y+1;y-.03" smil:keyTimes="0;1"/>
                  <anim:animate smil:begin="0.9s" smil:dur="0.1s" smil:fill="hold" smil:accelerate="1" smil:targetElement="id6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0.9s" smil:fill="hold" smil:decelerate="1" smil:targetElement="id68" anim:sub-item="text" smil:attributeName="y" smil:values="y+1;y-.03" smil:keyTimes="0;1"/>
                  <anim:animate smil:begin="0.9s" smil:dur="0.1s" smil:fill="hold" smil:accelerate="1" smil:targetElement="id6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6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0.9s" smil:fill="hold" smil:decelerate="1" smil:targetElement="id70" anim:sub-item="text" smil:attributeName="y" smil:values="y+1;y-.03" smil:keyTimes="0;1"/>
                  <anim:animate smil:begin="0.9s" smil:dur="0.1s" smil:fill="hold" smil:accelerate="1" smil:targetElement="id7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0.9s" smil:fill="hold" smil:decelerate="1" smil:targetElement="id71" anim:sub-item="text" smil:attributeName="y" smil:values="y+1;y-.03" smil:keyTimes="0;1"/>
                  <anim:animate smil:begin="0.9s" smil:dur="0.1s" smil:fill="hold" smil:accelerate="1" smil:targetElement="id7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0.9s" smil:fill="hold" smil:decelerate="1" smil:targetElement="id72" anim:sub-item="text" smil:attributeName="y" smil:values="y+1;y-.03" smil:keyTimes="0;1"/>
                  <anim:animate smil:begin="0.9s" smil:dur="0.1s" smil:fill="hold" smil:accelerate="1" smil:targetElement="id7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7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0.9s" smil:fill="hold" smil:decelerate="1" smil:targetElement="id74" anim:sub-item="text" smil:attributeName="y" smil:values="y+1;y-.03" smil:keyTimes="0;1"/>
                  <anim:animate smil:begin="0.9s" smil:dur="0.1s" smil:fill="hold" smil:accelerate="1" smil:targetElement="id7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0.9s" smil:fill="hold" smil:decelerate="1" smil:targetElement="id75" anim:sub-item="text" smil:attributeName="y" smil:values="y+1;y-.03" smil:keyTimes="0;1"/>
                  <anim:animate smil:begin="0.9s" smil:dur="0.1s" smil:fill="hold" smil:accelerate="1" smil:targetElement="id7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0.9s" smil:fill="hold" smil:decelerate="1" smil:targetElement="id76" anim:sub-item="text" smil:attributeName="y" smil:values="y+1;y-.03" smil:keyTimes="0;1"/>
                  <anim:animate smil:begin="0.9s" smil:dur="0.1s" smil:fill="hold" smil:accelerate="1" smil:targetElement="id7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7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smil:additive="base"/>
                  <anim:animate smil:dur="0.5s" smil:fill="hold" smil:targetElement="id7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2.86cm" svg:height="2.162cm" svg:x="1.301cm" svg:y="0.524cm" presentation:class="title" presentation:user-transformed="true">
          <draw:text-box>
            <text:p text:style-name="P1"><text:span text:style-name="T11">7. Magnetické pole Země</text:span></text:p>
          </draw:text-box>
        </draw:frame>
        <draw:frame presentation:style-name="pr6" draw:text-style-name="P2" draw:layer="layout" svg:width="22.86cm" svg:height="12.596cm" svg:x="1.301cm" svg:y="3.125cm" presentation:class="outline" presentation:user-transformed="true">
          <draw:text-box>
            <text:list text:style-name="L6">
              <text:list-item>
                <text:p text:id="id79" text:style-name="P9"><text:span text:style-name="T3">Úkol: Země má také pole =</text:span></text:p>
              </text:list-item>
              <text:list-item>
                <text:p text:id="id80" text:style-name="P9"><text:span text:style-name="T3">Možnosti: magnetické, nemagnetické <text:s text:c="2"/></text:span></text:p>
              </text:list-item>
              <text:list-item>
                <text:p text:id="id81" text:style-name="P9"><text:span text:style-name="T3">Řešení: magnetické</text:span></text:p>
              </text:list-item>
              <text:list-item>
                <text:p text:id="id82" text:style-name="P9"><text:span text:style-name="T3">===========================================</text:span></text:p>
              </text:list-item>
              <text:list-item>
                <text:p text:id="id83" text:style-name="P9"><text:span text:style-name="T3">Úkol: Magnetické pole Země působí na =</text:span></text:p>
              </text:list-item>
              <text:list-item>
                <text:p text:id="id84" text:style-name="P9"><text:span text:style-name="T3">Možnosti: kompas, střelku v kompasu <text:s text:c="2"/></text:span></text:p>
              </text:list-item>
              <text:list-item>
                <text:p text:id="id85" text:style-name="P9"><text:span text:style-name="T3">Řešení: střelku v kompasu <text:s/></text:span></text:p>
              </text:list-item>
              <text:list-item>
                <text:p text:id="id86" text:style-name="P9"><text:span text:style-name="T3">===========================================</text:span></text:p>
              </text:list-item>
              <text:list-item>
                <text:p text:id="id87" text:style-name="P9"><text:span text:style-name="T3">Úkol: : Účinku mag. pole Země na střelku využíváme = </text:span></text:p>
              </text:list-item>
              <text:list-item>
                <text:p text:id="id88" text:style-name="P9"><text:span text:style-name="T3">Možnosti: k orientaci v přírodě, k orientaci ve fyzice</text:span></text:p>
              </text:list-item>
              <text:list-item>
                <text:p text:id="id89" text:style-name="P9"><text:span text:style-name="T3">Řešení: k orientaci v přírodě</text:span></text:p>
              </text:list-item>
              <text:list-item>
                <text:p text:id="id90" text:style-name="P9"><text:span text:style-name="T3">===========================================</text:span></text:p>
              </text:list-item>
            </text:list>
          </draw:text-box>
        </draw:frame>
        <draw:custom-shape draw:name="AutoShape 4" draw:style-name="gr3" draw:text-style-name="P2" draw:id="id91" draw:layer="layout" svg:width="8.603cm" svg:height="2.002cm" svg:x="8.899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0.9s" smil:fill="hold" smil:decelerate="1" smil:targetElement="id79" anim:sub-item="text" smil:attributeName="y" smil:values="y+1;y-.03" smil:keyTimes="0;1"/>
                  <anim:animate smil:begin="0.9s" smil:dur="0.1s" smil:fill="hold" smil:accelerate="1" smil:targetElement="id7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0.9s" smil:fill="hold" smil:decelerate="1" smil:targetElement="id80" anim:sub-item="text" smil:attributeName="y" smil:values="y+1;y-.03" smil:keyTimes="0;1"/>
                  <anim:animate smil:begin="0.9s" smil:dur="0.1s" smil:fill="hold" smil:accelerate="1" smil:targetElement="id8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0.9s" smil:fill="hold" smil:decelerate="1" smil:targetElement="id81" anim:sub-item="text" smil:attributeName="y" smil:values="y+1;y-.03" smil:keyTimes="0;1"/>
                  <anim:animate smil:begin="0.9s" smil:dur="0.1s" smil:fill="hold" smil:accelerate="1" smil:targetElement="id8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8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0.9s" smil:fill="hold" smil:decelerate="1" smil:targetElement="id83" anim:sub-item="text" smil:attributeName="y" smil:values="y+1;y-.03" smil:keyTimes="0;1"/>
                  <anim:animate smil:begin="0.9s" smil:dur="0.1s" smil:fill="hold" smil:accelerate="1" smil:targetElement="id8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0.9s" smil:fill="hold" smil:decelerate="1" smil:targetElement="id84" anim:sub-item="text" smil:attributeName="y" smil:values="y+1;y-.03" smil:keyTimes="0;1"/>
                  <anim:animate smil:begin="0.9s" smil:dur="0.1s" smil:fill="hold" smil:accelerate="1" smil:targetElement="id8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0.9s" smil:fill="hold" smil:decelerate="1" smil:targetElement="id85" anim:sub-item="text" smil:attributeName="y" smil:values="y+1;y-.03" smil:keyTimes="0;1"/>
                  <anim:animate smil:begin="0.9s" smil:dur="0.1s" smil:fill="hold" smil:accelerate="1" smil:targetElement="id8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8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0.9s" smil:fill="hold" smil:decelerate="1" smil:targetElement="id87" anim:sub-item="text" smil:attributeName="y" smil:values="y+1;y-.03" smil:keyTimes="0;1"/>
                  <anim:animate smil:begin="0.9s" smil:dur="0.1s" smil:fill="hold" smil:accelerate="1" smil:targetElement="id8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0.9s" smil:fill="hold" smil:decelerate="1" smil:targetElement="id88" anim:sub-item="text" smil:attributeName="y" smil:values="y+1;y-.03" smil:keyTimes="0;1"/>
                  <anim:animate smil:begin="0.9s" smil:dur="0.1s" smil:fill="hold" smil:accelerate="1" smil:targetElement="id8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0.9s" smil:fill="hold" smil:decelerate="1" smil:targetElement="id89" anim:sub-item="text" smil:attributeName="y" smil:values="y+1;y-.03" smil:keyTimes="0;1"/>
                  <anim:animate smil:begin="0.9s" smil:dur="0.1s" smil:fill="hold" smil:accelerate="1" smil:targetElement="id8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9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2" draw:layer="layout" svg:width="22.86cm" svg:height="2.162cm" svg:x="1.301cm" svg:y="0.524cm" presentation:class="title" presentation:user-transformed="true">
          <draw:text-box>
            <text:p text:style-name="P1"><text:span text:style-name="T11">8. Magnetické póly II</text:span></text:p>
          </draw:text-box>
        </draw:frame>
        <draw:frame presentation:style-name="pr6" draw:text-style-name="P2" draw:layer="layout" svg:width="22.86cm" svg:height="12.596cm" svg:x="1.301cm" svg:y="3.125cm" presentation:class="outline" presentation:user-transformed="true">
          <draw:text-box>
            <text:list text:style-name="L6">
              <text:list-item>
                <text:p text:id="id92" text:style-name="P9"><text:span text:style-name="T3">Úkol: Magnet má tyto póly =</text:span></text:p>
              </text:list-item>
              <text:list-item>
                <text:p text:id="id93" text:style-name="P9"><text:span text:style-name="T3">Možnosti: kladný, severní, záporný, jižní </text:span></text:p>
              </text:list-item>
              <text:list-item>
                <text:p text:id="id94" text:style-name="P9"><text:span text:style-name="T3">Řešení: severní, jižní </text:span></text:p>
              </text:list-item>
              <text:list-item>
                <text:p text:id="id95" text:style-name="P9"><text:span text:style-name="T3">===========================================</text:span></text:p>
              </text:list-item>
              <text:list-item>
                <text:p text:id="id96" text:style-name="P9"><text:span text:style-name="T3">Úkol: Stejné magnetické póly se navzájem =</text:span></text:p>
              </text:list-item>
              <text:list-item>
                <text:p text:id="id97" text:style-name="P9"><text:span text:style-name="T3">Možnosti: přitahují, odpuzují, nepůsobí na sebe <text:s text:c="2"/></text:span></text:p>
              </text:list-item>
              <text:list-item>
                <text:p text:id="id98" text:style-name="P9"><text:span text:style-name="T3">Řešení: odpuzují <text:s text:c="4"/>(S – S) <text:s/>nebo <text:s/>(J – J) <text:s/></text:span></text:p>
              </text:list-item>
              <text:list-item>
                <text:p text:id="id99" text:style-name="P9"><text:span text:style-name="T3">===========================================</text:span></text:p>
              </text:list-item>
              <text:list-item>
                <text:p text:id="id100" text:style-name="P9"><text:span text:style-name="T3">Úkol: Různé magnetické póly se navzájem =</text:span></text:p>
              </text:list-item>
              <text:list-item>
                <text:p text:id="id101" text:style-name="P9"><text:span text:style-name="T3">Možnosti: přitahují, odpuzují, nepůsobí na sebe </text:span></text:p>
              </text:list-item>
              <text:list-item>
                <text:p text:id="id102" text:style-name="P9"><text:span text:style-name="T3">Řešení: přitahují <text:s text:c="5"/>(S – J) <text:s text:c="2"/></text:span></text:p>
              </text:list-item>
              <text:list-item>
                <text:p text:id="id103" text:style-name="P9"><text:span text:style-name="T3">===========================================</text:span></text:p>
              </text:list-item>
            </text:list>
          </draw:text-box>
        </draw:frame>
        <draw:custom-shape draw:name="AutoShape 4" draw:style-name="gr3" draw:text-style-name="P2" draw:id="id104" draw:layer="layout" svg:width="8.603cm" svg:height="2.002cm" svg:x="8.899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0.9s" smil:fill="hold" smil:decelerate="1" smil:targetElement="id92" anim:sub-item="text" smil:attributeName="y" smil:values="y+1;y-.03" smil:keyTimes="0;1"/>
                  <anim:animate smil:begin="0.9s" smil:dur="0.1s" smil:fill="hold" smil:accelerate="1" smil:targetElement="id9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0.9s" smil:fill="hold" smil:decelerate="1" smil:targetElement="id93" anim:sub-item="text" smil:attributeName="y" smil:values="y+1;y-.03" smil:keyTimes="0;1"/>
                  <anim:animate smil:begin="0.9s" smil:dur="0.1s" smil:fill="hold" smil:accelerate="1" smil:targetElement="id9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0.9s" smil:fill="hold" smil:decelerate="1" smil:targetElement="id94" anim:sub-item="text" smil:attributeName="y" smil:values="y+1;y-.03" smil:keyTimes="0;1"/>
                  <anim:animate smil:begin="0.9s" smil:dur="0.1s" smil:fill="hold" smil:accelerate="1" smil:targetElement="id9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9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0.9s" smil:fill="hold" smil:decelerate="1" smil:targetElement="id96" anim:sub-item="text" smil:attributeName="y" smil:values="y+1;y-.03" smil:keyTimes="0;1"/>
                  <anim:animate smil:begin="0.9s" smil:dur="0.1s" smil:fill="hold" smil:accelerate="1" smil:targetElement="id9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0.9s" smil:fill="hold" smil:decelerate="1" smil:targetElement="id97" anim:sub-item="text" smil:attributeName="y" smil:values="y+1;y-.03" smil:keyTimes="0;1"/>
                  <anim:animate smil:begin="0.9s" smil:dur="0.1s" smil:fill="hold" smil:accelerate="1" smil:targetElement="id9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0.9s" smil:fill="hold" smil:decelerate="1" smil:targetElement="id98" anim:sub-item="text" smil:attributeName="y" smil:values="y+1;y-.03" smil:keyTimes="0;1"/>
                  <anim:animate smil:begin="0.9s" smil:dur="0.1s" smil:fill="hold" smil:accelerate="1" smil:targetElement="id9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9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0.9s" smil:fill="hold" smil:decelerate="1" smil:targetElement="id100" anim:sub-item="text" smil:attributeName="y" smil:values="y+1;y-.03" smil:keyTimes="0;1"/>
                  <anim:animate smil:begin="0.9s" smil:dur="0.1s" smil:fill="hold" smil:accelerate="1" smil:targetElement="id10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0.9s" smil:fill="hold" smil:decelerate="1" smil:targetElement="id101" anim:sub-item="text" smil:attributeName="y" smil:values="y+1;y-.03" smil:keyTimes="0;1"/>
                  <anim:animate smil:begin="0.9s" smil:dur="0.1s" smil:fill="hold" smil:accelerate="1" smil:targetElement="id10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0.9s" smil:fill="hold" smil:decelerate="1" smil:targetElement="id102" anim:sub-item="text" smil:attributeName="y" smil:values="y+1;y-.03" smil:keyTimes="0;1"/>
                  <anim:animate smil:begin="0.9s" smil:dur="0.1s" smil:fill="hold" smil:accelerate="1" smil:targetElement="id10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0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 smil:additive="base"/>
                  <anim:animate smil:dur="0.5s" smil:fill="hold" smil:targetElement="id10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5" draw:text-style-name="P2" draw:layer="layout" svg:width="22.86cm" svg:height="2.162cm" svg:x="1.301cm" svg:y="0.524cm" presentation:class="title" presentation:user-transformed="true">
          <draw:text-box>
            <text:p text:style-name="P1"><text:span text:style-name="T11">9. Značení magnetických pólů</text:span></text:p>
          </draw:text-box>
        </draw:frame>
        <draw:frame presentation:style-name="pr6" draw:text-style-name="P2" draw:layer="layout" svg:width="22.86cm" svg:height="12.596cm" svg:x="1.301cm" svg:y="3.125cm" presentation:class="outline" presentation:user-transformed="true">
          <draw:text-box>
            <text:list text:style-name="L6">
              <text:list-item>
                <text:p text:id="id105" text:style-name="P9"><text:span text:style-name="T3">Úkol: Severní pól magnetů se značí =</text:span></text:p>
              </text:list-item>
              <text:list-item>
                <text:p text:id="id106" text:style-name="P9"><text:span text:style-name="T3">Možnosti: <text:s/>S, J <text:s/></text:span></text:p>
              </text:list-item>
              <text:list-item>
                <text:p text:id="id107" text:style-name="P9"><text:span text:style-name="T3">Řešení: <text:s text:c="4"/>S</text:span></text:p>
              </text:list-item>
              <text:list-item>
                <text:p text:id="id108" text:style-name="P9"><text:span text:style-name="T3">===========================================</text:span></text:p>
              </text:list-item>
              <text:list-item>
                <text:p text:id="id109" text:style-name="P9"><text:span text:style-name="T3">Úkol: Jižní pól magnetů se značí =</text:span></text:p>
              </text:list-item>
              <text:list-item>
                <text:p text:id="id110" text:style-name="P9"><text:span text:style-name="T3">Možnosti: S, J </text:span></text:p>
              </text:list-item>
              <text:list-item>
                <text:p text:id="id111" text:style-name="P9"><text:span text:style-name="T3">Řešení: <text:s text:c="3"/>J </text:span></text:p>
              </text:list-item>
              <text:list-item>
                <text:p text:id="id112" text:style-name="P9"><text:span text:style-name="T3">===========================================</text:span></text:p>
              </text:list-item>
              <text:list-item>
                <text:p text:id="id113" text:style-name="P9"><text:span text:style-name="T3">Úkol: Značení v anglickém jazyce =</text:span></text:p>
              </text:list-item>
              <text:list-item>
                <text:p text:id="id114" text:style-name="P9"><text:span text:style-name="T3">Možnosti: S – Jih, S – Sever, N – Jih, N – Sever </text:span></text:p>
              </text:list-item>
              <text:list-item>
                <text:p text:id="id115" text:style-name="P9"><text:span text:style-name="T3">Řešení: S (south) – Jih, <text:s text:c="2"/>N (north) – Sever </text:span></text:p>
              </text:list-item>
              <text:list-item>
                <text:p text:id="id116" text:style-name="P9"><text:span text:style-name="T3">===========================================</text:span></text:p>
              </text:list-item>
            </text:list>
          </draw:text-box>
        </draw:frame>
        <draw:custom-shape draw:name="AutoShape 4" draw:style-name="gr3" draw:text-style-name="P2" draw:id="id117" draw:layer="layout" svg:width="8.603cm" svg:height="2.002cm" svg:x="8.899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0.9s" smil:fill="hold" smil:decelerate="1" smil:targetElement="id105" anim:sub-item="text" smil:attributeName="y" smil:values="y+1;y-.03" smil:keyTimes="0;1"/>
                  <anim:animate smil:begin="0.9s" smil:dur="0.1s" smil:fill="hold" smil:accelerate="1" smil:targetElement="id10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0.9s" smil:fill="hold" smil:decelerate="1" smil:targetElement="id106" anim:sub-item="text" smil:attributeName="y" smil:values="y+1;y-.03" smil:keyTimes="0;1"/>
                  <anim:animate smil:begin="0.9s" smil:dur="0.1s" smil:fill="hold" smil:accelerate="1" smil:targetElement="id10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0.9s" smil:fill="hold" smil:decelerate="1" smil:targetElement="id107" anim:sub-item="text" smil:attributeName="y" smil:values="y+1;y-.03" smil:keyTimes="0;1"/>
                  <anim:animate smil:begin="0.9s" smil:dur="0.1s" smil:fill="hold" smil:accelerate="1" smil:targetElement="id10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0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0.9s" smil:fill="hold" smil:decelerate="1" smil:targetElement="id109" anim:sub-item="text" smil:attributeName="y" smil:values="y+1;y-.03" smil:keyTimes="0;1"/>
                  <anim:animate smil:begin="0.9s" smil:dur="0.1s" smil:fill="hold" smil:accelerate="1" smil:targetElement="id10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0.9s" smil:fill="hold" smil:decelerate="1" smil:targetElement="id110" anim:sub-item="text" smil:attributeName="y" smil:values="y+1;y-.03" smil:keyTimes="0;1"/>
                  <anim:animate smil:begin="0.9s" smil:dur="0.1s" smil:fill="hold" smil:accelerate="1" smil:targetElement="id11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0.9s" smil:fill="hold" smil:decelerate="1" smil:targetElement="id111" anim:sub-item="text" smil:attributeName="y" smil:values="y+1;y-.03" smil:keyTimes="0;1"/>
                  <anim:animate smil:begin="0.9s" smil:dur="0.1s" smil:fill="hold" smil:accelerate="1" smil:targetElement="id11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1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0.9s" smil:fill="hold" smil:decelerate="1" smil:targetElement="id113" anim:sub-item="text" smil:attributeName="y" smil:values="y+1;y-.03" smil:keyTimes="0;1"/>
                  <anim:animate smil:begin="0.9s" smil:dur="0.1s" smil:fill="hold" smil:accelerate="1" smil:targetElement="id11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0.9s" smil:fill="hold" smil:decelerate="1" smil:targetElement="id114" anim:sub-item="text" smil:attributeName="y" smil:values="y+1;y-.03" smil:keyTimes="0;1"/>
                  <anim:animate smil:begin="0.9s" smil:dur="0.1s" smil:fill="hold" smil:accelerate="1" smil:targetElement="id11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0.9s" smil:fill="hold" smil:decelerate="1" smil:targetElement="id115" anim:sub-item="text" smil:attributeName="y" smil:values="y+1;y-.03" smil:keyTimes="0;1"/>
                  <anim:animate smil:begin="0.9s" smil:dur="0.1s" smil:fill="hold" smil:accelerate="1" smil:targetElement="id11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1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52527c;#9999ff" smil:keyTimes="0;0.5" smil:calcMode="discrete"/>
                  <anim:animate smil:dur="0.08s" anim:sub-item="text" smil:attributeName="fill-color" smil:values="#52527c;#9999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 smil:additive="base"/>
                  <anim:animate smil:dur="0.5s" smil:fill="hold" smil:targetElement="id11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4d4d74" draw:end-color="#666699" draw:start-intensity="100%" draw:end-intensity="100%" draw:angle="450" draw:border="0%"/>
    <draw:gradient draw:name="Gradient_20_11" draw:display-name="Gradient 11" draw:style="linear" draw:start-color="#47476b" draw:end-color="#666699" draw:start-intensity="100%" draw:end-intensity="100%" draw:angle="450" draw:border="0%"/>
    <draw:gradient draw:name="Gradient_20_12" draw:display-name="Gradient 12" draw:style="linear" draw:start-color="#3e3e5d" draw:end-color="#666699" draw:start-intensity="100%" draw:end-intensity="100%" draw:angle="450" draw:border="0%"/>
    <draw:gradient draw:name="Gradient_20_13" draw:display-name="Gradient 13" draw:style="linear" draw:start-color="#1f1f2e" draw:end-color="#666699" draw:start-intensity="100%" draw:end-intensity="100%" draw:angle="450" draw:border="0%"/>
    <draw:gradient draw:name="Gradient_20_14" draw:display-name="Gradient 14" draw:style="linear" draw:start-color="#030305" draw:end-color="#666699" draw:start-intensity="100%" draw:end-intensity="100%" draw:angle="450" draw:border="0%"/>
    <draw:gradient draw:name="Gradient_20_15" draw:display-name="Gradient 15" draw:style="linear" draw:start-color="#000000" draw:end-color="#666699" draw:start-intensity="100%" draw:end-intensity="100%" draw:angle="450" draw:border="0%"/>
    <draw:gradient draw:name="Gradient_20_16" draw:display-name="Gradient 16" draw:style="linear" draw:start-color="#383853" draw:end-color="#666699" draw:start-intensity="100%" draw:end-intensity="100%" draw:angle="450" draw:border="0%"/>
    <draw:gradient draw:name="Gradient_20_17" draw:display-name="Gradient 17" draw:style="linear" draw:start-color="#414161" draw:end-color="#666699" draw:start-intensity="100%" draw:end-intensity="100%" draw:angle="450" draw:border="0%"/>
    <draw:gradient draw:name="Gradient_20_18" draw:display-name="Gradient 18" draw:style="linear" draw:start-color="#32324a" draw:end-color="#666699" draw:start-intensity="100%" draw:end-intensity="100%" draw:angle="450" draw:border="0%"/>
    <draw:gradient draw:name="Gradient_20_19" draw:display-name="Gradient 19" draw:style="linear" draw:start-color="#3b3b58" draw:end-color="#666699" draw:start-intensity="100%" draw:end-intensity="100%" draw:angle="900" draw:border="0%"/>
    <draw:gradient draw:name="Gradient_20_20" draw:display-name="Gradient 20" draw:style="linear" draw:start-color="#444466" draw:end-color="#666699" draw:start-intensity="100%" draw:end-intensity="100%" draw:angle="450" draw:border="0%"/>
    <draw:gradient draw:name="Gradient_20_21" draw:display-name="Gradient 21" draw:style="linear" draw:start-color="#34344f" draw:end-color="#666699" draw:start-intensity="100%" draw:end-intensity="100%" draw:angle="450" draw:border="0%"/>
    <draw:gradient draw:name="Gradient_20_22" draw:display-name="Gradient 22" draw:style="linear" draw:start-color="#505079" draw:end-color="#666699" draw:start-intensity="100%" draw:end-intensity="100%" draw:angle="450" draw:border="0%"/>
    <draw:gradient draw:name="Gradient_20_23" draw:display-name="Gradient 23" draw:style="linear" draw:start-color="#54547d" draw:end-color="#666699" draw:start-intensity="100%" draw:end-intensity="100%" draw:angle="450" draw:border="0%"/>
    <draw:gradient draw:name="Gradient_20_24" draw:display-name="Gradient 24" draw:style="linear" draw:start-color="#5a5a86" draw:end-color="#666699" draw:start-intensity="100%" draw:end-intensity="100%" draw:angle="450" draw:border="0%"/>
    <draw:gradient draw:name="Gradient_20_25" draw:display-name="Gradient 25" draw:style="linear" draw:start-color="#5d5d8b" draw:end-color="#666699" draw:start-intensity="100%" draw:end-intensity="100%" draw:angle="450" draw:border="0%"/>
    <draw:gradient draw:name="Gradient_20_26" draw:display-name="Gradient 26" draw:style="linear" draw:start-color="#373753" draw:end-color="#5b5b89" draw:start-intensity="100%" draw:end-intensity="100%" draw:angle="450" draw:border="0%"/>
    <draw:gradient draw:name="Gradient_20_27" draw:display-name="Gradient 27" draw:style="linear" draw:start-color="#34344f" draw:end-color="#5b5b89" draw:start-intensity="100%" draw:end-intensity="100%" draw:angle="450" draw:border="0%"/>
    <draw:gradient draw:name="Gradient_20_28" draw:display-name="Gradient 28" draw:style="linear" draw:start-color="#4b4b70" draw:end-color="#5b5b89" draw:start-intensity="100%" draw:end-intensity="100%" draw:angle="450" draw:border="0%"/>
    <draw:gradient draw:name="Gradient_20_29" draw:display-name="Gradient 29" draw:style="linear" draw:start-color="#32324b" draw:end-color="#5b5b89" draw:start-intensity="100%" draw:end-intensity="100%" draw:angle="450" draw:border="0%"/>
    <draw:gradient draw:name="Gradient_20_30" draw:display-name="Gradient 30" draw:style="linear" draw:start-color="#2d2d44" draw:end-color="#52527c" draw:start-intensity="100%" draw:end-intensity="100%" draw:angle="450" draw:border="0%"/>
    <draw:gradient draw:name="Gradient_20_31" draw:display-name="Gradient 31" draw:style="linear" draw:start-color="#202031" draw:end-color="#52527c" draw:start-intensity="100%" draw:end-intensity="100%" draw:angle="450" draw:border="0%"/>
    <draw:gradient draw:name="Gradient_20_32" draw:display-name="Gradient 32" draw:style="linear" draw:start-color="#2f2f47" draw:end-color="#52527c" draw:start-intensity="100%" draw:end-intensity="100%" draw:angle="450" draw:border="0%"/>
    <draw:gradient draw:name="Gradient_20_33" draw:display-name="Gradient 33" draw:style="linear" draw:start-color="#28283c" draw:end-color="#666699" draw:start-intensity="100%" draw:end-intensity="100%" draw:angle="450" draw:border="0%"/>
    <draw:gradient draw:name="Gradient_20_34" draw:display-name="Gradient 34" draw:style="linear" draw:start-color="#3b3b58" draw:end-color="#666699" draw:start-intensity="100%" draw:end-intensity="100%" draw:angle="450" draw:border="0%"/>
    <draw:gradient draw:name="Gradient_20_7" draw:display-name="Gradient 7" draw:style="linear" draw:start-color="#2f2f47" draw:end-color="#666699" draw:start-intensity="100%" draw:end-intensity="100%" draw:angle="450" draw:border="0%"/>
    <draw:gradient draw:name="Gradient_20_8" draw:display-name="Gradient 8" draw:style="linear" draw:start-color="#666699" draw:end-color="#5d5d8b" draw:start-intensity="100%" draw:end-intensity="100%" draw:angle="450" draw:border="0%"/>
    <draw:gradient draw:name="Gradient_20_9" draw:display-name="Gradient 9" draw:style="linear" draw:start-color="#565682" draw:end-color="#6666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6699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">
            <style:list-level-properties/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dfde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gradient" draw:fill-color="#666699" draw:fill-gradient-name="Gradient_20_18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">
            <style:list-level-properties/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Arial" style:font-family-generic="swiss" style:font-pitch="variable" fo:color="#dfde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draw:background-size="border" draw:fill="gradient" draw:fill-color="#666699" draw:fill-gradient-name="Gradient_20_1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5d5d8b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6666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666699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6666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gradient" draw:fill-color="#666699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gradient" draw:fill-color="#666699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666699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gradient" draw:fill-color="#666699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none" draw:fill="gradient" draw:fill-color="#666699" draw:fill-gradient-name="Gradient_20_15" draw:textarea-horizontal-align="righ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gradient" draw:fill-color="#666699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>
      <style:graphic-properties draw:stroke="none" draw:fill="gradient" draw:fill-color="#666699" draw:fill-gradient-name="Gradient_20_1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>
      <style:graphic-properties draw:stroke="none" draw:fill="gradient" draw:fill-color="#666699" draw:fill-gradient-name="Gradient_20_1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>
      <style:graphic-properties draw:stroke="none" draw:fill="gradient" draw:fill-color="#666699" draw:fill-gradient-name="Gradient_20_1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>
      <style:graphic-properties draw:stroke="none" draw:fill="gradient" draw:fill-color="#666699" draw:fill-gradient-name="Gradient_20_2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>
      <style:graphic-properties draw:stroke="none" draw:fill="gradient" draw:fill-color="#666699" draw:fill-gradient-name="Gradient_20_2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8" style:family="graphic">
      <style:graphic-properties draw:stroke="none" draw:fill="gradient" draw:fill-color="#666699" draw:fill-gradient-name="Gradient_20_2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>
      <style:graphic-properties draw:stroke="none" draw:fill="gradient" draw:fill-color="#666699" draw:fill-gradient-name="Gradient_20_2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0" style:family="graphic">
      <style:graphic-properties draw:stroke="none" draw:fill="gradient" draw:fill-color="#666699" draw:fill-gradient-name="Gradient_20_2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>
      <style:graphic-properties draw:stroke="none" draw:fill="gradient" draw:fill-color="#666699" draw:fill-gradient-name="Gradient_20_2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2" style:family="graphic">
      <style:graphic-properties draw:stroke="none" draw:fill="gradient" draw:fill-color="#5b5b89" draw:fill-gradient-name="Gradient_20_2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3" style:family="graphic">
      <style:graphic-properties draw:stroke="none" draw:fill="gradient" draw:fill-color="#5b5b89" draw:fill-gradient-name="Gradient_20_2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4" style:family="graphic">
      <style:graphic-properties draw:stroke="none" draw:fill="gradient" draw:fill-color="#5b5b89" draw:fill-gradient-name="Gradient_20_2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5" style:family="graphic">
      <style:graphic-properties draw:stroke="none" draw:fill="gradient" draw:fill-color="#5b5b89" draw:fill-gradient-name="Gradient_20_2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6" style:family="graphic">
      <style:graphic-properties draw:stroke="none" draw:fill="gradient" draw:fill-color="#52527c" draw:fill-gradient-name="Gradient_20_3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7" style:family="graphic">
      <style:graphic-properties draw:stroke="none" draw:fill="gradient" draw:fill-color="#52527c" draw:fill-gradient-name="Gradient_20_3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8" style:family="graphic">
      <style:graphic-properties draw:stroke="none" draw:fill="gradient" draw:fill-color="#52527c" draw:fill-gradient-name="Gradient_20_3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9" style:family="graphic">
      <style:graphic-properties draw:stroke="none" draw:fill="gradient" draw:fill-color="#666699" draw:fill-gradient-name="Gradient_20_3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0" style:family="graphic">
      <style:graphic-properties draw:stroke="none" draw:fill="gradient" draw:fill-color="#666699" draw:fill-gradient-name="Gradient_20_3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style:writing-mode="tb-rl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2pt" fo:language="cs" fo:country="CZ" fo:text-shadow="1pt 1pt" style:font-size-asian="12pt" style:font-size-complex="12pt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p/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p/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p/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p/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) translate (0.02cm 9.47cm)">
          <text:p/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p/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p/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p/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p/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p/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text-style-name="MP6" draw:layer="backgroundobjects" svg:width="5.927cm" svg:height="1.271cm" svg:x="18.202cm" svg:y="17.342cm" presentation:class="page-number">
        <draw:text-box>
          <text:p text:style-name="MP5"><text:span text:style-name="MT1"><text:page-number>&lt;číslo&gt;</text:page-number></text:span></text:p>
        </draw:text-box>
      </draw:frame>
      <draw:frame presentation:style-name="Mpr2" draw:text-style-name="MP3" draw:layer="backgroundobjects" svg:width="5.927cm" svg:height="1.277cm" svg:x="1.269cm" svg:y="17.336cm" presentation:class="date-time">
        <draw:text-box>
          <text:p/>
        </draw:text-box>
      </draw:frame>
      <draw:frame presentation:style-name="Mpr2" draw:text-style-name="MP3" draw:layer="backgroundobjects" svg:width="8.044cm" svg:height="1.277cm" svg:x="8.678cm" svg:y="17.336cm" presentation:class="footer">
        <draw:text-box>
          <text:p/>
        </draw:text-box>
      </draw:frame>
      <draw:frame presentation:style-name="Výchozí-outline1" draw:layer="backgroundobjects" svg:width="22.86cm" svg:height="12.595cm" svg:x="1.27cm" svg:y="4.445cm" presentation:class="outline" presentation:placeholder="true">
        <draw:text-box/>
      </draw:frame>
      <draw:frame presentation:style-name="Výchozí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g draw:name="Group 2">
        <draw:custom-shape draw:name="Rectangle 3" draw:style-name="Mgr3" draw:text-style-name="MP3" draw:layer="backgroundobjects" svg:width="7.691cm" svg:height="0.027cm" draw:transform="rotate (-0.233175988067585) translate (0.04cm 3.6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1cm 3.9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27cm 4.0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1cm 4.22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3cm 4.4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1cm 4.70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7cm 5.05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09cm 5.2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19cm 5.41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05cm 5.81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43cm 6.1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39cm 6.42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cm 6.81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85cm 8.1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2cm 11.95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6cm" draw:transform="rotate (0.933402083966391) translate (24.11cm 19.275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8cm 6.378cm)">
          <text:p/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56cm 10.976cm)">
          <text:p/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2cm 13.008cm)">
          <text:p/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cm 15.636cm)">
          <text:p/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) translate (0.015cm 9.478cm)">
          <text:p/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1cm 5.655cm)">
          <text:p/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07cm 11.98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cm 4.941cm)">
          <text:p/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15cm 4.532cm)">
          <text:p/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cm 4.291cm)">
          <text:p/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87cm 4.07cm)">
          <text:p/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2cm 7.5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25cm 7.0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2.998cm 10.09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1cm 18.0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-0.004cm 16.24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58cm" svg:y="14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36cm" svg:y="13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696cm" svg:y="16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4cm" svg:y="11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88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cm" svg:y="12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2cm" svg:y="12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3cm" svg:y="11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3cm" svg:y="11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3cm" svg:y="10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18cm" svg:y="10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35cm" svg:y="9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86cm" svg:y="10.1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395cm" svg:y="8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4cm" svg:y="7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3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06cm" svg:y="7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46cm" svg:y="8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3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4cm" svg:y="10.8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cm" svg:y="8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67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47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4cm" svg:y="9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1cm" svg:y="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cm" svg:y="8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16cm" svg:y="8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19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68cm" svg:y="8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295cm" svg:y="9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4cm" svg:y="8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1cm" svg:y="7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3cm" svg:y="8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cm" svg:y="1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85cm" svg:y="9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4cm" svg:y="10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3cm" svg:y="8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cm" svg:y="7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699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2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15cm" svg:y="7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88cm" svg:y="7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3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198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36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1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49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78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cm" svg:y="6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87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26cm" svg:y="7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3cm" svg:y="6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15cm" svg:y="7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2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095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1cm" svg:y="6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197cm" svg:y="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3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48cm" svg:y="16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3cm" svg:y="17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4cm" svg:y="13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78cm" svg:y="12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4cm" svg:y="11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18cm" svg:y="10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37cm" svg:y="14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2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46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4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cm" svg:y="8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4cm" svg:y="7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1cm" svg:y="7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49cm" svg:y="7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35cm" svg:y="6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06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85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1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4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2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68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2cm" svg:y="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3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85cm" svg:y="6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89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3cm" svg:y="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06cm" svg:y="6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29cm" svg:y="6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7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2cm" svg:y="5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4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2cm" svg:y="4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59cm" svg:y="4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3cm" svg:y="5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2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3cm" svg:y="6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795cm" svg:y="4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86cm" svg:y="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2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3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1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06cm" svg:y="6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07cm" svg:y="5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4cm" svg:y="5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3cm" svg:y="4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2cm" svg:y="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3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2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59cm" svg:y="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76cm" svg:y="5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76cm" svg:y="5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37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1cm" svg:y="5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8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66cm" svg:y="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2cm" svg:y="4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4cm" svg:y="5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4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07cm" svg:y="5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09cm" svg:y="4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79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08cm" svg:y="4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4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26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46cm" svg:y="6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1cm" svg:y="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4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05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69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2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1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3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cm" svg:y="4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1cm" svg:y="4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cm" svg:y="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cm" svg:y="4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39cm" svg:y="17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3cm" svg:y="16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4cm" svg:y="13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cm" svg:y="12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48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56cm" svg:y="11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1cm" svg:y="1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76cm" svg:y="10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4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4cm" svg:y="9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39cm" svg:y="8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3cm" svg:y="7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4cm" svg:y="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65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799cm" svg:y="6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12" draw:text-style-name="MP3" draw:layer="backgroundobjects" svg:width="0.864cm" svg:height="0.467cm" svg:x="14.349cm" svg:y="17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12" draw:text-style-name="MP3" draw:layer="backgroundobjects" svg:width="0.864cm" svg:height="0.49cm" svg:x="16.095cm" svg:y="16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9" draw:text-style-name="MP3" draw:layer="backgroundobjects" svg:width="0.886cm" svg:height="0.467cm" svg:x="21.043cm" svg:y="16.3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9" draw:text-style-name="MP3" draw:layer="backgroundobjects" svg:width="0.864cm" svg:height="0.463cm" svg:x="19.799cm" svg:y="17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12" draw:text-style-name="MP3" draw:layer="backgroundobjects" svg:width="0.741cm" svg:height="0.424cm" svg:x="17.585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12" draw:text-style-name="MP3" draw:layer="backgroundobjects" svg:width="0.736cm" svg:height="0.419cm" svg:x="18.794cm" svg:y="13.8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9" draw:text-style-name="MP3" draw:layer="backgroundobjects" svg:width="0.736cm" svg:height="0.419cm" svg:x="22.238cm" svg:y="15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12" draw:text-style-name="MP3" draw:layer="backgroundobjects" svg:width="0.688cm" svg:height="0.366cm" svg:x="20.072cm" svg:y="12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12" draw:text-style-name="MP3" draw:layer="backgroundobjects" svg:width="0.74cm" svg:height="0.419cm" svg:x="23.336cm" svg:y="13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9" draw:text-style-name="MP3" draw:layer="backgroundobjects" svg:width="0.688cm" svg:height="0.392cm" svg:x="24.235cm" svg:y="12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12" draw:text-style-name="MP3" draw:layer="backgroundobjects" svg:width="0.688cm" svg:height="0.366cm" svg:x="21.038cm" svg:y="11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12" draw:text-style-name="MP3" draw:layer="backgroundobjects" svg:width="0.688cm" svg:height="0.371cm" svg:x="21.894cm" svg:y="10.9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12" draw:text-style-name="MP3" draw:layer="backgroundobjects" svg:width="0.59cm" svg:height="0.322cm" svg:x="24.002cm" svg:y="9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12" draw:text-style-name="MP3" draw:layer="backgroundobjects" svg:width="0.617cm" svg:height="0.322cm" svg:x="22.754cm" svg:y="10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12" draw:text-style-name="MP3" draw:layer="backgroundobjects" svg:width="0.591cm" svg:height="0.269cm" svg:x="23.446cm" svg:y="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30" draw:text-style-name="MP3" draw:layer="backgroundobjects" svg:width="0.564cm" svg:height="0.269cm" svg:x="24.606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30" draw:text-style-name="MP3" draw:layer="backgroundobjects" svg:width="0.564cm" svg:height="0.269cm" svg:x="25.082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12" draw:text-style-name="MP3" draw:layer="backgroundobjects" svg:width="0.688cm" svg:height="0.366cm" svg:x="24.967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92cm" svg:y="12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4cm" svg:y="10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5cm" svg:y="6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9" draw:text-style-name="MP3" draw:layer="backgroundobjects" svg:width="0.887cm" svg:height="0.467cm" svg:x="24.795cm" svg:y="17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outline1" draw:layer="backgroundobjects" svg:width="22.86cm" svg:height="12.595cm" svg:x="1.27cm" svg:y="4.445cm" presentation:class="outline" presentation:placeholder="true">
        <draw:text-box/>
      </draw:fram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Mpr3" draw:text-style-name="MP3" draw:layer="backgroundobjects" svg:width="5.927cm" svg:height="1.277cm" svg:x="1.269cm" svg:y="17.336cm" presentation:class="date-time">
        <draw:text-box>
          <text:p/>
        </draw:text-box>
      </draw:frame>
      <draw:frame presentation:style-name="Mpr3" draw:text-style-name="MP3" draw:layer="backgroundobjects" svg:width="8.044cm" svg:height="1.277cm" svg:x="8.678cm" svg:y="17.35cm" presentation:class="footer">
        <draw:text-box>
          <text:p/>
        </draw:text-box>
      </draw:frame>
      <draw:frame presentation:style-name="Mpr4" draw:text-style-name="MP6" draw:layer="backgroundobjects" svg:width="5.927cm" svg:height="1.271cm" svg:x="18.202cm" svg:y="17.342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agnet</dc:title>
    <dc:subject>Fyzika </dc:subject>
    <dc:description>Dostupné z Metodického portálu www.rvp.cz, ISSN: 1802-4785, financovaného z ESF a státního rozpočtu ČR. Provozováno Výzkumným ústavem pedagogickým v Praze.</dc:description>
    <meta:initial-creator>Lubomír Mikolášek</meta:initial-creator>
    <meta:creation-date>2009-08-02T17:54:45</meta:creation-date>
    <dc:creator>Štěpánka</dc:creator>
    <dc:date>2009-10-14T11:32:39</dc:date>
    <meta:editing-cycles>25</meta:editing-cycles>
    <meta:editing-duration>PT07H43M12S</meta:editing-duration>
    <meta:document-statistic meta:object-count="518"/>
    <meta:generator>OpenOffice.org/3.0$Win32 OpenOffice.org_project/300m15$Build-9379</meta:generator>
  </office:meta>
</office:document-meta>
</file>