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054cm" table:align="margins" style:writing-mode="lr-tb"/>
    </style:style>
    <style:style style:name="Tabulka1.A" style:family="table-column">
      <style:table-column-properties style:column-width="1.002cm" style:rel-column-width="568*"/>
    </style:style>
    <style:style style:name="Tabulka1.1" style:family="table-row">
      <style:table-row-properties style:row-height="1.04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H1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S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D3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ulka1.M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N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G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H4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S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L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ulka1.J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1.P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I9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2" style:family="table">
      <style:table-properties style:width="19.054cm" table:align="margins" style:writing-mode="lr-tb"/>
    </style:style>
    <style:style style:name="Tabulka2.A" style:family="table-column">
      <style:table-column-properties style:column-width="1.002cm" style:rel-column-width="568*"/>
    </style:style>
    <style:style style:name="Tabulka2.1" style:family="table-row">
      <style:table-row-properties style:row-height="1.02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H1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Q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S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D3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ulka2.M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N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H4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S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L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ulka2.J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.P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I9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.423cm" fo:margin-bottom="0cm" fo:line-height="200%" fo:text-align="center" style:justify-single-word="false" style:page-number="auto"/>
    </style:style>
    <style:style style:name="P4" style:family="paragraph" style:parent-style-name="Standard">
      <style:paragraph-properties fo:margin-left="0.101cm" fo:margin-right="0cm" fo:margin-top="0.212cm" fo:margin-bottom="0cm" fo:line-height="200%" fo:text-align="center" style:justify-single-word="false" fo:text-indent="0cm" style:auto-text-indent="false" style:snap-to-layout-grid="false"/>
      <style:text-properties fo:font-variant="small-caps" fo:font-size="16pt" style:font-size-asian="16pt" style:font-size-complex="16pt"/>
    </style:style>
    <style:style style:name="P5" style:family="paragraph" style:parent-style-name="Standard">
      <style:paragraph-properties fo:margin-left="0.101cm" fo:margin-right="0cm" fo:margin-top="0.212cm" fo:margin-bottom="0cm" fo:line-height="200%" fo:text-align="center" style:justify-single-word="false" fo:text-indent="0cm" style:auto-text-indent="false" style:snap-to-layout-grid="false"/>
      <style:text-properties fo:font-variant="small-caps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.106cm" fo:margin-bottom="0.212cm" fo:text-indent="-4.131cm" style:auto-text-indent="false"/>
    </style:style>
    <style:style style:name="P7" style:family="paragraph" style:parent-style-name="Standard">
      <style:paragraph-properties fo:margin-left="0cm" fo:margin-right="0cm" fo:margin-top="0.423cm" fo:margin-bottom="0.318cm" fo:text-indent="-4.131cm" style:auto-text-indent="false"/>
    </style:style>
    <style:style style:name="P8" style:family="paragraph" style:parent-style-name="Standard">
      <style:paragraph-properties fo:margin-left="0cm" fo:margin-right="0cm" fo:margin-top="0.423cm" fo:margin-bottom="0.318cm" fo:line-height="105%" fo:text-indent="-4.131cm" style:auto-text-indent="false"/>
    </style:style>
    <style:style style:name="P9" style:family="paragraph" style:parent-style-name="Standard">
      <style:paragraph-properties fo:margin-left="0cm" fo:margin-right="0cm" fo:margin-top="0.212cm" fo:margin-bottom="0.106cm" fo:text-indent="-4.131cm" style:auto-text-indent="false">
        <style:tab-stops>
          <style:tab-stop style:position="17.704cm"/>
          <style:tab-stop style:position="19.567cm"/>
          <style:tab-stop style:position="20.318cm"/>
          <style:tab-stop style:position="21.101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.106cm" fo:line-height="105%" fo:text-indent="-4.131cm" style:auto-text-indent="false"/>
    </style:style>
    <style:style style:name="P11" style:family="paragraph" style:parent-style-name="Standard">
      <style:paragraph-properties fo:margin-left="0cm" fo:margin-right="0cm" fo:margin-top="0.423cm" fo:margin-bottom="0.212cm" fo:line-height="105%" fo:text-indent="-4.131cm" style:auto-text-indent="false"/>
    </style:style>
    <style:style style:name="P12" style:family="paragraph" style:parent-style-name="Standard">
      <style:paragraph-properties fo:margin-left="0cm" fo:margin-right="0cm" fo:margin-top="0.212cm" fo:margin-bottom="0.106cm" fo:text-indent="-4.128cm" style:auto-text-indent="false"/>
    </style:style>
    <style:style style:name="P13" style:family="paragraph" style:parent-style-name="Standard">
      <style:paragraph-properties fo:margin-left="0cm" fo:margin-right="0cm" fo:margin-top="0.212cm" fo:margin-bottom="0.106cm" fo:line-height="105%" fo:text-indent="-4.128cm" style:auto-text-indent="false"/>
    </style:style>
    <style:style style:name="P14" style:family="paragraph" style:parent-style-name="Standard">
      <style:paragraph-properties fo:margin-left="13.653cm" fo:margin-right="0cm" fo:margin-top="0.212cm" fo:margin-bottom="0cm" fo:line-height="200%" fo:text-indent="0cm" style:auto-text-indent="false" fo:break-before="pag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margin-top="0.212cm" fo:margin-bottom="0cm" fo:line-height="200%" fo:text-align="center" style:justify-single-word="false" fo:text-indent="0cm" style:auto-text-indent="false" style:snap-to-layout-grid="false"/>
      <style:text-properties fo:font-variant="small-caps" fo:font-size="16pt" style:font-size-asian="16pt" style:font-size-complex="16pt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ředně obtížná tajenka k měnové politice ČNB</text:span></text:p>
      <text:p text:style-name="P1"/>
      <text:p text:style-name="P6"><draw:frame draw:style-name="fr1" draw:name="Rámec1" text:anchor-type="paragraph" svg:x="-1.829cm" svg:y="-0.037cm" svg:width="19.054cm" draw:z-index="0"><draw:text-box fo:min-height="0.37cm"><table:table table:name="Tabulka1" table:style-name="Tabulka1"><table:table-column table:style-name="Tabulka1.A" table:number-columns-repeated="19"/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H1" office:value-type="float" office:value="1"><text:p text:style-name="P4">1</text:p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Q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H1" office:value-type="float" office:value="2"><text:p text:style-name="P4">2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S2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D3" office:value-type="float" office:value="3"><text:p text:style-name="P4">3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M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G4" office:value-type="string"><text:p text:style-name="P4"/></table:table-cell><table:table-cell table:style-name="Tabulka1.H4" office:value-type="float" office:value="4"><text:p text:style-name="P4">4</text:p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Q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H1" office:value-type="float" office:value="5"><text:p text:style-name="P4">5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S5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D3" office:value-type="float" office:value="6"><text:p text:style-name="P4">6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L6" office:value-type="string"><text:p text:style-name="P4"/></table:table-cell><table:table-cell table:style-name="Tabulka1.G4" office:value-type="string"><text:p text:style-name="P4"/></table:table-cell><table:table-cell table:style-name="Tabulka1.G4" office:value-type="string"><text:p text:style-name="P4"/></table:table-cell><table:table-cell table:style-name="Tabulka1.G4" office:value-type="string"><text:p text:style-name="P4"/></table:table-cell><table:table-cell table:style-name="Tabulka1.G4" office:value-type="string"><text:p text:style-name="P4"/></table:table-cell><table:table-cell table:style-name="Tabulka1.G4" office:value-type="string"><text:p text:style-name="P4"/></table:table-cell><table:table-cell table:style-name="Tabulka1.N3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F1" office:value-type="string"><text:p text:style-name="P4"/></table:table-cell><table:table-cell table:style-name="Tabulka1.G4" office:value-type="string"><text:p text:style-name="P4"/></table:table-cell><table:table-cell table:style-name="Tabulka1.G4" office:value-type="string"><text:p text:style-name="P4"/></table:table-cell><table:table-cell table:style-name="Tabulka1.H4" office:value-type="float" office:value="7"><text:p text:style-name="P4">7</text:p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S5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8" office:value-type="string"><text:p text:style-name="P4"/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K1" office:value-type="string"><text:p text:style-name="P4"/></table:table-cell><table:table-cell table:style-name="Tabulka1.K1" office:value-type="string"><text:p text:style-name="P4"/></table:table-cell><table:table-cell table:style-name="Tabulka1.P8" office:value-type="float" office:value="8"><text:p text:style-name="P4">8</text:p></table:table-cell><table:table-cell table:style-name="Tabulka1.N3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N3" office:value-type="string"><text:p text:style-name="P4"/></table:table-cell><table:table-cell table:style-name="Tabulka1.I9" office:value-type="string"><text:p text:style-name="P5"/></table:table-cell><table:table-cell table:style-name="Tabulka1.D3" office:value-type="float" office:value="9"><text:p text:style-name="P4">9</text:p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M3" office:value-type="string"><text:p text:style-name="P4"/></table:table-cell><table:table-cell table:style-name="Tabulka1.N3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5"/></table:table-cell><table:table-cell table:style-name="Tabulka1.D3" office:value-type="float" office:value="10"><text:p text:style-name="P15">10</text:p></table:table-cell><table:table-cell table:style-name="Tabulka1.K1" office:value-type="string"><text:p text:style-name="P4"/></table:table-cell><table:table-cell table:style-name="Tabulka1.I1" office:value-type="string"><text:p text:style-name="P5"/></table:table-cell><table:table-cell table:style-name="Tabulka1.J1" office:value-type="string"><text:p text:style-name="P4"/></table:table-cell><table:table-cell table:style-name="Tabulka1.S5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/table:table-row></table:table></draw:text-box></draw:frame>1. Papírové peníze</text:p>
      <text:p text:style-name="P12">2. Důsledek převisu nabídky práce nad poptávkou po práci</text:p>
      <text:p text:style-name="P7">3. Odhad budoucího vývoje</text:p>
      <text:p text:style-name="P7">4.Cena domácí měny vůči zahraničním měnám</text:p>
      <text:p text:style-name="P7">5. Výkonnost výrobního faktoru</text:p>
      <text:p text:style-name="P7">6. Bankovky a mince</text:p>
      <text:p text:style-name="P12">7. Proces přibližování k vyspělejším ekonomikám</text:p>
      <text:p text:style-name="P9">8. Sazba, za kterou komerční banky mohou u<text:line-break/>ČNB uložit peníze přes noc</text:p>
      <text:p text:style-name="P12">9. Ukazatel, měřící výkonnost domácí ekonomiky (ve zkratce)</text:p>
      <text:p text:style-name="P12">10. Nenávratný peněžní obnos, který je odváděn státu</text:p>
      <text:p text:style-name="P14">Řešení</text:p>
      <text:p text:style-name="P1"/>
      <text:p text:style-name="P11"><draw:frame draw:style-name="fr1" draw:name="Rámec2" text:anchor-type="paragraph" svg:x="-1.928cm" svg:y="0.051cm" svg:width="19.054cm" draw:z-index="1"><draw:text-box fo:min-height="0.37cm"><table:table table:name="Tabulka2" table:style-name="Tabulka2"><table:table-column table:style-name="Tabulka2.A" table:number-columns-repeated="19"/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H1" office:value-type="float" office:value="1"><text:p text:style-name="P4">1</text:p></table:table-cell><table:table-cell table:style-name="Tabulka2.I1" office:value-type="string"><text:p text:style-name="P5">b</text:p></table:table-cell><table:table-cell table:style-name="Tabulka2.J1" office:value-type="string"><text:p text:style-name="P4">a</text:p></table:table-cell><table:table-cell table:style-name="Tabulka2.K1" office:value-type="string"><text:p text:style-name="P4">n</text:p></table:table-cell><table:table-cell table:style-name="Tabulka2.K1" office:value-type="string"><text:p text:style-name="P4">k</text:p></table:table-cell><table:table-cell table:style-name="Tabulka2.K1" office:value-type="string"><text:p text:style-name="P4">o</text:p></table:table-cell><table:table-cell table:style-name="Tabulka2.K1" office:value-type="string"><text:p text:style-name="P4">v</text:p></table:table-cell><table:table-cell table:style-name="Tabulka2.K1" office:value-type="string"><text:p text:style-name="P4">k</text:p></table:table-cell><table:table-cell table:style-name="Tabulka2.K1" office:value-type="string"><text:p text:style-name="P4">y</text:p></table:table-cell><table:table-cell table:style-name="Tabulka2.Q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H1" office:value-type="float" office:value="2"><text:p text:style-name="P4">2</text:p></table:table-cell><table:table-cell table:style-name="Tabulka2.K1" office:value-type="string"><text:p text:style-name="P4">n</text:p></table:table-cell><table:table-cell table:style-name="Tabulka2.K1" office:value-type="string"><text:p text:style-name="P4">e</text:p></table:table-cell><table:table-cell table:style-name="Tabulka2.K1" office:value-type="string"><text:p text:style-name="P4">z</text:p></table:table-cell><table:table-cell table:style-name="Tabulka2.I1" office:value-type="string"><text:p text:style-name="P5">a</text:p></table:table-cell><table:table-cell table:style-name="Tabulka2.J1" office:value-type="string"><text:p text:style-name="P4">m</text:p></table:table-cell><table:table-cell table:style-name="Tabulka2.K1" office:value-type="string"><text:p text:style-name="P4">ě</text:p></table:table-cell><table:table-cell table:style-name="Tabulka2.K1" office:value-type="string"><text:p text:style-name="P4">s</text:p></table:table-cell><table:table-cell table:style-name="Tabulka2.K1" office:value-type="string"><text:p text:style-name="P4">t</text:p></table:table-cell><table:table-cell table:style-name="Tabulka2.K1" office:value-type="string"><text:p text:style-name="P4">n</text:p></table:table-cell><table:table-cell table:style-name="Tabulka2.K1" office:value-type="string"><text:p text:style-name="P4">a</text:p></table:table-cell><table:table-cell table:style-name="Tabulka2.K1" office:value-type="string"><text:p text:style-name="P4">n</text:p></table:table-cell><table:table-cell table:style-name="Tabulka2.K1" office:value-type="string"><text:p text:style-name="P4">o</text:p></table:table-cell><table:table-cell table:style-name="Tabulka2.K1" office:value-type="string"><text:p text:style-name="P4">s</text:p></table:table-cell><table:table-cell table:style-name="Tabulka2.S2" office:value-type="string"><text:p text:style-name="P4">t</text:p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3" office:value-type="float" office:value="3"><text:p text:style-name="P4">3</text:p></table:table-cell><table:table-cell table:style-name="Tabulka2.K1" office:value-type="string"><text:p text:style-name="P4">p</text:p></table:table-cell><table:table-cell table:style-name="Tabulka2.K1" office:value-type="string"><text:p text:style-name="P4">r</text:p></table:table-cell><table:table-cell table:style-name="Tabulka2.K1" office:value-type="string"><text:p text:style-name="P4">o</text:p></table:table-cell><table:table-cell table:style-name="Tabulka2.K1" office:value-type="string"><text:p text:style-name="P4">g</text:p></table:table-cell><table:table-cell table:style-name="Tabulka2.I1" office:value-type="string"><text:p text:style-name="P5">n</text:p></table:table-cell><table:table-cell table:style-name="Tabulka2.J1" office:value-type="string"><text:p text:style-name="P4">ó</text:p></table:table-cell><table:table-cell table:style-name="Tabulka2.K1" office:value-type="string"><text:p text:style-name="P4">z</text:p></table:table-cell><table:table-cell table:style-name="Tabulka2.K1" office:value-type="string"><text:p text:style-name="P4">a</text:p></table:table-cell><table:table-cell table:style-name="Tabulka2.M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G4" office:value-type="string"><text:p text:style-name="P4"/></table:table-cell><table:table-cell table:style-name="Tabulka2.H4" office:value-type="float" office:value="4"><text:p text:style-name="P4">4</text:p></table:table-cell><table:table-cell table:style-name="Tabulka2.I1" office:value-type="string"><text:p text:style-name="P5">k</text:p></table:table-cell><table:table-cell table:style-name="Tabulka2.J1" office:value-type="string"><text:p text:style-name="P4">u</text:p></table:table-cell><table:table-cell table:style-name="Tabulka2.K1" office:value-type="string"><text:p text:style-name="P4">r</text:p></table:table-cell><table:table-cell table:style-name="Tabulka2.K1" office:value-type="string"><text:p text:style-name="P4">z</text:p></table:table-cell><table:table-cell table:style-name="Tabulka2.Q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H1" office:value-type="float" office:value="5"><text:p text:style-name="P4">5</text:p></table:table-cell><table:table-cell table:style-name="Tabulka2.K1" office:value-type="string"><text:p text:style-name="P4">p</text:p></table:table-cell><table:table-cell table:style-name="Tabulka2.K1" office:value-type="string"><text:p text:style-name="P4">r</text:p></table:table-cell><table:table-cell table:style-name="Tabulka2.I1" office:value-type="string"><text:p text:style-name="P5">o</text:p></table:table-cell><table:table-cell table:style-name="Tabulka2.J1" office:value-type="string"><text:p text:style-name="P4">d</text:p></table:table-cell><table:table-cell table:style-name="Tabulka2.K1" office:value-type="string"><text:p text:style-name="P4">u</text:p></table:table-cell><table:table-cell table:style-name="Tabulka2.K1" office:value-type="string"><text:p text:style-name="P4">k</text:p></table:table-cell><table:table-cell table:style-name="Tabulka2.K1" office:value-type="string"><text:p text:style-name="P4">t</text:p></table:table-cell><table:table-cell table:style-name="Tabulka2.K1" office:value-type="string"><text:p text:style-name="P4">i</text:p></table:table-cell><table:table-cell table:style-name="Tabulka2.K1" office:value-type="string"><text:p text:style-name="P4">v</text:p></table:table-cell><table:table-cell table:style-name="Tabulka2.K1" office:value-type="string"><text:p text:style-name="P4">i</text:p></table:table-cell><table:table-cell table:style-name="Tabulka2.K1" office:value-type="string"><text:p text:style-name="P4">t</text:p></table:table-cell><table:table-cell table:style-name="Tabulka2.K1" office:value-type="string"><text:p text:style-name="P4">a</text:p></table:table-cell><table:table-cell table:style-name="Tabulka2.S5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D3" office:value-type="float" office:value="6"><text:p text:style-name="P4">6</text:p></table:table-cell><table:table-cell table:style-name="Tabulka2.K1" office:value-type="string"><text:p text:style-name="P4">o</text:p></table:table-cell><table:table-cell table:style-name="Tabulka2.K1" office:value-type="string"><text:p text:style-name="P4">b</text:p></table:table-cell><table:table-cell table:style-name="Tabulka2.K1" office:value-type="string"><text:p text:style-name="P4">ě</text:p></table:table-cell><table:table-cell table:style-name="Tabulka2.K1" office:value-type="string"><text:p text:style-name="P4">ž</text:p></table:table-cell><table:table-cell table:style-name="Tabulka2.K1" office:value-type="string"><text:p text:style-name="P4">i</text:p></table:table-cell><table:table-cell table:style-name="Tabulka2.I1" office:value-type="string"><text:p text:style-name="P5">v</text:p></table:table-cell><table:table-cell table:style-name="Tabulka2.J1" office:value-type="string"><text:p text:style-name="P4">o</text:p></table:table-cell><table:table-cell table:style-name="Tabulka2.K1" office:value-type="string"><text:p text:style-name="P4"/></table:table-cell><table:table-cell table:style-name="Tabulka2.L6" office:value-type="string"><text:p text:style-name="P4"/></table:table-cell><table:table-cell table:style-name="Tabulka2.G4" office:value-type="string"><text:p text:style-name="P4"/></table:table-cell><table:table-cell table:style-name="Tabulka2.G4" office:value-type="string"><text:p text:style-name="P4"/></table:table-cell><table:table-cell table:style-name="Tabulka2.G4" office:value-type="string"><text:p text:style-name="P4"/></table:table-cell><table:table-cell table:style-name="Tabulka2.G4" office:value-type="string"><text:p text:style-name="P4"/></table:table-cell><table:table-cell table:style-name="Tabulka2.G4" office:value-type="string"><text:p text:style-name="P4"/></table:table-cell><table:table-cell table:style-name="Tabulka2.N3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F1" office:value-type="string"><text:p text:style-name="P4"/></table:table-cell><table:table-cell table:style-name="Tabulka2.G4" office:value-type="string"><text:p text:style-name="P4"/></table:table-cell><table:table-cell table:style-name="Tabulka2.G4" office:value-type="string"><text:p text:style-name="P4"/></table:table-cell><table:table-cell table:style-name="Tabulka2.H4" office:value-type="float" office:value="7"><text:p text:style-name="P4">7</text:p></table:table-cell><table:table-cell table:style-name="Tabulka2.K1" office:value-type="string"><text:p text:style-name="P4">k</text:p></table:table-cell><table:table-cell table:style-name="Tabulka2.K1" office:value-type="string"><text:p text:style-name="P4">o</text:p></table:table-cell><table:table-cell table:style-name="Tabulka2.I1" office:value-type="string"><text:p text:style-name="P5">n</text:p></table:table-cell><table:table-cell table:style-name="Tabulka2.J1" office:value-type="string"><text:p text:style-name="P4">v</text:p></table:table-cell><table:table-cell table:style-name="Tabulka2.K1" office:value-type="string"><text:p text:style-name="P4">e</text:p></table:table-cell><table:table-cell table:style-name="Tabulka2.I1" office:value-type="string"><text:p text:style-name="P5">r</text:p></table:table-cell><table:table-cell table:style-name="Tabulka2.J1" office:value-type="string"><text:p text:style-name="P4">g</text:p></table:table-cell><table:table-cell table:style-name="Tabulka2.K1" office:value-type="string"><text:p text:style-name="P4">e</text:p></table:table-cell><table:table-cell table:style-name="Tabulka2.K1" office:value-type="string"><text:p text:style-name="P4">n</text:p></table:table-cell><table:table-cell table:style-name="Tabulka2.K1" office:value-type="string"><text:p text:style-name="P4">c</text:p></table:table-cell><table:table-cell table:style-name="Tabulka2.K1" office:value-type="string"><text:p text:style-name="P4">e</text:p></table:table-cell><table:table-cell table:style-name="Tabulka2.S5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K1" office:value-type="string"><text:p text:style-name="P4">d</text:p></table:table-cell><table:table-cell table:style-name="Tabulka2.K1" office:value-type="string"><text:p text:style-name="P4">i</text:p></table:table-cell><table:table-cell table:style-name="Tabulka2.K1" office:value-type="string"><text:p text:style-name="P4">s</text:p></table:table-cell><table:table-cell table:style-name="Tabulka2.K1" office:value-type="string"><text:p text:style-name="P4">k</text:p></table:table-cell><table:table-cell table:style-name="Tabulka2.K1" office:value-type="string"><text:p text:style-name="P4">o</text:p></table:table-cell><table:table-cell table:style-name="Tabulka2.K1" office:value-type="string"><text:p text:style-name="P4">n</text:p></table:table-cell><table:table-cell table:style-name="Tabulka2.K1" office:value-type="string"><text:p text:style-name="P4">t</text:p></table:table-cell><table:table-cell table:style-name="Tabulka2.K1" office:value-type="string"><text:p text:style-name="P4">n</text:p></table:table-cell><table:table-cell table:style-name="Tabulka2.I1" office:value-type="string"><text:p text:style-name="P5">í</text:p></table:table-cell><table:table-cell table:style-name="Tabulka2.J8" office:value-type="string"><text:p text:style-name="P4"/></table:table-cell><table:table-cell table:style-name="Tabulka2.K1" office:value-type="string"><text:p text:style-name="P4">s</text:p></table:table-cell><table:table-cell table:style-name="Tabulka2.I1" office:value-type="string"><text:p text:style-name="P5">a</text:p></table:table-cell><table:table-cell table:style-name="Tabulka2.J1" office:value-type="string"><text:p text:style-name="P4">z</text:p></table:table-cell><table:table-cell table:style-name="Tabulka2.K1" office:value-type="string"><text:p text:style-name="P4">b</text:p></table:table-cell><table:table-cell table:style-name="Tabulka2.K1" office:value-type="string"><text:p text:style-name="P4">a</text:p></table:table-cell><table:table-cell table:style-name="Tabulka2.P8" office:value-type="float" office:value="8"><text:p text:style-name="P4">8</text:p></table:table-cell><table:table-cell table:style-name="Tabulka2.N3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N3" office:value-type="string"><text:p text:style-name="P4"/></table:table-cell><table:table-cell table:style-name="Tabulka2.I9" office:value-type="string"><text:p text:style-name="P5"/></table:table-cell><table:table-cell table:style-name="Tabulka2.D3" office:value-type="float" office:value="9"><text:p text:style-name="P4">9</text:p></table:table-cell><table:table-cell table:style-name="Tabulka2.K1" office:value-type="string"><text:p text:style-name="P4">h</text:p></table:table-cell><table:table-cell table:style-name="Tabulka2.I1" office:value-type="string"><text:p text:style-name="P5">d</text:p></table:table-cell><table:table-cell table:style-name="Tabulka2.J1" office:value-type="string"><text:p text:style-name="P4">p</text:p></table:table-cell><table:table-cell table:style-name="Tabulka2.M3" office:value-type="string"><text:p text:style-name="P4"/></table:table-cell><table:table-cell table:style-name="Tabulka2.N3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5"/></table:table-cell><table:table-cell table:style-name="Tabulka2.D3" office:value-type="float" office:value="10"><text:p text:style-name="P15">10</text:p></table:table-cell><table:table-cell table:style-name="Tabulka2.K1" office:value-type="string"><text:p text:style-name="P4">d</text:p></table:table-cell><table:table-cell table:style-name="Tabulka2.I1" office:value-type="string"><text:p text:style-name="P5">a</text:p></table:table-cell><table:table-cell table:style-name="Tabulka2.J1" office:value-type="string"><text:p text:style-name="P4">ň</text:p></table:table-cell><table:table-cell table:style-name="Tabulka2.S5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/table:table-row></table:table></draw:text-box></draw:frame>1. Papírové peníze</text:p>
      <text:p text:style-name="P13">2. Důsledek převisu nabídky práce nad poptávkou po práci</text:p>
      <text:p text:style-name="P8">3. Odhad budoucího vývoje</text:p>
      <text:p text:style-name="P8">4. Cena domácí měny vůči zahraničním měnám</text:p>
      <text:p text:style-name="P8">5. Výkonnost výrobního faktoru</text:p>
      <text:p text:style-name="P8">6. Bankovky a mince</text:p>
      <text:p text:style-name="P13">7. Proces přibližování k vyspělejším ekonomikám</text:p>
      <text:p text:style-name="P10">8. Sazba, za kterou komerční banky mohou u ČNB uložit peníze přes noc</text:p>
      <text:p text:style-name="P13">9. Ukazatel, měřící výkonnost domácí ekonomiky (ve zkratce)</text:p>
      <text:p text:style-name="P13">10. Nenávratný peněžní obnos, který je odváděn stát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MT2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2.223cm" fo:margin-right="1.4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8cm" fo:margin-bottom="0.87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19cm" fo:margin-bottom="2.501cm" fo:margin-left="2.223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Jan Filáček.</text:span></text:p>
        <text:p text:style-name="MP1"><text:span text:style-name="MT2">Dostupné z Metodického portálu www.rvp.cz, ISSN: 1802–4785, financovaného z ESF a státního rozpočtu ČR.<text:line-break/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jenka k měnové politice ČNB – středně obtížná</dc:title>
    <dc:description>Dostupné z Metodického portálu www.rvp.cz, ISSN: 1802–4785, financovaného z ESF a státního rozpočtu ČR. Provozováno Výzkumným ústavem pedagogickým v Praze.</dc:description>
    <meta:initial-creator>Jan Filáček</meta:initial-creator>
    <meta:creation-date>2010-10-22T10:49:00</meta:creation-date>
    <dc:date>2010-10-25T11:19:48.70</dc:date>
    <meta:editing-cycles>3</meta:editing-cycles>
    <meta:editing-duration>PT00H01M00S</meta:editing-duration>
    <meta:document-statistic meta:table-count="2" meta:image-count="0" meta:object-count="0" meta:page-count="2" meta:paragraph-count="128" meta:word-count="275" meta:character-count="1222"/>
    <meta:generator>OpenOffice.org/3.2$Win32 OpenOffice.org_project/320m19$Build-9505</meta:generator>
  </office:meta>
</office:document-meta>
</file>