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151cm" fo:margin-left="5.027cm" table:align="left" style:writing-mode="lr-tb"/>
    </style:style>
    <style:style style:name="Tabulka1.A" style:family="table-column">
      <style:table-column-properties style:column-width="11.1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2" style:family="table">
      <style:table-properties style:width="10.707cm" fo:margin-left="-0.176cm" table:align="left" style:writing-mode="lr-tb"/>
    </style:style>
    <style:style style:name="Tabulka2.A" style:family="table-column">
      <style:table-column-properties style:column-width="10.70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88cm solid #000000" style:writing-mode="lr-tb"/>
    </style:style>
    <style:style style:name="Tabulka3" style:family="table">
      <style:table-properties style:width="10.707cm" fo:margin-left="-0.176cm" table:align="left" style:writing-mode="lr-tb"/>
    </style:style>
    <style:style style:name="Tabulka3.A" style:family="table-column">
      <style:table-column-properties style:column-width="10.70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88cm solid #000000" style:writing-mode="lr-tb"/>
    </style:style>
    <style:style style:name="Tabulka4" style:family="table">
      <style:table-properties style:width="9.881cm" fo:margin-left="6.297cm" table:align="left" style:writing-mode="lr-tb"/>
    </style:style>
    <style:style style:name="Tabulka4.A" style:family="table-column">
      <style:table-column-properties style:column-width="9.8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5" style:family="table">
      <style:table-properties style:width="16.355cm" fo:margin-left="-0.176cm" table:align="left" style:writing-mode="lr-tb"/>
    </style:style>
    <style:style style:name="Tabulka5.A" style:family="table-column">
      <style:table-column-properties style:column-width="16.35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6" style:family="table">
      <style:table-properties style:width="9.881cm" fo:margin-left="6.297cm" table:align="left" style:writing-mode="lr-tb"/>
    </style:style>
    <style:style style:name="Tabulka6.A" style:family="table-column">
      <style:table-column-properties style:column-width="9.88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7" style:family="table">
      <style:table-properties style:width="9.881cm" fo:margin-left="-0.176cm" table:align="left" style:writing-mode="lr-tb"/>
    </style:style>
    <style:style style:name="Tabulka7.A" style:family="table-column">
      <style:table-column-properties style:column-width="9.88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28pt" fo:font-weight="bold" style:font-size-asian="28pt" style:font-weight-asian="bold" style:font-weight-complex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2" style:family="paragraph" style:parent-style-name="Heading">
      <style:paragraph-properties fo:margin-top="0cm" fo:margin-bottom="0cm" fo:keep-with-next="auto"/>
      <style:text-properties style:font-name="Times New Roman" style:font-name-asian="Arial Unicode MS1" style:font-name-complex="Times New Roman" style:font-size-complex="12pt"/>
    </style:style>
    <style:style style:name="P13" style:family="paragraph" style:parent-style-name="Title" style:master-page-name="Standard">
      <style:paragraph-properties style:page-number="auto"/>
      <style:text-properties fo:font-size="18pt" style:font-size-asian="18pt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28pt" style:font-size-asian="28pt" style:font-name-complex="Times New Roman"/>
    </style:style>
    <style:style style:name="T1" style:family="text">
      <style:text-properties fo:font-size="28pt" fo:font-weight="bold" style:font-size-asian="28pt" style:font-weight-asian="bold" style:font-weight-complex="bol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storické inzeráty 2</text:p>
      <text:p text:style-name="P3"/>
      <text:p text:style-name="P8">Uhodni, která historická osoba si mohla podat takový inzerát.</text:p>
      <text:p text:style-name="P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10">Hledám schopného očního lékaře.</text:p>
            <text:p text:style-name="P4">Zn: Přišel jsem u Rabí </text:p>
            <text:p text:style-name="P4">o oko.</text:p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/>
            <text:p text:style-name="P4">Pouhým přiložením ruky vás vyléčím.</text:p>
            <text:p text:style-name="P4">Zn: Najdete mne v Judei.</text:p>
          </table:table-cell>
        </table:table-row>
        <table:table-row table:style-name="Tabulka2.1">
          <table:table-cell table:style-name="Tabulka2.A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ext:soft-page-break/>
        <table:table-row table:style-name="Tabulka3.1">
          <table:table-cell table:style-name="Tabulka3.A1" office:value-type="string">
            <text:p text:style-name="P5"/>
            <text:p text:style-name="P1"><text:span text:style-name="T1">Podrobně popíši cestu na horu Říp.</text:span></text:p>
            <text:p text:style-name="P4">Zn: Už jsem tam byl.</text:p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</table:table-row>
      </table:table>
      <text:p text:style-name="P8"/>
      <text:p text:style-name="P8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"/>
            <text:h text:style-name="P14" text:outline-level="1">Prodám kvalitní lodní plachty.</text:h>
            <text:p text:style-name="P4">Zn: Vyzkoušené při plavbě do Ameriky.</text:p>
            <text:p text:style-name="P4"/>
          </table:table-cell>
        </table:table-row>
      </table:table>
      <text:p text:style-name="P8"/>
      <text:p text:style-name="P8"/>
      <text:p text:style-name="P8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5"/>
            <text:p text:style-name="P4">Svá pravidelná kázání v Betlémské kapli začínám tuto neděli.</text:p>
            <text:p text:style-name="P4">Zn: Účast přislíbil i král.</text:p>
            <text:p text:style-name="P4"/>
          </table:table-cell>
        </table:table-row>
      </table:table>
      <text:p text:style-name="P8"/>
      <table:table table:name="Tabulka6" table:style-name="Tabulka6">
        <table:table-column table:style-name="Tabulka6.A"/>
        <text:soft-page-break/>
        <table:table-row table:style-name="Tabulka6.1">
          <table:table-cell table:style-name="Tabulka6.A1" office:value-type="string">
            <text:p text:style-name="P7"/>
            <text:h text:style-name="P14" text:outline-level="1">Chcete znát svoji budoucnost?</text:h>
            <text:p text:style-name="P1"><text:span text:style-name="T1">Zn: Zastavte se na Vyšehradě.</text:span></text:p>
            <text:p text:style-name="P4"/>
          </table:table-cell>
        </table:table-row>
      </table:table>
      <text:p text:style-name="P8"/>
      <text:p text:style-name="P8"/>
      <text:p text:style-name="P8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7"/>
            <text:h text:style-name="P14" text:outline-level="1">Nabízím 3 pruty.</text:h>
            <text:p text:style-name="P4">Zn: Synové je </text:p>
            <text:p text:style-name="P4">bohužel zlomili.</text:p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Příloha pro učitele:</text:p>
      <text:p text:style-name="Standard"><text:span text:style-name="T2">Inzeráty je vhodné využít pro skupinovou práci. Na závěr hodiny mohou jednotlivé skupiny vymyslet svůj historický inzerát.</text:span></text:p>
      <text:p text:style-name="P12"/>
      <text:p text:style-name="P9">Řešení:</text:p>
      <text:p text:style-name="Text_20_body"><text:span text:style-name="T2">Jan Žižka</text:span></text:p>
      <text:p text:style-name="Text_20_body"><text:span text:style-name="T2">Ježíš Kristus</text:span></text:p>
      <text:p text:style-name="P8">Praotec Čech</text:p>
      <text:p text:style-name="Text_20_body"><text:span text:style-name="T2">Kryštof Kolumbus</text:span></text:p>
      <text:p text:style-name="Text_20_body"><text:span text:style-name="T2">Jan Hus</text:span></text:p>
      <text:p text:style-name="P8">Libuše</text:p>
      <text:p text:style-name="P8">Svatopl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istorické inzeráty 2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4-02T08:20:00</meta:creation-date>
    <dc:creator>Svejdova</dc:creator>
    <dc:date>2009-04-03T10:03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4" meta:paragraph-count="29" meta:word-count="139" meta:character-count="889"/>
  </office:meta>
</office:document-meta>
</file>