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1DC000002111A05053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Normální_20__28_web_29_">
      <style:paragraph-properties style:line-height-at-least="0.349cm" fo:text-align="center" style:justify-single-word="false"/>
    </style:style>
    <style:style style:name="P4" style:family="paragraph" style:parent-style-name="Normální_20__28_web_29_">
      <style:paragraph-properties style:line-height-at-least="0.349cm" fo:text-align="center" style:justify-single-word="false"/>
      <style:text-properties fo:color="#000000"/>
    </style:style>
    <style:style style:name="P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 style:list-style-name="WW8Num4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4">
      <style:paragraph-properties fo:margin-left="0.635cm" fo:margin-right="0cm" fo:line-height="20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5cm" fo:margin-right="0cm" style:line-height-at-least="0.353cm" fo:text-indent="0cm" style:auto-text-indent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<text:span text:style-name="T1"><text:tab/><text:tab/><text:tab/><text:tab/><text:tab/>Co je to pověst?</text:span></text:h>
      <text:p text:style-name="Standard"/>
      <text:p text:style-name="Standard">Ukázka č. 1: </text:p>
      <text:h text:style-name="P2" text:outline-level="2" text:is-list-header="true"><text:span text:style-name="T2"><text:tab/><text:tab/><text:tab/><text:tab/><text:tab/>Čechové před Milánem</text:span></text:h>
      <text:p text:style-name="Úryvek">Roku 1158 táhl král Vladislav s císařem Bedřichem na Lombardy, aby zkrotili zpupnou jejich mysl. Mnozí Čechové následovali pána svého, neb ač nebylo povinností jejich táhnouti zbrojně do dalekých krajin, přece touha po dobrodružství a nezkrotná žádost po činech bohatýrských pohnuly drahně mladého lidu, že se seřadil pod korouhví svatého Václava. (...)</text:p>
      <text:p text:style-name="Úryvek">Nežli přišli do Vlach, roznášelo se o nich, že jedou císaři na pomoc mužové lidojedi, z nichž každý má pěti mužů sílu. Ale když docházeli k Milánu, naskytly se nemalé překážky. Před řekou Addou zastavili se, nemohouce dále, poněvadž byly všechny mosty strženy, a kde byl nějaký brod, Milánští postavili stráže. Císař byl na rozpacích a smutně prodléval v stanu svém. (...)</text:p>
      <text:p text:style-name="Úryvek">Avšak bujarým třem mladíkům v ležení českém nedalo to pokoje. Odolen Střízovic, Bernart Soběslavic a ještě jeden vyjeli na svých koních k řece hledat přechodu. Nazdařbůh bodl Odolen koně a vrhl se do vody a druhové ho následovali. Chvíli kouleli se v dravé vodě, jako by se točili na koních a chvíli jako koně nad nimi, ale konečně se i Odolen i Bernart dostali na onen břeh, kdežto třetí druh se ještě obrátil, nežli přišel do nejhoršího proudu. Když zvěděl o tom král, který právě obědval, ihned rozkázal dáti znamení na buben a s vojskem rychle zbubnovaným chutě se pustil do vody v těch místech, jako jim Odolen ukazoval. Dobře se jim přechod vydařil a jen něco málo osob utonulo.</text:p>
      <text:p text:style-name="Úryvek">Císař se dověděl o tom všem teprve, když Čechové Milánské již z pole sháněli. Radostně jsa překvapen touto příhodou, která učinila možným vojsko převésti přes řeku (...), dal k sobě oba mladíky zavolati a bohatýrskou jejich službu odměnil císařským vděkem. Obdarovav Odolena dary hojnými, rozkázal, aby na štítě nosil pruh modrý, to jest vodu v poli bílém, poněvadž bělost vyznamenává čistotu. Bernartovi poručil nositi na modrém štítu kapra zlatého na věčnou památku hrdinského činu jeho. Potomci jejich (...) platně sloužíce králům a vlasti, až do svého vymření štíty svými pamatováni byli na hrdinské skutky svých předků.</text:p>
      <text:p text:style-name="P6">(Sedláček, A.<text:span text:style-name="T3"> </text:span><text:span text:style-name="Emphasis">Historické pověsti lidu českého</text:span><text:span text:style-name="T3">. </text:span>Praha : Odeon 1972. Kapitola 32, s. 105.)</text:p>
      <text:p text:style-name="Standard"/>
      <text:p text:style-name="Standard"/>
      <text:p text:style-name="Standard">Ukázka č. 2:</text:p>
      <text:h text:style-name="P2" text:outline-level="2" text:is-list-header="true"><text:span text:style-name="T2"><text:tab/><text:tab/><text:tab/><text:tab/><text:tab/><text:tab/>O můře</text:span></text:h>
      <text:p text:style-name="P7">Léta páně 1345 zemřela v Levíně nějaká žena a byla pohřbena. Po pohřbu vstávala z hrobu, lidi dusila nebo po nich skákala. Lidé říkali, že nelze jinak než proraziti ji kůlem.</text:p>
      <text:p text:style-name="P8">Však když ji vykopávali a dotkli se těla, tekla z něho krev jako z živého tvora, a když tvář odkryli, viděli, že svůj rubáš do polovice spolkla a že byl všecek krvavý, když se z úst vytáhl. Probodli ji, zahrabali zase, ale strašila opět jako dříve.</text:p>
      <text:p text:style-name="P6"><text:span text:style-name="T3">Tehdy shledali, že nebude jiného prostředku, nežli ji spáliti. Udělali tedy hranici z dříví, ale když zapalovali, nechtělo chytati. Stálo pak tu několik bab, zkušených v takových věcech; ty hned poučení dávaly, že k zapalování mají vzíti šindel z kostelní střechy. I udělali tak, a od té doby byl pokoj.</text:span></text:p>
      <text:p text:style-name="P6"/>
      <text:p text:style-name="P6">(Sedláček, A.<text:span text:style-name="T3"> </text:span><text:span text:style-name="Emphasis">Historické pověsti lidu českého</text:span><text:span text:style-name="T3">. </text:span>Praha : Odeon 1972. Kapitola 38, s. 131.)</text:p>
      <text:p text:style-name="P7"><text:soft-page-break/></text:p>
      <text:p text:style-name="Standard"/>
      <text:list xml:id="list36553726" text:style-name="WW8Num4">
        <text:list-item>
          <text:p text:style-name="P9">Napiš, k čemu sloužily nebo co vysvětlovaly obě pověsti. <text:span text:style-name="T3">(Nápověda - v případě 1. pověsti najdeš odpověď v posledním odstavci):</text:span></text:p>
        </text:list-item>
      </text:list>
      <text:p text:style-name="P11"><text:line-break/>a) první ukázka: .....................................................................................................................<text:line-break/></text:p>
      <text:p text:style-name="P11">b) druhá ukázka: .....................................................................................................................</text:p>
      <text:p text:style-name="P11"/>
      <text:list xml:id="list36542289" text:continue-numbering="true" text:style-name="WW8Num4">
        <text:list-item>
          <text:p text:style-name="P9">V první z obou pověstí jsou popsány dva šlechtické erby – zkus je podle popisu nakreslit. <text:span text:style-name="T3">(Skutečnou podobu erbů si pak můžeš vyhledat například na internetu.)</text:span></text:p>
        </text:list-item>
      </text:list>
      <text:p text:style-name="P3"><draw:frame draw:style-name="fr1" draw:name="obrázky1" text:anchor-type="as-char" svg:width="5.92cm" svg:height="6.461cm" draw:z-index="0"><draw:image xlink:href="Pictures/20000006000001DC000002111A050531.wmf" xlink:type="simple" xlink:show="embed" xlink:actuate="onLoad"/></draw:frame><text:tab/><text:tab/><text:tab/><text:tab/><draw:frame draw:style-name="fr1" draw:name="obrázky2" text:anchor-type="as-char" svg:width="5.92cm" svg:height="6.461cm" draw:z-index="1"><draw:image xlink:href="Pictures/20000006000001DC000002111A050531.wmf" xlink:type="simple" xlink:show="embed" xlink:actuate="onLoad"/></draw:frame><text:tab/></text:p>
      <text:p text:style-name="P4">Odolenův erb (erb pánů Pětipeských)<text:tab/>Bernartův erb (erb pánů Hodějovských)</text:p>
      <text:list xml:id="list36530484" text:continue-numbering="true" text:style-name="WW8Num4">
        <text:list-item>
          <text:p text:style-name="P10">Pokus se přijít na to, jaký je rozdíl mezi pověstí a mýtem. Najdeš 3 rozdíly?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  <text:list-item>
          <text:p text:style-name="P10">Napiš názvy aspoň dalších pěti pověstí, které znáš (například z vlastivědy):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  <text:list-item>
          <text:p text:style-name="P10">Myslíš, že i dnes lidé vymýšlejí různé pověsti? Jaké? A proč?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.282cm" fo:text-align="justify" style:justify-single-word="false" fo:keep-with-next="always"/>
      <style:text-properties style:font-name="Arial" fo:font-size="14pt" fo:font-style="italic" style:font-size-asian="14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Úryvek" style:family="paragraph" style:parent-style-name="Standard">
      <style:paragraph-properties fo:margin-top="0cm" fo:margin-bottom="0.282cm" fo:text-align="justify" style:justify-single-word="false"/>
      <style:text-properties fo:font-style="italic" style:font-style-asian="italic"/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fo:font-style="normal" style:font-style-asian="normal"/>
    </style:style>
    <style:style style:name="WW8NumSt2z0" style:family="text">
      <style:text-properties style:font-name="Symbol"/>
    </style:style>
    <style:style style:name="WW8NumSt3z0" style:family="text">
      <style:text-properties style:font-name="Wingdings"/>
    </style:style>
    <style:style style:name="WW8NumSt4z0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1.1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48cm" fo:margin-top="2.2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je to pověst</dc:title>
    <dc:description>Dostupné z Metodického portálu www.rvp.cz, ISSN: 1802-4785, financovaného z ESF a státního rozpočtu ČR. Provozováno Výzkumným ústavem pedagogickým v Praze.</dc:description>
    <meta:initial-creator>Ondřej Balík</meta:initial-creator>
    <meta:creation-date>2009-11-26T10:21:00</meta:creation-date>
    <dc:creator>Štěpánka Švejdová</dc:creator>
    <dc:date>2010-02-10T16:42:28.63</dc:date>
    <meta:editing-cycles>16</meta:editing-cycles>
    <meta:editing-duration>PT00H10M00S</meta:editing-duration>
    <meta:document-statistic meta:table-count="0" meta:image-count="2" meta:object-count="0" meta:page-count="2" meta:paragraph-count="24" meta:word-count="634" meta:character-count="519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