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4pt" style:font-size-asian="24pt" style:font-size-complex="24pt"/>
    </style:style>
    <style:style style:name="P2" style:family="paragraph" style:parent-style-name="Standard">
      <style:text-properties style:font-name="Comic Sans MS" fo:font-size="24pt" fo:background-color="#ccffff" style:font-size-asian="24pt" style:font-size-complex="24pt"/>
    </style:style>
    <style:style style:name="P3" style:family="paragraph" style:parent-style-name="Standard">
      <style:text-properties style:font-name="Comic Sans MS" fo:font-size="24pt" fo:language="none" fo:country="none" style:font-size-asian="24pt" style:language-asian="none" style:country-asian="none" style:font-size-complex="24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Comic Sans MS" fo:font-size="24pt" fo:background-color="#ccffff" style:font-size-asian="24pt" style:font-size-complex="2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letter-kerning="true" style:font-size-asian="24pt" style:font-size-complex="24pt"/>
    </style:style>
    <style:style style:name="T3" style:family="text">
      <style:text-properties style:text-position="super 58%" fo:font-size="24pt" style:letter-kerning="true" style:font-size-asian="24pt" style:font-size-complex="2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71cm" svg:stroke-color="#00cc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dash" draw:stroke-dash="Dash_20_1" svg:stroke-width="0.071cm" svg:stroke-color="#00cc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SOBENÍ MOCNIN</text:p>
      <text:p text:style-name="P2"/>
      <text:p text:style-name="Standard"><draw:g text:anchor-type="char" draw:z-index="3" draw:style-name="gr1"><draw:g draw:style-name="gr2"><draw:custom-shape draw:style-name="gr3" draw:text-style-name="P7" svg:width="5.292cm" svg:height="4.234cm" svg:x="-0.483cm" svg:y="9.51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0.575cm" svg:y1="12.054cm" svg:x2="3.75cm" svg:y2="12.054cm"><text:p/></draw:line></draw:g><draw:g draw:style-name="gr2"><draw:custom-shape draw:style-name="gr3" draw:text-style-name="P7" svg:width="5.292cm" svg:height="4.234cm" svg:x="5.867cm" svg:y="9.51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6.925cm" svg:y1="12.054cm" svg:x2="10.1cm" svg:y2="12.054cm"><text:p/></draw:line></draw:g><draw:g draw:style-name="gr2"><draw:custom-shape draw:style-name="gr3" draw:text-style-name="P7" svg:width="5.292cm" svg:height="4.234cm" svg:x="12.217cm" svg:y="9.51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13.275cm" svg:y1="12.054cm" svg:x2="16.45cm" svg:y2="12.054cm"><text:p/></draw:line></draw:g></draw:g><draw:frame draw:style-name="fr1" draw:name="Rámec1" text:anchor-type="char" svg:x="0.787cm" svg:y="5.916cm" svg:width="3.81cm" svg:height="1.27cm" draw:z-index="1"><draw:text-box><text:p text:style-name="Standard"><text:span text:style-name="T1"><text:s text:c="2"/>x</text:span><text:span text:style-name="T3">2</text:span><text:span text:style-name="T2"> . 4x</text:span><text:span text:style-name="T3">2</text:span></text:p></draw:text-box></draw:frame><draw:g text:anchor-type="char" draw:z-index="2" draw:style-name="gr1"><draw:g draw:style-name="gr2"><draw:custom-shape draw:style-name="gr3" draw:text-style-name="P7" svg:width="5.292cm" svg:height="4.234cm" svg:x="-0.483cm" svg:y="16.28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0.575cm" svg:y1="18.828cm" svg:x2="3.75cm" svg:y2="18.828cm"><text:p/></draw:line></draw:g><draw:g draw:style-name="gr2"><draw:custom-shape draw:style-name="gr3" draw:text-style-name="P7" svg:width="5.292cm" svg:height="4.234cm" svg:x="5.867cm" svg:y="16.28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6.925cm" svg:y1="18.828cm" svg:x2="10.1cm" svg:y2="18.828cm"><text:p/></draw:line></draw:g><draw:g draw:style-name="gr2"><draw:custom-shape draw:style-name="gr3" draw:text-style-name="P7" svg:width="5.292cm" svg:height="4.234cm" svg:x="12.217cm" svg:y="16.28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13.275cm" svg:y1="18.828cm" svg:x2="16.45cm" svg:y2="18.828cm"><text:p/></draw:line></draw:g></draw:g><draw:g text:anchor-type="char" draw:z-index="4" draw:style-name="gr1"><draw:g draw:style-name="gr2"><draw:custom-shape draw:style-name="gr3" draw:text-style-name="P7" svg:width="5.292cm" svg:height="4.234cm" svg:x="-0.272cm" svg:y="3.1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0.786cm" svg:y1="5.704cm" svg:x2="3.961cm" svg:y2="5.704cm"><text:p/></draw:line></draw:g><draw:g draw:style-name="gr2"><draw:custom-shape draw:style-name="gr3" draw:text-style-name="P7" svg:width="5.292cm" svg:height="4.234cm" svg:x="6.078cm" svg:y="3.1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7.136cm" svg:y1="5.704cm" svg:x2="10.311cm" svg:y2="5.704cm"><text:p/></draw:line></draw:g><draw:g draw:style-name="gr2"><draw:custom-shape draw:style-name="gr3" draw:text-style-name="P7" svg:width="5.292cm" svg:height="4.234cm" svg:x="12.428cm" svg:y="3.1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13.486cm" svg:y1="5.704cm" svg:x2="16.661cm" svg:y2="5.704cm"><text:p/></draw:line></draw:g></draw:g><text:span text:style-name="T4">Kartičky zalaminujeme a rozstříháme </text:span><text:span text:style-name="T4">podle čar. Zamícháme a žáci skládají, která zadání a výsledky k sobě patří (skládají trojúhelníky).</text:span></text:p>
      <text:p text:style-name="P4"/>
      <text:p text:style-name="P1"/>
      <text:p text:style-name="P3"><draw:frame draw:style-name="fr1" draw:name="Rámec2" text:anchor-type="char" svg:x="8.38cm" svg:y="0.963cm" svg:width="1.905cm" svg:height="1.27cm" draw:z-index="7"><draw:text-box><text:p text:style-name="Standard"><text:span text:style-name="T1">x</text:span><text:span text:style-name="T3">11</text:span></text:p></draw:text-box></draw:frame><draw:frame draw:style-name="fr1" draw:name="Rámec3" text:anchor-type="char" svg:x="14.413cm" svg:y="0.963cm" svg:width="1.905cm" svg:height="1.058cm" draw:z-index="8"><draw:text-box><text:p text:style-name="Standard"><text:span text:style-name="T1">6x</text:span><text:span text:style-name="T3">5</text:span></text:p></draw:text-box></draw:frame></text:p>
      <text:p text:style-name="P3"><draw:frame draw:style-name="fr1" draw:name="Rámec4" text:anchor-type="char" svg:x="1.422cm" svg:y="-0.005cm" svg:width="1.905cm" svg:height="1.27cm" draw:z-index="13"><draw:text-box><text:p text:style-name="Standard"><text:span text:style-name="T1"><text:s text:c="2"/>4x</text:span><text:span text:style-name="T3">4</text:span></text:p></draw:text-box></draw:frame></text:p>
      <text:p text:style-name="P3"><draw:frame draw:style-name="fr1" draw:name="Rámec5" text:anchor-type="char" svg:x="13.647cm" svg:y="0.295cm" svg:width="3.81cm" svg:height="1.27cm" draw:z-index="10"><draw:text-box><text:p text:style-name="Standard"><text:span text:style-name="T1">3x</text:span><text:span text:style-name="T3">2</text:span><text:span text:style-name="T2"> . 2x</text:span><text:span text:style-name="T3">3</text:span></text:p></draw:text-box></draw:frame><draw:frame draw:style-name="fr1" draw:name="Rámec6" text:anchor-type="char" svg:x="7.904cm" svg:y="0.295cm" svg:width="3.81cm" svg:height="1.27cm" draw:z-index="9"><draw:text-box><text:p text:style-name="Standard"><text:span text:style-name="T1">x</text:span><text:span text:style-name="T3">5</text:span><text:span text:style-name="T2"> . x</text:span><text:span text:style-name="T3">6</text:span></text:p></draw:text-box></draw:frame></text:p>
      <text:p text:style-name="P1"/>
      <text:p text:style-name="P1"/>
      <text:p text:style-name="P1"/>
      <text:p text:style-name="P3"><draw:frame draw:style-name="fr1" draw:name="Rámec7" text:anchor-type="char" svg:x="7.639cm" svg:y="0.439cm" svg:width="2.963cm" svg:height="1.27cm" draw:z-index="12"><draw:text-box><text:p text:style-name="Standard"><text:span text:style-name="T1">12x</text:span><text:span text:style-name="T3">7</text:span></text:p></draw:text-box></draw:frame><draw:frame draw:style-name="fr1" draw:name="Rámec8" text:anchor-type="char" svg:x="13.936cm" svg:y="0.439cm" svg:width="2.752cm" svg:height="1.27cm" draw:z-index="0"><draw:text-box><text:p text:style-name="Standard"><text:span text:style-name="T1">10x</text:span><text:span text:style-name="T3">16</text:span></text:p></draw:text-box></draw:frame><draw:frame draw:style-name="fr1" draw:name="Rámec9" text:anchor-type="char" svg:x="1.607cm" svg:y="0.228cm" svg:width="1.905cm" svg:height="1.27cm" draw:z-index="11"><draw:text-box><text:p text:style-name="Standard"><text:span text:style-name="T1">6x</text:span><text:span text:style-name="T3">9</text:span></text:p></draw:text-box></draw:frame></text:p>
      <text:p text:style-name="P3"><draw:frame draw:style-name="fr1" draw:name="Rámec10" text:anchor-type="char" svg:x="7.137cm" svg:y="0.951cm" svg:width="3.81cm" svg:height="1.27cm" draw:z-index="15"><draw:text-box><text:p text:style-name="Standard"><text:span text:style-name="T1">4x</text:span><text:span text:style-name="T3">2</text:span><text:span text:style-name="T2"> . 3x</text:span><text:span text:style-name="T3">5</text:span></text:p></draw:text-box></draw:frame><draw:frame draw:style-name="fr1" draw:name="Rámec11" text:anchor-type="char" svg:x="13.46cm" svg:y="0.951cm" svg:width="3.81cm" svg:height="1.27cm" draw:z-index="16"><draw:text-box><text:p text:style-name="Standard"><text:span text:style-name="T1">5x</text:span><text:span text:style-name="T3">7</text:span><text:span text:style-name="T2"> . 2x</text:span><text:span text:style-name="T3">9</text:span></text:p></draw:text-box></draw:frame><draw:frame draw:style-name="fr1" draw:name="Rámec12" text:anchor-type="char" svg:x="0.841cm" svg:y="0.739cm" svg:width="3.81cm" svg:height="1.27cm" draw:z-index="14"><draw:text-box><text:p text:style-name="Standard"><text:span text:style-name="T1">2x</text:span><text:span text:style-name="T3">5</text:span><text:span text:style-name="T2"> . 3x</text:span><text:span text:style-name="T3">4</text:span></text:p></draw:text-box></draw:frame></text:p>
      <text:p text:style-name="P1"/>
      <text:p text:style-name="P1"/>
      <text:p text:style-name="P1"/>
      <text:p text:style-name="P3"><draw:frame draw:style-name="fr1" draw:name="Rámec13" text:anchor-type="char" svg:x="1.58cm" svg:y="1.095cm" svg:width="1.905cm" svg:height="1.27cm" draw:z-index="20"><draw:text-box><text:p text:style-name="Standard"><text:span text:style-name="T1">6x</text:span><text:span text:style-name="T3">8</text:span></text:p></draw:text-box></draw:frame></text:p>
      <text:p text:style-name="P3"><draw:frame draw:style-name="fr1" draw:name="Rámec14" text:anchor-type="char" svg:x="14.122cm" svg:y="0.127cm" svg:width="2.117cm" svg:height="1.27cm" draw:z-index="22"><draw:text-box><text:p text:style-name="Standard"><text:span text:style-name="T1">24x</text:span><text:span text:style-name="T3">8</text:span></text:p></draw:text-box></draw:frame><draw:frame draw:style-name="fr1" draw:name="Rámec15" text:anchor-type="char" svg:x="7.825cm" svg:y="0.127cm" svg:width="2.117cm" svg:height="1.27cm" draw:z-index="21"><draw:text-box><text:p text:style-name="Standard"><text:span text:style-name="T1">12x</text:span><text:span text:style-name="T3">7</text:span></text:p></draw:text-box></draw:frame></text:p>
      <text:p text:style-name="P3"><draw:frame draw:style-name="fr1" draw:name="Rámec16" text:anchor-type="char" svg:x="13.434cm" svg:y="0.427cm" svg:width="3.81cm" svg:height="1.27cm" draw:z-index="17"><draw:text-box><text:p text:style-name="Standard"><text:span text:style-name="T1">3x</text:span><text:span text:style-name="T3">2</text:span><text:span text:style-name="T2"> . 8x</text:span><text:span text:style-name="T3">6</text:span></text:p></draw:text-box></draw:frame><draw:frame draw:style-name="fr1" draw:name="Rámec17" text:anchor-type="char" svg:x="7.19cm" svg:y="0.639cm" svg:width="3.81cm" svg:height="1.27cm" draw:z-index="19"><draw:text-box><text:p text:style-name="Standard"><text:span text:style-name="T1">6x</text:span><text:span text:style-name="T3">2</text:span><text:span text:style-name="T2"> . 2x</text:span><text:span text:style-name="T3">5</text:span></text:p></draw:text-box></draw:frame><draw:frame draw:style-name="fr1" draw:name="Rámec18" text:anchor-type="char" svg:x="0.84cm" svg:y="0.639cm" svg:width="3.81cm" svg:height="1.27cm" draw:z-index="18"><draw:text-box><text:p text:style-name="Standard"><text:span text:style-name="T1">2x</text:span><text:span text:style-name="T3">2</text:span><text:span text:style-name="T2"> . 3x</text:span><text:span text:style-name="T3">6</text:span></text:p></draw:text-box></draw:frame></text:p>
      <text:p text:style-name="P1"/>
      <text:p text:style-name="P1"><draw:g text:anchor-type="char" draw:z-index="5" draw:style-name="gr1"><draw:g draw:style-name="gr2"><draw:g draw:style-name="gr2"><draw:custom-shape draw:style-name="gr3" draw:text-style-name="P7" svg:width="5.292cm" svg:height="4.234cm" svg:x="-0.69cm" svg:y="0.71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0.368cm" svg:y1="3.251cm" svg:x2="3.543cm" svg:y2="3.251cm"><text:p/></draw:line></draw:g><draw:g draw:style-name="gr2"><draw:custom-shape draw:style-name="gr3" draw:text-style-name="P7" svg:width="5.292cm" svg:height="4.234cm" svg:x="5.66cm" svg:y="0.71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6.718cm" svg:y1="3.251cm" svg:x2="9.893cm" svg:y2="3.251cm"><text:p/></draw:line></draw:g><draw:g draw:style-name="gr2"><draw:custom-shape draw:style-name="gr3" draw:text-style-name="P7" svg:width="5.292cm" svg:height="4.234cm" svg:x="12.01cm" svg:y="0.71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13.068cm" svg:y1="3.251cm" svg:x2="16.243cm" svg:y2="3.251cm"><text:p/></draw:line></draw:g></draw:g><draw:g draw:style-name="gr2"><draw:g draw:style-name="gr2"><draw:custom-shape draw:style-name="gr3" draw:text-style-name="P7" svg:width="5.292cm" svg:height="4.234cm" svg:x="-0.69cm" svg:y="11.9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0.368cm" svg:y1="14.469cm" svg:x2="3.543cm" svg:y2="14.469cm"><text:p/></draw:line></draw:g><draw:g draw:style-name="gr2"><draw:custom-shape draw:style-name="gr3" draw:text-style-name="P7" svg:width="5.292cm" svg:height="4.234cm" svg:x="5.66cm" svg:y="11.9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6.718cm" svg:y1="14.469cm" svg:x2="9.893cm" svg:y2="14.469cm"><text:p/></draw:line></draw:g><draw:g draw:style-name="gr2"><draw:custom-shape draw:style-name="gr3" draw:text-style-name="P7" svg:width="5.292cm" svg:height="4.234cm" svg:x="12.01cm" svg:y="11.9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13.068cm" svg:y1="14.469cm" svg:x2="16.243cm" svg:y2="14.469cm"><text:p/></draw:line></draw:g></draw:g><draw:g draw:style-name="gr2"><draw:g draw:style-name="gr2"><draw:custom-shape draw:style-name="gr3" draw:text-style-name="P7" svg:width="5.292cm" svg:height="4.234cm" svg:x="-0.69cm" svg:y="5.7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0.368cm" svg:y1="8.331cm" svg:x2="3.543cm" svg:y2="8.331cm"><text:p/></draw:line></draw:g><draw:g draw:style-name="gr2"><draw:custom-shape draw:style-name="gr3" draw:text-style-name="P7" svg:width="5.292cm" svg:height="4.234cm" svg:x="5.66cm" svg:y="5.7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6.718cm" svg:y1="8.331cm" svg:x2="9.893cm" svg:y2="8.331cm"><text:p/></draw:line></draw:g><draw:g draw:style-name="gr2"><draw:custom-shape draw:style-name="gr3" draw:text-style-name="P7" svg:width="5.292cm" svg:height="4.234cm" svg:x="12.01cm" svg:y="5.7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13.068cm" svg:y1="8.331cm" svg:x2="16.243cm" svg:y2="8.331cm"><text:p/></draw:line></draw:g></draw:g><draw:g draw:style-name="gr2"><draw:g draw:style-name="gr2"><draw:custom-shape draw:style-name="gr3" draw:text-style-name="P7" svg:width="5.292cm" svg:height="4.234cm" svg:x="-0.69cm" svg:y="17.85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0.368cm" svg:y1="20.396cm" svg:x2="3.543cm" svg:y2="20.396cm"><text:p/></draw:line></draw:g><draw:g draw:style-name="gr2"><draw:custom-shape draw:style-name="gr3" draw:text-style-name="P7" svg:width="5.292cm" svg:height="4.234cm" svg:x="5.66cm" svg:y="17.85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6.718cm" svg:y1="20.396cm" svg:x2="9.893cm" svg:y2="20.396cm"><text:p/></draw:line></draw:g><draw:g draw:style-name="gr2"><draw:custom-shape draw:style-name="gr3" draw:text-style-name="P7" svg:width="5.292cm" svg:height="4.234cm" svg:x="12.01cm" svg:y="17.85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13.068cm" svg:y1="20.396cm" svg:x2="16.243cm" svg:y2="20.396cm"><text:p/></draw:line></draw:g></draw:g></draw:g><text:soft-page-break/> <text:s text:c="58"/></text:p>
      <text:p text:style-name="P3"><draw:frame draw:style-name="fr1" draw:name="Rámec19" text:anchor-type="char" svg:x="14.148cm" svg:y="0.801cm" svg:width="1.905cm" svg:height="1.27cm" draw:z-index="25"><draw:text-box><text:p text:style-name="Standard"><text:span text:style-name="T1">6x</text:span><text:span text:style-name="T3">6</text:span></text:p></draw:text-box></draw:frame><draw:frame draw:style-name="fr1" draw:name="Rámec20" text:anchor-type="char" svg:x="7.428cm" svg:y="0.801cm" svg:width="2.752cm" svg:height="1.27cm" draw:z-index="26"><draw:text-box><text:p text:style-name="Standard"><text:span text:style-name="T1">16x</text:span><text:span text:style-name="T3">4</text:span></text:p></draw:text-box></draw:frame><draw:frame draw:style-name="fr1" draw:name="Rámec21" text:anchor-type="char" svg:x="1.217cm" svg:y="0.739cm" svg:width="2.328cm" svg:height="1.27cm" draw:z-index="23"><draw:text-box><text:p text:style-name="Standard"><text:span text:style-name="T1">15x</text:span><text:span text:style-name="T3">5</text:span></text:p></draw:text-box></draw:frame></text:p>
      <text:p text:style-name="P1"/>
      <text:p text:style-name="P3"><draw:frame draw:style-name="fr1" draw:name="Rámec22" text:anchor-type="char" svg:x="0.522cm" svg:y="0.071cm" svg:width="3.81cm" svg:height="1.27cm" draw:z-index="32"><draw:text-box><text:p text:style-name="Standard"><text:span text:style-name="T1">5x</text:span><text:span text:style-name="T3">2</text:span><text:span text:style-name="T2"> . 3x</text:span><text:span text:style-name="T3">3</text:span></text:p></draw:text-box></draw:frame><draw:frame draw:style-name="fr1" draw:name="Rámec23" text:anchor-type="char" svg:x="13.116cm" svg:y="0.071cm" svg:width="3.81cm" svg:height="1.27cm" draw:z-index="27"><draw:text-box><text:p text:style-name="Standard"><text:span text:style-name="T1">2x</text:span><text:span text:style-name="T3">2</text:span><text:span text:style-name="T2"> . 3x</text:span><text:span text:style-name="T3">4</text:span></text:p></draw:text-box></draw:frame><draw:frame draw:style-name="fr1" draw:name="Rámec24" text:anchor-type="char" svg:x="6.899cm" svg:y="0.071cm" svg:width="3.81cm" svg:height="1.27cm" draw:z-index="28"><draw:text-box><text:p text:style-name="Standard"><text:span text:style-name="T1">2x</text:span><text:span text:style-name="T3">2</text:span><text:span text:style-name="T2"> . 8x</text:span><text:span text:style-name="T3">2</text:span></text:p></draw:text-box></draw:frame></text:p>
      <text:p text:style-name="P1"/>
      <text:p text:style-name="P3"><draw:frame draw:style-name="fr1" draw:name="Rámec25" text:anchor-type="char" svg:x="7.401cm" svg:y="1.095cm" svg:width="3.387cm" svg:height="1.27cm" draw:z-index="30"><draw:text-box><text:p text:style-name="Standard"><text:span text:style-name="T1">18x</text:span><text:span text:style-name="T3">6</text:span></text:p></draw:text-box></draw:frame><draw:frame draw:style-name="fr1" draw:name="Rámec26" text:anchor-type="char" svg:x="0.919cm" svg:y="1.095cm" svg:width="2.752cm" svg:height="1.27cm" draw:z-index="29"><draw:text-box><text:p text:style-name="Standard"><text:span text:style-name="T1">-15x</text:span><text:span text:style-name="T3">5</text:span></text:p></draw:text-box></draw:frame><draw:frame draw:style-name="fr1" draw:name="Rámec27" text:anchor-type="char" svg:x="13.732cm" svg:y="1.095cm" svg:width="3.387cm" svg:height="1.27cm" draw:z-index="31"><draw:text-box><text:p text:style-name="Standard"><text:span text:style-name="T1">25x</text:span><text:span text:style-name="T3">10</text:span></text:p></draw:text-box></draw:frame></text:p>
      <text:p text:style-name="P1"/>
      <text:p text:style-name="P3"><draw:frame draw:style-name="fr1" draw:name="Rámec28" text:anchor-type="char" svg:x="13.143cm" svg:y="0.427cm" svg:width="3.81cm" svg:height="1.27cm" draw:z-index="34"><draw:text-box><text:p text:style-name="Standard"><text:span text:style-name="T1">5x</text:span><text:span text:style-name="T3">5</text:span><text:span text:style-name="T2"> . 5x</text:span><text:span text:style-name="T3">5</text:span></text:p></draw:text-box></draw:frame><draw:frame draw:style-name="fr1" draw:name="Rámec29" text:anchor-type="char" svg:x="6.264cm" svg:y="0.427cm" svg:width="5.08cm" svg:height="1.27cm" draw:z-index="33"><draw:text-box><text:p text:style-name="Standard"><text:span text:style-name="T1">-2x</text:span><text:span text:style-name="T3">2</text:span><text:span text:style-name="T2"> . (-9x</text:span><text:span text:style-name="T3">4</text:span><text:span text:style-name="T2">)</text:span></text:p></draw:text-box></draw:frame><draw:frame draw:style-name="fr1" draw:name="Rámec30" text:anchor-type="char" svg:x="0.284cm" svg:y="0.427cm" svg:width="3.81cm" svg:height="1.27cm" draw:z-index="24"><draw:text-box><text:p text:style-name="Standard"><text:span text:style-name="T1">-5x</text:span><text:span text:style-name="T3">2</text:span><text:span text:style-name="T2"> . 3x</text:span><text:span text:style-name="T3">3</text:span></text:p></draw:text-box></draw:frame></text:p>
      <text:p text:style-name="P1"/>
      <text:p text:style-name="P1"/>
      <text:p text:style-name="P3"><draw:frame draw:style-name="fr1" draw:name="Rámec31" text:anchor-type="char" svg:x="7.375cm" svg:y="1.117cm" svg:width="2.328cm" svg:height="1.27cm" draw:z-index="37"><draw:text-box><text:p text:style-name="Standard"><text:span text:style-name="T1">48x</text:span><text:span text:style-name="T3">8</text:span></text:p></draw:text-box></draw:frame></text:p>
      <text:p text:style-name="P3"><draw:frame draw:style-name="fr1" draw:name="Rámec32" text:anchor-type="char" svg:x="13.725cm" svg:y="0.146cm" svg:width="2.757cm" svg:height="1.27cm" draw:z-index="36"><draw:text-box><text:p text:style-name="Standard"><text:span text:style-name="T1">45x</text:span><text:span text:style-name="T3">12</text:span></text:p></draw:text-box></draw:frame><draw:frame draw:style-name="fr1" draw:name="Rámec33" text:anchor-type="char" svg:x="0.945cm" svg:y="0.146cm" svg:width="4.233cm" svg:height="1.27cm" draw:z-index="35"><draw:text-box><text:p text:style-name="Standard"><text:span text:style-name="T1">-12x</text:span><text:span text:style-name="T3">5</text:span></text:p></draw:text-box></draw:frame></text:p>
      <text:p text:style-name="P3"><draw:frame draw:style-name="fr1" draw:name="Rámec34" text:anchor-type="char" svg:x="12.561cm" svg:y="0.713cm" svg:width="5.08cm" svg:height="1.27cm" draw:z-index="44"><draw:text-box><text:p text:style-name="Standard"><text:span text:style-name="T1">-5x</text:span><text:span text:style-name="T3">6</text:span><text:span text:style-name="T2"> . (-9x</text:span><text:span text:style-name="T3">6</text:span><text:span text:style-name="T2">)</text:span></text:p></draw:text-box></draw:frame><draw:frame draw:style-name="fr1" draw:name="Rámec35" text:anchor-type="char" svg:x="6.237cm" svg:y="0.713cm" svg:width="5.292cm" svg:height="1.27cm" draw:z-index="43"><draw:text-box><text:p text:style-name="Standard"><text:span text:style-name="T1">-8x</text:span><text:span text:style-name="T3">5</text:span><text:span text:style-name="T2"> . (-6x</text:span><text:span text:style-name="T3">3</text:span><text:span text:style-name="T2">)</text:span></text:p></draw:text-box></draw:frame><draw:frame draw:style-name="fr1" draw:name="Rámec36" text:anchor-type="char" svg:x="0.416cm" svg:y="0.713cm" svg:width="3.81cm" svg:height="1.27cm" draw:z-index="41"><draw:text-box><text:p text:style-name="Standard"><text:span text:style-name="T1">-6x</text:span><text:span text:style-name="T2"> . 2x</text:span><text:span text:style-name="T3">4</text:span></text:p></draw:text-box></draw:frame></text:p>
      <text:p text:style-name="P1"/>
      <text:p text:style-name="P1"/>
      <text:p text:style-name="P1"/>
      <text:p text:style-name="P3"><draw:frame draw:style-name="fr1" draw:name="Rámec37" text:anchor-type="char" svg:x="1.217cm" svg:y="0.168cm" svg:width="2.328cm" svg:height="1.27cm" draw:z-index="38"><draw:text-box><text:p text:style-name="Standard"><text:span text:style-name="T1">50x</text:span><text:span text:style-name="T3">6</text:span></text:p></draw:text-box></draw:frame><draw:frame draw:style-name="fr1" draw:name="Rámec38" text:anchor-type="char" svg:x="7.428cm" svg:y="0.219cm" svg:width="2.328cm" svg:height="1.27cm" draw:z-index="39"><draw:text-box><text:p text:style-name="Standard"><text:span text:style-name="T1">54x</text:span><text:span text:style-name="T3">6</text:span></text:p></draw:text-box></draw:frame><draw:frame draw:style-name="fr1" draw:name="Rámec39" text:anchor-type="char" svg:x="13.917cm" svg:y="0.219cm" svg:width="2.328cm" svg:height="1.27cm" draw:z-index="40"><draw:text-box><text:p text:style-name="Standard"><text:span text:style-name="T1">45x</text:span><text:span text:style-name="T3">5</text:span></text:p></draw:text-box></draw:frame></text:p>
      <text:p text:style-name="P3"><draw:frame draw:style-name="fr1" draw:name="Rámec40" text:anchor-type="char" svg:x="12.666cm" svg:y="0.73cm" svg:width="5.292cm" svg:height="1.27cm" draw:z-index="45"><draw:text-box><text:p text:style-name="Standard"><text:span text:style-name="T1">-5x</text:span><text:span text:style-name="T3">2</text:span><text:span text:style-name="T2"> . (-9x</text:span><text:span text:style-name="T3">3</text:span><text:span text:style-name="T2">)</text:span></text:p></draw:text-box></draw:frame><draw:frame draw:style-name="fr1" draw:name="Rámec41" text:anchor-type="char" svg:x="6.502cm" svg:y="0.681cm" svg:width="3.81cm" svg:height="1.27cm" draw:z-index="42"><draw:text-box><text:p text:style-name="Standard"><text:span text:style-name="T1">2x</text:span><text:span text:style-name="T3">3</text:span><text:span text:style-name="T2"> . 27x</text:span><text:span text:style-name="T3">3</text:span></text:p></draw:text-box></draw:frame><draw:frame draw:style-name="fr1" draw:name="Rámec42" text:anchor-type="char" svg:x="0.205cm" svg:y="0.681cm" svg:width="4.233cm" svg:height="1.27cm" draw:z-index="46"><draw:text-box><text:p text:style-name="Standard"><text:span text:style-name="T1">5x</text:span><text:span text:style-name="T3">2</text:span><text:span text:style-name="T2"> . 10x</text:span><text:span text:style-name="T3">4</text:span></text:p></draw:text-box></draw:frame></text:p>
      <text:p text:style-name="P1"/>
      <text:p text:style-name="P1"/>
      <text:p text:style-name="P3"><draw:frame draw:style-name="fr1" draw:name="Rámec43" text:anchor-type="char" svg:x="14.123cm" svg:y="13.617cm" svg:width="2.54cm" svg:height="1.27cm" draw:z-index="61"><draw:text-box><text:p text:style-name="Standard"><text:span text:style-name="T1">16x</text:span><text:span text:style-name="T3">20</text:span></text:p></draw:text-box></draw:frame><draw:frame draw:style-name="fr1" draw:name="Rámec44" text:anchor-type="char" svg:x="1.501cm" svg:y="13.563cm" svg:width="2.752cm" svg:height="1.27cm" draw:z-index="59"><draw:text-box><text:p text:style-name="Standard"><text:span text:style-name="T1">36x</text:span><text:span text:style-name="T3">10</text:span></text:p></draw:text-box></draw:frame><draw:frame draw:style-name="fr1" draw:name="Rámec45" text:anchor-type="char" svg:x="7.773cm" svg:y="13.563cm" svg:width="2.54cm" svg:height="1.27cm" draw:z-index="60"><draw:text-box><text:p text:style-name="Standard"><text:span text:style-name="T1">32x</text:span><text:span text:style-name="T3">12</text:span></text:p></draw:text-box></draw:frame><draw:frame draw:style-name="fr1" draw:name="Rámec46" text:anchor-type="char" svg:x="1.448cm" svg:y="7.481cm" svg:width="2.752cm" svg:height="1.27cm" draw:z-index="49"><draw:text-box><text:p text:style-name="Standard"><text:span text:style-name="T1">16x</text:span><text:span text:style-name="T3">10</text:span></text:p></draw:text-box></draw:frame><draw:frame draw:style-name="fr1" draw:name="Rámec47" text:anchor-type="char" svg:x="0.575cm" svg:y="21.183cm" svg:width="4.233cm" svg:height="1.27cm" draw:z-index="65"><draw:text-box><text:p text:style-name="Standard"><text:span text:style-name="T1">-3x</text:span><text:span text:style-name="T3">5</text:span><text:span text:style-name="T2"> . 2x</text:span><text:span text:style-name="T3">5</text:span></text:p></draw:text-box></draw:frame><draw:frame draw:style-name="fr1" draw:name="Rámec48" text:anchor-type="char" svg:x="6.925cm" svg:y="21.183cm" svg:width="4.233cm" svg:height="1.27cm" draw:z-index="66"><draw:text-box><text:p text:style-name="Standard"><text:span text:style-name="T1">4x</text:span><text:span text:style-name="T3">10</text:span><text:span text:style-name="T2"> . 2x</text:span><text:span text:style-name="T3">8</text:span></text:p></draw:text-box></draw:frame><draw:frame draw:style-name="fr1" draw:name="Rámec49" text:anchor-type="char" svg:x="13.275cm" svg:y="21.183cm" svg:width="4.233cm" svg:height="1.27cm" draw:z-index="67"><draw:text-box><text:p text:style-name="Standard"><text:span text:style-name="T1">3x</text:span><text:span text:style-name="T3">2</text:span><text:span text:style-name="T2"> . 2x</text:span><text:span text:style-name="T3">8</text:span></text:p></draw:text-box></draw:frame><draw:frame draw:style-name="fr1" draw:name="Rámec50" text:anchor-type="char" svg:x="13.063cm" svg:y="15.256cm" svg:width="4.233cm" svg:height="1.27cm" draw:z-index="56"><draw:text-box><text:p text:style-name="Standard"><text:span text:style-name="T1">4x</text:span><text:span text:style-name="T3">2</text:span><text:span text:style-name="T2"> . 4x</text:span><text:span text:style-name="T3">18</text:span></text:p></draw:text-box></draw:frame><draw:frame draw:style-name="fr1" draw:name="Rámec51" text:anchor-type="char" svg:x="14.254cm" svg:y="7.424cm" svg:width="2.328cm" svg:height="1.27cm" draw:z-index="53"><draw:text-box><text:p text:style-name="Standard"><text:span text:style-name="T1">27x</text:span><text:span text:style-name="T3">7</text:span></text:p></draw:text-box></draw:frame><draw:frame draw:style-name="fr1" draw:name="Rámec52" text:anchor-type="char" svg:x="0.972cm" svg:y="15.256cm" svg:width="4.233cm" svg:height="1.27cm" draw:z-index="64"><draw:text-box><text:p text:style-name="Standard"><text:span text:style-name="T1">4x</text:span><text:span text:style-name="T3">2</text:span><text:span text:style-name="T2"> . 9x</text:span><text:span text:style-name="T3">8</text:span></text:p></draw:text-box></draw:frame><draw:frame draw:style-name="fr1" draw:name="Rámec53" text:anchor-type="char" svg:x="14.335cm" svg:y="19.489cm" svg:width="2.328cm" svg:height="1.27cm" draw:z-index="68"><draw:text-box><text:p text:style-name="Standard"><text:span text:style-name="T1">6x</text:span><text:span text:style-name="T3">10</text:span></text:p></draw:text-box></draw:frame><draw:frame draw:style-name="fr1" draw:name="Rámec54" text:anchor-type="char" svg:x="7.985cm" svg:y="19.489cm" svg:width="2.328cm" svg:height="1.27cm" draw:z-index="69"><draw:text-box><text:p text:style-name="Standard"><text:span text:style-name="T1">8x</text:span><text:span text:style-name="T3">18</text:span></text:p></draw:text-box></draw:frame><draw:frame draw:style-name="fr1" draw:name="Rámec55" text:anchor-type="char" svg:x="1.476cm" svg:y="19.546cm" svg:width="2.328cm" svg:height="1.27cm" draw:z-index="70"><draw:text-box><text:p text:style-name="Standard"><text:span text:style-name="T1">-6x</text:span><text:span text:style-name="T3">10</text:span></text:p></draw:text-box></draw:frame><draw:frame draw:style-name="fr1" draw:name="Rámec56" text:anchor-type="char" svg:x="0.575cm" svg:y="9.118cm" svg:width="4.233cm" svg:height="1.27cm" draw:z-index="63"><draw:text-box><text:p text:style-name="Standard"><text:span text:style-name="T1">4x</text:span><text:span text:style-name="T3">2</text:span><text:span text:style-name="T2"> . 4x</text:span><text:span text:style-name="T3">8</text:span></text:p></draw:text-box></draw:frame><draw:frame draw:style-name="fr1" draw:name="Rámec57" text:anchor-type="char" svg:x="6.713cm" svg:y="15.256cm" svg:width="4.233cm" svg:height="1.27cm" draw:z-index="62"><draw:text-box><text:p text:style-name="Standard"><text:span text:style-name="T1">4x</text:span><text:span text:style-name="T3">4</text:span><text:span text:style-name="T2"> . 8x</text:span><text:span text:style-name="T3">8</text:span></text:p></draw:text-box></draw:frame><draw:frame draw:style-name="fr1" draw:name="Rámec58" text:anchor-type="char" svg:x="12.852cm" svg:y="9.118cm" svg:width="5.715cm" svg:height="1.27cm" draw:z-index="55"><draw:text-box><text:p text:style-name="Standard"><text:span text:style-name="T1">-3x</text:span><text:span text:style-name="T3">2</text:span><text:span text:style-name="T2"> . (-9x</text:span><text:span text:style-name="T3">5</text:span><text:span text:style-name="T2">)</text:span></text:p></draw:text-box></draw:frame><draw:frame draw:style-name="fr1" draw:name="Rámec59" text:anchor-type="char" svg:x="6.925cm" svg:y="9.118cm" svg:width="4.233cm" svg:height="1.27cm" draw:z-index="58"><draw:text-box><text:p text:style-name="Standard"><text:span text:style-name="T1">2x</text:span><text:span text:style-name="T2"> . 3x</text:span><text:span text:style-name="T3">4</text:span></text:p></draw:text-box></draw:frame><draw:frame draw:style-name="fr1" draw:name="Rámec60" text:anchor-type="char" svg:x="13.488cm" svg:y="3.907cm" svg:width="4.233cm" svg:height="1.27cm" draw:z-index="54"><draw:text-box><text:p text:style-name="Standard"><text:span text:style-name="T1">2x</text:span><text:span text:style-name="T3">2</text:span><text:span text:style-name="T2"> . 3x</text:span><text:span text:style-name="T3">11</text:span></text:p></draw:text-box></draw:frame><draw:frame draw:style-name="fr1" draw:name="Rámec61" text:anchor-type="char" svg:x="7.375cm" svg:y="4.038cm" svg:width="4.233cm" svg:height="1.27cm" draw:z-index="57"><draw:text-box><text:p text:style-name="Standard"><text:span text:style-name="T1">5x</text:span><text:span text:style-name="T3">2</text:span><text:span text:style-name="T2"> . 7x</text:span><text:span text:style-name="T3">4</text:span></text:p></draw:text-box></draw:frame><draw:frame draw:style-name="fr1" draw:name="Rámec62" text:anchor-type="char" svg:x="7.985cm" svg:y="7.481cm" svg:width="2.328cm" svg:height="1.27cm" draw:z-index="52"><draw:text-box><text:p text:style-name="Standard"><text:span text:style-name="T1">6x</text:span><text:span text:style-name="T3">5</text:span></text:p></draw:text-box></draw:frame><draw:frame draw:style-name="fr1" draw:name="Rámec63" text:anchor-type="char" svg:x="14.36cm" svg:y="2.133cm" svg:width="2.328cm" svg:height="1.27cm" draw:z-index="51"><draw:text-box><text:p text:style-name="Standard"><text:span text:style-name="T1">6x</text:span><text:span text:style-name="T3">13</text:span></text:p></draw:text-box></draw:frame><draw:frame draw:style-name="fr1" draw:name="Rámec64" text:anchor-type="char" svg:x="7.983cm" svg:y="2.265cm" svg:width="2.328cm" svg:height="1.27cm" draw:z-index="50"><draw:text-box><text:p text:style-name="Standard"><text:span text:style-name="T1">35x</text:span><text:span text:style-name="T3">6</text:span></text:p></draw:text-box></draw:frame><draw:frame draw:style-name="fr1" draw:name="Rámec65" text:anchor-type="char" svg:x="1.501cm" svg:y="2.133cm" svg:width="2.328cm" svg:height="1.27cm" draw:z-index="47"><draw:text-box><text:p text:style-name="Standard"><text:span text:style-name="T1">18x</text:span><text:span text:style-name="T3">8</text:span></text:p></draw:text-box></draw:frame><draw:frame draw:style-name="fr1" draw:name="Rámec66" text:anchor-type="char" svg:x="0.788cm" svg:y="4.038cm" svg:width="4.233cm" svg:height="1.27cm" draw:z-index="48"><draw:text-box><text:p text:style-name="Standard"><text:span text:style-name="T1">3x</text:span><text:span text:style-name="T3">2</text:span><text:span text:style-name="T2"> . 6x</text:span><text:span text:style-name="T3">6</text:span></text:p></draw:text-box></draw:frame><draw:g text:anchor-type="char" draw:z-index="6" draw:style-name="gr1"><draw:g draw:style-name="gr2"><draw:g draw:style-name="gr2"><draw:custom-shape draw:style-name="gr3" draw:text-style-name="P7" svg:width="5.292cm" svg:height="4.234cm" svg:x="-0.272cm" svg:y="1.1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0.786cm" svg:y1="3.669cm" svg:x2="3.961cm" svg:y2="3.669cm"><text:p/></draw:line></draw:g><draw:g draw:style-name="gr2"><draw:custom-shape draw:style-name="gr3" draw:text-style-name="P7" svg:width="5.292cm" svg:height="4.234cm" svg:x="6.078cm" svg:y="1.1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7.136cm" svg:y1="3.669cm" svg:x2="10.311cm" svg:y2="3.669cm"><text:p/></draw:line></draw:g><draw:g draw:style-name="gr2"><draw:custom-shape draw:style-name="gr3" draw:text-style-name="P7" svg:width="5.292cm" svg:height="4.234cm" svg:x="12.428cm" svg:y="1.1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13.486cm" svg:y1="3.669cm" svg:x2="16.661cm" svg:y2="3.669cm"><text:p/></draw:line></draw:g></draw:g><draw:g draw:style-name="gr2"><draw:g draw:style-name="gr2"><draw:custom-shape draw:style-name="gr3" draw:text-style-name="P7" svg:width="5.292cm" svg:height="4.234cm" svg:x="-0.272cm" svg:y="12.34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0.786cm" svg:y1="14.887cm" svg:x2="3.961cm" svg:y2="14.887cm"><text:p/></draw:line></draw:g><draw:g draw:style-name="gr2"><draw:custom-shape draw:style-name="gr3" draw:text-style-name="P7" svg:width="5.292cm" svg:height="4.234cm" svg:x="6.078cm" svg:y="12.34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7.136cm" svg:y1="14.887cm" svg:x2="10.311cm" svg:y2="14.887cm"><text:p/></draw:line></draw:g><draw:g draw:style-name="gr2"><draw:custom-shape draw:style-name="gr3" draw:text-style-name="P7" svg:width="5.292cm" svg:height="4.234cm" svg:x="12.428cm" svg:y="12.34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13.486cm" svg:y1="14.887cm" svg:x2="16.661cm" svg:y2="14.887cm"><text:p/></draw:line></draw:g></draw:g><draw:g draw:style-name="gr2"><draw:g draw:style-name="gr2"><draw:custom-shape draw:style-name="gr3" draw:text-style-name="P7" svg:width="5.292cm" svg:height="4.234cm" svg:x="-0.272cm" svg:y="6.2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0.786cm" svg:y1="8.749cm" svg:x2="3.961cm" svg:y2="8.749cm"><text:p/></draw:line></draw:g><draw:g draw:style-name="gr2"><draw:custom-shape draw:style-name="gr3" draw:text-style-name="P7" svg:width="5.292cm" svg:height="4.234cm" svg:x="6.078cm" svg:y="6.2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7.136cm" svg:y1="8.749cm" svg:x2="10.311cm" svg:y2="8.749cm"><text:p/></draw:line></draw:g><draw:g draw:style-name="gr2"><draw:custom-shape draw:style-name="gr3" draw:text-style-name="P7" svg:width="5.292cm" svg:height="4.234cm" svg:x="12.428cm" svg:y="6.2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13.486cm" svg:y1="8.749cm" svg:x2="16.661cm" svg:y2="8.749cm"><text:p/></draw:line></draw:g></draw:g><draw:g draw:style-name="gr2"><draw:g draw:style-name="gr2"><draw:custom-shape draw:style-name="gr3" draw:text-style-name="P7" svg:width="5.292cm" svg:height="4.234cm" svg:x="-0.272cm" svg:y="18.2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0.786cm" svg:y1="20.814cm" svg:x2="3.961cm" svg:y2="20.814cm"><text:p/></draw:line></draw:g><draw:g draw:style-name="gr2"><draw:custom-shape draw:style-name="gr3" draw:text-style-name="P7" svg:width="5.292cm" svg:height="4.234cm" svg:x="6.078cm" svg:y="18.2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7.136cm" svg:y1="20.814cm" svg:x2="10.311cm" svg:y2="20.814cm"><text:p/></draw:line></draw:g><draw:g draw:style-name="gr2"><draw:custom-shape draw:style-name="gr3" draw:text-style-name="P7" svg:width="5.292cm" svg:height="4.234cm" svg:x="12.428cm" svg:y="18.2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8" svg:x1="13.486cm" svg:y1="20.814cm" svg:x2="16.661cm" svg:y2="20.814cm"><text:p/></draw:line></draw:g></draw:g></draw:g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564cm" draw:distance="0.2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kládačka - násobení mocnin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2-14T15:05:00</meta:creation-date>
    <dc:date>2010-07-21T12:26:41.93</dc:date>
    <meta:editing-cycles>6</meta:editing-cycles>
    <meta:editing-duration>PT00H13M44S</meta:editing-duration>
    <meta:generator>OpenOffice.org/3.2$Win32 OpenOffice.org_project/320m12$Build-9483</meta:generator>
    <meta:document-statistic meta:table-count="0" meta:image-count="0" meta:object-count="0" meta:page-count="3" meta:paragraph-count="70" meta:word-count="173" meta:character-count="823"/>
  </office:meta>
</office:document-meta>
</file>