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A04D0001027C4AAE2E1D.svm"/>
  <manifest:file-entry manifest:media-type="" manifest:full-path="Pictures/2000000A00009B220000FD514AAE2E1D.svm"/>
  <manifest:file-entry manifest:media-type="" manifest:full-path="Pictures/2000000A0000A5780001027C4AAE2E1D.svm"/>
  <manifest:file-entry manifest:media-type="" manifest:full-path="Pictures/2000000A00009B220001027C4AAE2E1D.svm"/>
  <manifest:file-entry manifest:media-type="" manifest:full-path="Pictures/2000000A0000A04D0000FD514AAE2E1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/>
    </style:style>
    <style:style style:name="P2" style:family="paragraph" style:parent-style-name="Standard">
      <style:paragraph-properties>
        <style:tab-stops>
          <style:tab-stop style:position="5.689cm"/>
        </style:tab-stops>
      </style:paragraph-properties>
      <style:text-properties style:font-name="Comic Sans MS" fo:font-size="14pt" style:font-size-asian="14pt"/>
    </style:style>
    <style:style style:name="P3" style:family="paragraph" style:parent-style-name="Standard">
      <style:paragraph-properties>
        <style:tab-stops>
          <style:tab-stop style:position="7.752cm"/>
        </style:tab-stops>
      </style:paragraph-properties>
      <style:text-properties style:font-name="Comic Sans MS" fo:font-size="14pt" style:font-size-asian="14pt"/>
    </style:style>
    <style:style style:name="P4" style:family="paragraph" style:parent-style-name="Standard">
      <style:paragraph-properties>
        <style:tab-stops>
          <style:tab-stop style:position="10.742cm"/>
        </style:tab-stops>
      </style:paragraph-properties>
      <style:text-properties style:font-name="Comic Sans MS" fo:font-size="14pt" style:font-size-asian="14pt"/>
    </style:style>
    <style:style style:name="P5" style:family="paragraph" style:parent-style-name="Standard">
      <style:paragraph-properties>
        <style:tab-stops>
          <style:tab-stop style:position="6.959cm"/>
        </style:tab-stops>
      </style:paragraph-properties>
      <style:text-properties style:font-name="Comic Sans MS" fo:font-size="14pt" style:font-size-asian="14pt"/>
    </style:style>
    <style:style style:name="P6" style:family="paragraph" style:parent-style-name="Standard">
      <style:text-properties style:font-name="Comic Sans MS" fo:font-size="14pt" fo:language="none" fo:country="none" style:font-size-asian="14pt"/>
    </style:style>
    <style:style style:name="P7" style:family="paragraph" style:parent-style-name="Standard">
      <style:paragraph-properties>
        <style:tab-stops>
          <style:tab-stop style:position="5.689cm"/>
        </style:tab-stops>
      </style:paragraph-properties>
      <style:text-properties style:font-name="Comic Sans MS" fo:font-size="14pt" fo:language="none" fo:country="none" style:font-size-asian="14pt"/>
    </style:style>
    <style:style style:name="P8" style:family="paragraph" style:parent-style-name="Standard">
      <style:paragraph-properties>
        <style:tab-stops>
          <style:tab-stop style:position="10.742cm"/>
        </style:tab-stops>
      </style:paragraph-properties>
      <style:text-properties style:font-name="Comic Sans MS" fo:font-size="14pt" fo:language="none" fo:country="none" style:font-size-asian="14pt"/>
    </style:style>
    <style:style style:name="P9" style:family="paragraph" style:parent-style-name="Standard">
      <style:paragraph-properties>
        <style:tab-stops>
          <style:tab-stop style:position="6.959cm"/>
        </style:tab-stops>
      </style:paragraph-properties>
      <style:text-properties style:font-name="Comic Sans MS" fo:font-size="14pt" fo:language="none" fo:country="none" style:font-size-asian="14pt"/>
    </style:style>
    <style:style style:name="P10" style:family="paragraph" style:parent-style-name="Standard">
      <style:paragraph-properties>
        <style:tab-stops>
          <style:tab-stop style:position="10.742cm"/>
        </style:tab-stops>
      </style:paragraph-properties>
      <style:text-properties style:font-name="Comic Sans MS" fo:font-size="14pt" fo:language="none" fo:country="none" fo:font-weight="bold" style:font-size-asian="14pt" style:font-weight-asian="bold"/>
    </style:style>
    <style:style style:name="P11" style:family="paragraph" style:parent-style-name="Standard">
      <style:paragraph-properties>
        <style:tab-stops>
          <style:tab-stop style:position="10.742cm"/>
        </style:tab-stops>
      </style:paragraph-properties>
      <style:text-properties style:font-name="Comic Sans MS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/>
    </style:style>
    <style:style style:name="P13" style:family="paragraph" style:parent-style-name="Standard">
      <style:paragraph-properties>
        <style:tab-stops>
          <style:tab-stop style:position="5.689cm"/>
        </style:tab-stops>
      </style:paragraph-properties>
      <style:text-properties style:font-name="Comic Sans MS"/>
    </style:style>
    <style:style style:name="P14" style:family="paragraph" style:parent-style-name="Standard">
      <style:text-properties style:font-name="Comic Sans MS" fo:font-size="10pt" style:font-size-asian="10pt"/>
    </style:style>
    <style:style style:name="P15" style:family="paragraph" style:parent-style-name="Standard">
      <style:paragraph-properties>
        <style:tab-stops>
          <style:tab-stop style:position="5.689cm"/>
        </style:tab-stops>
      </style:paragraph-properties>
      <style:text-properties style:font-name="Comic Sans MS" fo:font-size="10pt" style:font-size-asian="10pt"/>
    </style:style>
    <style:style style:name="P16" style:family="paragraph" style:parent-style-name="Standard">
      <style:paragraph-properties>
        <style:tab-stops>
          <style:tab-stop style:position="10.742cm"/>
        </style:tab-stops>
      </style:paragraph-properties>
      <style:text-properties style:font-name="Comic Sans MS" fo:font-size="10pt" style:font-size-asian="10pt"/>
    </style:style>
    <style:style style:name="P17" style:family="paragraph" style:parent-style-name="Standard">
      <style:paragraph-properties>
        <style:tab-stops>
          <style:tab-stop style:position="10.742cm"/>
        </style:tab-stops>
      </style:paragraph-properties>
      <style:text-properties style:font-name="Comic Sans MS" fo:font-size="10pt" fo:font-weight="bold" style:font-size-asian="10pt" style:font-weight-asian="bold"/>
    </style:style>
    <style:style style:name="P18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Comic Sans MS" fo:font-size="14pt" style:text-underline-style="solid" style:text-underline-width="auto" style:text-underline-color="font-color" fo:font-weight="bold" style:font-size-asian="14pt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 fo:background-color="#c0c0c0">
        <style:background-image/>
      </style:paragraph-properties>
      <style:text-properties style:font-name="Comic Sans MS" fo:font-size="14pt" style:text-underline-style="solid" style:text-underline-width="auto" style:text-underline-color="font-color" fo:font-weight="bold" style:font-size-asian="14pt" style:font-weight-asian="bold"/>
    </style:style>
    <style:style style:name="P20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/>
    </style:style>
    <style:style style:name="P21" style:family="paragraph" style:parent-style-name="Footer">
      <style:paragraph-properties fo:margin-top="0cm" fo:margin-bottom="0.106cm" fo:text-align="center" style:justify-single-word="false"/>
      <style:text-properties style:font-name="Calibri" fo:font-size="11pt" fo:font-style="italic" style:font-size-asian="11pt" style:font-style-asian="italic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line-height="150%" style:writing-mode="lr-tb"/>
    </style:style>
    <style:style style:name="P24" style:family="paragraph">
      <style:paragraph-properties fo:text-align="center"/>
    </style:style>
    <style:style style:name="T1" style:family="text">
      <style:text-properties fo:language="none" fo:country="none"/>
    </style:style>
    <style:style style:name="T2" style:family="text">
      <style:text-properties fo:color="#ff0000" style:font-name="Comic Sans MS" fo:font-size="12pt" fo:language="cs" fo:country="CZ" fo:font-weight="bold" style:letter-kerning="true" style:font-name-asian="Times New Roman" style:font-size-asian="12pt" style:font-weight-asian="bold" style:font-name-complex="Times New Roman" style:font-size-complex="10pt"/>
    </style:style>
    <style:style style:name="T3" style:family="text">
      <style:text-properties style:use-window-font-color="true" style:font-name="Comic Sans MS" fo:font-size="14pt" fo:language="cs" fo:country="CZ" style:text-underline-style="solid" style:text-underline-width="auto" style:text-underline-color="font-color" fo:font-weight="bold" style:letter-kerning="true" style:font-name-asian="Times New Roman" style:font-size-asian="14pt" style:font-weight-asian="bold" style:font-name-complex="Times New Roman" style:font-size-complex="10pt"/>
    </style:style>
    <style:style style:name="T4" style:family="text">
      <style:text-properties fo:color="#ff0000" style:font-name="Comic Sans MS" fo:font-size="5pt" fo:language="cs" fo:country="CZ" style:letter-kerning="true" style:font-name-asian="Times New Roman" style:font-size-asian="5pt" style:font-name-complex="Times New Roman" style:font-size-complex="10pt"/>
    </style:style>
    <style:style style:name="T5" style:family="text">
      <style:text-properties fo:color="#000000" style:font-name="Comic Sans MS" fo:font-size="12pt" fo:language="cs" fo:country="CZ" style:letter-kerning="true" style:font-name-asian="Times New Roman" style:font-size-asian="12pt" style:font-name-complex="Times New Roman" style:font-size-complex="10pt"/>
    </style:style>
    <style:style style:name="T6" style:family="text">
      <style:text-properties fo:color="#ff0000" style:font-name="Comic Sans MS" fo:font-size="5pt" fo:language="cs" fo:country="CZ" fo:font-weight="bold" style:letter-kerning="true" style:font-name-asian="Times New Roman" style:font-size-asian="5pt" style:font-weight-asian="bold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-7.616cm, 0cm, 7.61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none" draw:fill="none" draw:fill-color="#ffffff" draw:auto-grow-height="false" draw:auto-grow-width="false" draw:fit-to-size="false" fo:padding-top="0.049cm" fo:padding-bottom="0.049cm" fo:padding-left="0.099cm" fo:padding-right="0.09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fill-color="#ffffff" draw:auto-grow-height="false" draw:auto-grow-width="false" draw:fit-to-size="false" fo:padding-top="0.049cm" fo:padding-bottom="0.049cm" fo:padding-left="0.099cm" fo:padding-right="0.099cm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věrky – převody jednotek délky – 1</text:p>
      <text:p text:style-name="P1"/>
      <text:p text:style-name="P6"><draw:frame text:anchor-type="paragraph" draw:z-index="13" draw:style-name="gr4" draw:text-style-name="P22" svg:width="6.058cm" svg:height="10.233cm" svg:x="13.042cm" svg:y="0.54cm"><draw:text-box><text:p text:style-name="P22"><text:span text:style-name="T3">Prověrka 1A (délka)</text:span></text:p><text:p text:style-name="P23"><text:span text:style-name="T6"/></text:p><text:p text:style-name="P23"><text:span text:style-name="T2">1)</text:span><text:span text:style-name="T5"> 530 mm =</text:span><text:span text:style-name="T5"><text:tab/></text:span><text:span text:style-name="T5"><text:tab/></text:span><text:span text:style-name="T5"> <text:s text:c="4"/>dm</text:span></text:p><text:p text:style-name="P23"><text:span text:style-name="T2">2)</text:span><text:span text:style-name="T5"> 0,6 dm =</text:span><text:span text:style-name="T5"><text:tab/></text:span><text:span text:style-name="T5"><text:tab/></text:span><text:span text:style-name="T5"> <text:s text:c="4"/>cm</text:span></text:p><text:p text:style-name="P23"><text:span text:style-name="T2">3)</text:span><text:span text:style-name="T5"> 400 cm =</text:span><text:span text:style-name="T5"><text:tab/></text:span><text:span text:style-name="T5"><text:tab/></text:span><text:span text:style-name="T5"> <text:s text:c="4"/>km</text:span></text:p><text:p text:style-name="P23"><text:span text:style-name="T2">4)</text:span><text:span text:style-name="T5"> 500 m =</text:span><text:span text:style-name="T5"><text:tab/></text:span><text:span text:style-name="T5"><text:tab/></text:span><text:span text:style-name="T5"> <text:s text:c="4"/>dm</text:span></text:p><text:p text:style-name="P23"><text:span text:style-name="T2">5)</text:span><text:span text:style-name="T5"> 8 dm =</text:span><text:span text:style-name="T5"><text:tab/></text:span><text:span text:style-name="T5"><text:tab/></text:span><text:span text:style-name="T5"> <text:s text:c="4"/>mm</text:span></text:p><text:p text:style-name="P23"><text:span text:style-name="T2">6)</text:span><text:span text:style-name="T5"> 1,52 km =</text:span><text:span text:style-name="T5"><text:tab/></text:span><text:span text:style-name="T5"><text:tab/></text:span><text:span text:style-name="T5"> <text:s text:c="4"/>m</text:span></text:p><text:p text:style-name="P23"><text:span text:style-name="T2">7)</text:span><text:span text:style-name="T5"> 61 cm =</text:span><text:span text:style-name="T5"><text:tab/></text:span><text:span text:style-name="T5"><text:tab/></text:span><text:span text:style-name="T5"> <text:s text:c="4"/>dm</text:span></text:p><text:p text:style-name="P23"><text:span text:style-name="T2">8)</text:span><text:span text:style-name="T5"> 2 200 mm =</text:span><text:span text:style-name="T5"><text:tab/></text:span><text:span text:style-name="T5"> <text:s text:c="4"/>km</text:span></text:p><text:p text:style-name="P23"><text:span text:style-name="T2">9)</text:span><text:span text:style-name="T5"> 0,009 m =</text:span><text:span text:style-name="T5"><text:tab/></text:span><text:span text:style-name="T5"> <text:s text:c="14"/>cm</text:span></text:p><text:p text:style-name="P23"><text:span text:style-name="T2">10)</text:span><text:span text:style-name="T5"> 0,7 km =</text:span><text:span text:style-name="T5"><text:tab/></text:span><text:span text:style-name="T5"><text:tab/></text:span><text:span text:style-name="T5"> <text:s text:c="4"/>cm</text:span></text:p></draw:text-box></draw:frame><draw:frame text:anchor-type="paragraph" draw:z-index="12" draw:style-name="gr4" draw:text-style-name="P22" svg:width="6.058cm" svg:height="10.233cm" svg:x="6.692cm" svg:y="0.54cm"><draw:text-box><text:p text:style-name="P22"><text:span text:style-name="T3">Prověrka 1A (délka)</text:span></text:p><text:p text:style-name="P23"><text:span text:style-name="T6"/></text:p><text:p text:style-name="P23"><text:span text:style-name="T2">1)</text:span><text:span text:style-name="T5"> 530 mm =</text:span><text:span text:style-name="T5"><text:tab/></text:span><text:span text:style-name="T5"><text:tab/></text:span><text:span text:style-name="T5"> <text:s text:c="4"/>dm</text:span></text:p><text:p text:style-name="P23"><text:span text:style-name="T2">2)</text:span><text:span text:style-name="T5"> 0,6 dm =</text:span><text:span text:style-name="T5"><text:tab/></text:span><text:span text:style-name="T5"><text:tab/></text:span><text:span text:style-name="T5"> <text:s text:c="4"/>cm</text:span></text:p><text:p text:style-name="P23"><text:span text:style-name="T2">3)</text:span><text:span text:style-name="T5"> 400 cm =</text:span><text:span text:style-name="T5"><text:tab/></text:span><text:span text:style-name="T5"><text:tab/></text:span><text:span text:style-name="T5"> <text:s text:c="4"/>km</text:span></text:p><text:p text:style-name="P23"><text:span text:style-name="T2">4)</text:span><text:span text:style-name="T5"> 500 m =</text:span><text:span text:style-name="T5"><text:tab/></text:span><text:span text:style-name="T5"><text:tab/></text:span><text:span text:style-name="T5"> <text:s text:c="4"/>dm</text:span></text:p><text:p text:style-name="P23"><text:span text:style-name="T2">5)</text:span><text:span text:style-name="T5"> 8 dm =</text:span><text:span text:style-name="T5"><text:tab/></text:span><text:span text:style-name="T5"><text:tab/></text:span><text:span text:style-name="T5"> <text:s text:c="4"/>mm</text:span></text:p><text:p text:style-name="P23"><text:span text:style-name="T2">6)</text:span><text:span text:style-name="T5"> 1,52 km =</text:span><text:span text:style-name="T5"><text:tab/></text:span><text:span text:style-name="T5"><text:tab/></text:span><text:span text:style-name="T5"> <text:s text:c="4"/>m</text:span></text:p><text:p text:style-name="P23"><text:span text:style-name="T2">7)</text:span><text:span text:style-name="T5"> 61 cm =</text:span><text:span text:style-name="T5"><text:tab/></text:span><text:span text:style-name="T5"><text:tab/></text:span><text:span text:style-name="T5"> <text:s text:c="4"/>dm</text:span></text:p><text:p text:style-name="P23"><text:span text:style-name="T2">8)</text:span><text:span text:style-name="T5"> 2 200 mm =</text:span><text:span text:style-name="T5"><text:tab/></text:span><text:span text:style-name="T5"> <text:s text:c="4"/>km</text:span></text:p><text:p text:style-name="P23"><text:span text:style-name="T2">9)</text:span><text:span text:style-name="T5"> 0,009 m =</text:span><text:span text:style-name="T5"><text:tab/></text:span><text:span text:style-name="T5"> <text:s text:c="14"/>cm</text:span></text:p><text:p text:style-name="P23"><text:span text:style-name="T2">10)</text:span><text:span text:style-name="T5"> 0,7 km =</text:span><text:span text:style-name="T5"><text:tab/></text:span><text:span text:style-name="T5"><text:tab/></text:span><text:span text:style-name="T5"> <text:s text:c="4"/>cm </text:span></text:p></draw:text-box></draw:frame><draw:frame text:anchor-type="paragraph" draw:z-index="10" draw:style-name="gr4" draw:text-style-name="P22" svg:width="6.058cm" svg:height="10.233cm" svg:x="0cm" svg:y="0.54cm"><draw:text-box><text:p text:style-name="P22"><text:span text:style-name="T3">Prověrka 1A (délka)</text:span></text:p><text:p text:style-name="P23"><text:span text:style-name="T6"/></text:p><text:p text:style-name="P23"><text:span text:style-name="T2">1)</text:span><text:span text:style-name="T5"> 530 mm =</text:span><text:span text:style-name="T5"><text:tab/></text:span><text:span text:style-name="T5"><text:tab/></text:span><text:span text:style-name="T5"> <text:s text:c="4"/>dm</text:span></text:p><text:p text:style-name="P23"><text:span text:style-name="T2">2)</text:span><text:span text:style-name="T5"> 0,6 dm =</text:span><text:span text:style-name="T5"><text:tab/></text:span><text:span text:style-name="T5"><text:tab/></text:span><text:span text:style-name="T5"> <text:s text:c="4"/>cm</text:span></text:p><text:p text:style-name="P23"><text:span text:style-name="T2">3)</text:span><text:span text:style-name="T5"> 400 cm =</text:span><text:span text:style-name="T5"><text:tab/></text:span><text:span text:style-name="T5"><text:tab/></text:span><text:span text:style-name="T5"> <text:s text:c="4"/>km</text:span></text:p><text:p text:style-name="P23"><text:span text:style-name="T2">4)</text:span><text:span text:style-name="T5"> 500 m =</text:span><text:span text:style-name="T5"><text:tab/></text:span><text:span text:style-name="T5"><text:tab/></text:span><text:span text:style-name="T5"> <text:s text:c="4"/>dm</text:span></text:p><text:p text:style-name="P23"><text:span text:style-name="T2">5)</text:span><text:span text:style-name="T5"> 8 dm =</text:span><text:span text:style-name="T5"><text:tab/></text:span><text:span text:style-name="T5"><text:tab/></text:span><text:span text:style-name="T5"> <text:s text:c="4"/>mm</text:span></text:p><text:p text:style-name="P23"><text:span text:style-name="T2">6)</text:span><text:span text:style-name="T5"> 1,52 km =</text:span><text:span text:style-name="T5"><text:tab/></text:span><text:span text:style-name="T5"><text:tab/></text:span><text:span text:style-name="T5"> <text:s text:c="4"/>m</text:span></text:p><text:p text:style-name="P23"><text:span text:style-name="T2">7)</text:span><text:span text:style-name="T5"> 61 cm =</text:span><text:span text:style-name="T5"><text:tab/></text:span><text:span text:style-name="T5"><text:tab/></text:span><text:span text:style-name="T5"> <text:s text:c="4"/>dm</text:span></text:p><text:p text:style-name="P23"><text:span text:style-name="T2">8)</text:span><text:span text:style-name="T5"> 2 200 mm =</text:span><text:span text:style-name="T5"><text:tab/></text:span><text:span text:style-name="T5"> <text:s text:c="4"/>km</text:span></text:p><text:p text:style-name="P23"><text:span text:style-name="T2">9)</text:span><text:span text:style-name="T5"> 0,009 m =</text:span><text:span text:style-name="T5"><text:tab/></text:span><text:span text:style-name="T5"> <text:s text:c="14"/>cm</text:span></text:p><text:p text:style-name="P23"><text:span text:style-name="T2">10)</text:span><text:span text:style-name="T5"> 0,7 km =</text:span><text:span text:style-name="T5"><text:tab/></text:span><text:span text:style-name="T5"><text:tab/></text:span><text:span text:style-name="T5"> <text:s text:c="4"/>cm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text:tab/></text:p>
      <text:p text:style-name="P13">--------------------------------------------------------------------------------------------------------</text:p>
      <text:p text:style-name="P2"/>
      <text:p text:style-name="P7"><draw:frame text:anchor-type="paragraph" draw:z-index="15" draw:style-name="gr4" draw:text-style-name="P22" svg:width="6.139cm" svg:height="10.233cm" svg:x="13.254cm" svg:y="0.028cm"><draw:text-box><text:p text:style-name="P22"><text:span text:style-name="T3">Prověrka 1B (délka)</text:span></text:p><text:p text:style-name="P23"><text:span text:style-name="T6"/></text:p><text:p text:style-name="P23"><text:span text:style-name="T2">1)</text:span><text:span text:style-name="T5"> 8 m =</text:span><text:span text:style-name="T5"><text:tab/></text:span><text:span text:style-name="T5"><text:tab/></text:span><text:span text:style-name="T5"> <text:s text:c="4"/>cm</text:span></text:p><text:p text:style-name="P23"><text:span text:style-name="T2">2)</text:span><text:span text:style-name="T5"> 6,7 dm =</text:span><text:span text:style-name="T5"><text:tab/></text:span><text:span text:style-name="T5"><text:tab/></text:span><text:span text:style-name="T5"> <text:s text:c="4"/>cm</text:span></text:p><text:p text:style-name="P23"><text:span text:style-name="T2">3)</text:span><text:span text:style-name="T5"> 0,4 m =</text:span><text:span text:style-name="T5"><text:tab/></text:span><text:span text:style-name="T5"><text:tab/></text:span><text:span text:style-name="T5"> <text:s text:c="4"/>dm</text:span></text:p><text:p text:style-name="P23"><text:span text:style-name="T2">4)</text:span><text:span text:style-name="T5"> 6 km =</text:span><text:span text:style-name="T5"><text:tab/></text:span><text:span text:style-name="T5"><text:tab/></text:span><text:span text:style-name="T5"> <text:s text:c="4"/>mm</text:span></text:p><text:p text:style-name="P23"><text:span text:style-name="T2">5)</text:span><text:span text:style-name="T5"> 0,9 cm =</text:span><text:span text:style-name="T5"><text:tab/></text:span><text:span text:style-name="T5"><text:tab/></text:span><text:span text:style-name="T5"> <text:s text:c="4"/>dm</text:span></text:p><text:p text:style-name="P23"><text:span text:style-name="T2">6)</text:span><text:span text:style-name="T5"> 0,75 dm =</text:span><text:span text:style-name="T5"><text:tab/></text:span><text:span text:style-name="T5"><text:tab/></text:span><text:span text:style-name="T5"> <text:s text:c="4"/>mm</text:span></text:p><text:p text:style-name="P23"><text:span text:style-name="T2">7)</text:span><text:span text:style-name="T5"> 500 000 mm = <text:s/></text:span><text:span text:style-name="T5"><text:tab/></text:span><text:span text:style-name="T5"> <text:s text:c="4"/>km</text:span></text:p><text:p text:style-name="P23"><text:span text:style-name="T2">8)</text:span><text:span text:style-name="T5"> 85 km =</text:span><text:span text:style-name="T5"><text:tab/></text:span><text:span text:style-name="T5"><text:tab/></text:span><text:span text:style-name="T5"> <text:s text:c="4"/>m</text:span></text:p><text:p text:style-name="P23"><text:span text:style-name="T2">9)</text:span><text:span text:style-name="T5"> 700 cm =</text:span><text:span text:style-name="T5"><text:tab/></text:span><text:span text:style-name="T5"><text:tab/></text:span><text:span text:style-name="T5"> <text:s text:c="4"/>km</text:span></text:p><text:p text:style-name="P23"><text:span text:style-name="T2">10)</text:span><text:span text:style-name="T5"> 205 mm = <text:s text:c="12"/>dm</text:span></text:p></draw:text-box></draw:frame><draw:frame text:anchor-type="paragraph" draw:z-index="14" draw:style-name="gr4" draw:text-style-name="P22" svg:width="6.139cm" svg:height="10.233cm" svg:x="6.904cm" svg:y="0.028cm"><draw:text-box><text:p text:style-name="P22"><text:span text:style-name="T3">Prověrka 1B (délka)</text:span></text:p><text:p text:style-name="P23"><text:span text:style-name="T6"/></text:p><text:p text:style-name="P23"><text:span text:style-name="T2">1)</text:span><text:span text:style-name="T5"> 8 m =</text:span><text:span text:style-name="T5"><text:tab/></text:span><text:span text:style-name="T5"><text:tab/></text:span><text:span text:style-name="T5"> <text:s text:c="4"/>cm</text:span></text:p><text:p text:style-name="P23"><text:span text:style-name="T2">2)</text:span><text:span text:style-name="T5"> 6,7 dm =</text:span><text:span text:style-name="T5"><text:tab/></text:span><text:span text:style-name="T5"><text:tab/></text:span><text:span text:style-name="T5"> <text:s text:c="4"/>cm</text:span></text:p><text:p text:style-name="P23"><text:span text:style-name="T2">3)</text:span><text:span text:style-name="T5"> 0,4 m =</text:span><text:span text:style-name="T5"><text:tab/></text:span><text:span text:style-name="T5"><text:tab/></text:span><text:span text:style-name="T5"> <text:s text:c="4"/>dm</text:span></text:p><text:p text:style-name="P23"><text:span text:style-name="T2">4)</text:span><text:span text:style-name="T5"> 6 km =</text:span><text:span text:style-name="T5"><text:tab/></text:span><text:span text:style-name="T5"><text:tab/></text:span><text:span text:style-name="T5"> <text:s text:c="4"/>mm</text:span></text:p><text:p text:style-name="P23"><text:span text:style-name="T2">5)</text:span><text:span text:style-name="T5"> 0,9 cm =</text:span><text:span text:style-name="T5"><text:tab/></text:span><text:span text:style-name="T5"><text:tab/></text:span><text:span text:style-name="T5"> <text:s text:c="4"/>dm</text:span></text:p><text:p text:style-name="P23"><text:span text:style-name="T2">6)</text:span><text:span text:style-name="T5"> 0,75 dm =</text:span><text:span text:style-name="T5"><text:tab/></text:span><text:span text:style-name="T5"><text:tab/></text:span><text:span text:style-name="T5"> <text:s text:c="4"/>mm</text:span></text:p><text:p text:style-name="P23"><text:span text:style-name="T2">7)</text:span><text:span text:style-name="T5"> 500 000 mm = <text:s/></text:span><text:span text:style-name="T5"><text:tab/></text:span><text:span text:style-name="T5"> <text:s text:c="4"/>km</text:span></text:p><text:p text:style-name="P23"><text:span text:style-name="T2">8)</text:span><text:span text:style-name="T5"> 85 km =</text:span><text:span text:style-name="T5"><text:tab/></text:span><text:span text:style-name="T5"><text:tab/></text:span><text:span text:style-name="T5"> <text:s text:c="4"/>m</text:span></text:p><text:p text:style-name="P23"><text:span text:style-name="T2">9)</text:span><text:span text:style-name="T5"> 700 cm =</text:span><text:span text:style-name="T5"><text:tab/></text:span><text:span text:style-name="T5"><text:tab/></text:span><text:span text:style-name="T5"> <text:s text:c="4"/>km</text:span></text:p><text:p text:style-name="P23"><text:span text:style-name="T2">10)</text:span><text:span text:style-name="T5"> 205 mm = <text:s text:c="12"/>dm</text:span></text:p></draw:text-box></draw:frame><draw:frame text:anchor-type="paragraph" draw:z-index="11" draw:style-name="gr4" draw:text-style-name="P22" svg:width="6.139cm" svg:height="10.233cm" svg:x="0.131cm" svg:y="0.028cm"><draw:text-box><text:p text:style-name="P22"><text:span text:style-name="T3">Prověrka 1B (délka)</text:span></text:p><text:p text:style-name="P23"><text:span text:style-name="T6"/></text:p><text:p text:style-name="P23"><text:span text:style-name="T2">1)</text:span><text:span text:style-name="T5"> 8 m =</text:span><text:span text:style-name="T5"><text:tab/></text:span><text:span text:style-name="T5"><text:tab/></text:span><text:span text:style-name="T5"> <text:s text:c="4"/>cm</text:span></text:p><text:p text:style-name="P23"><text:span text:style-name="T2">2)</text:span><text:span text:style-name="T5"> 6,7 dm =</text:span><text:span text:style-name="T5"><text:tab/></text:span><text:span text:style-name="T5"><text:tab/></text:span><text:span text:style-name="T5"> <text:s text:c="4"/>cm</text:span></text:p><text:p text:style-name="P23"><text:span text:style-name="T2">3)</text:span><text:span text:style-name="T5"> 0,4 m =</text:span><text:span text:style-name="T5"><text:tab/></text:span><text:span text:style-name="T5"><text:tab/></text:span><text:span text:style-name="T5"> <text:s text:c="4"/>dm</text:span></text:p><text:p text:style-name="P23"><text:span text:style-name="T2">4)</text:span><text:span text:style-name="T5"> 6 km =</text:span><text:span text:style-name="T5"><text:tab/></text:span><text:span text:style-name="T5"><text:tab/></text:span><text:span text:style-name="T5"> <text:s text:c="4"/>mm</text:span></text:p><text:p text:style-name="P23"><text:span text:style-name="T2">5)</text:span><text:span text:style-name="T5"> 0,9 cm =</text:span><text:span text:style-name="T5"><text:tab/></text:span><text:span text:style-name="T5"><text:tab/></text:span><text:span text:style-name="T5"> <text:s text:c="4"/>dm</text:span></text:p><text:p text:style-name="P23"><text:span text:style-name="T2">6)</text:span><text:span text:style-name="T5"> 0,75 dm =</text:span><text:span text:style-name="T5"><text:tab/></text:span><text:span text:style-name="T5"><text:tab/></text:span><text:span text:style-name="T5"> <text:s text:c="4"/>mm</text:span></text:p><text:p text:style-name="P23"><text:span text:style-name="T2">7)</text:span><text:span text:style-name="T5"> 500 000 mm = <text:s/></text:span><text:span text:style-name="T5"><text:tab/></text:span><text:span text:style-name="T5"> <text:s text:c="4"/>km</text:span></text:p><text:p text:style-name="P23"><text:span text:style-name="T2">8)</text:span><text:span text:style-name="T5"> 85 km =</text:span><text:span text:style-name="T5"><text:tab/></text:span><text:span text:style-name="T5"><text:tab/></text:span><text:span text:style-name="T5"> <text:s text:c="4"/>m</text:span></text:p><text:p text:style-name="P23"><text:span text:style-name="T2">9)</text:span><text:span text:style-name="T5"> 700 cm =</text:span><text:span text:style-name="T5"><text:tab/></text:span><text:span text:style-name="T5"><text:tab/></text:span><text:span text:style-name="T5"> <text:s text:c="4"/>km</text:span></text:p><text:p text:style-name="P23"><text:span text:style-name="T2">10)</text:span><text:span text:style-name="T5"> 205 mm = <text:s text:c="12"/>dm</text:span></text:p></draw:text-box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tab/></text:p>
      <text:p text:style-name="P18"><text:soft-page-break/>Prověrky – převody jednotek délky – 2</text:p>
      <text:p text:style-name="P1"/>
      <text:p text:style-name="P14"><draw:frame text:anchor-type="paragraph" draw:z-index="16" draw:style-name="gr4" draw:text-style-name="P22" svg:width="6.351cm" svg:height="10.233cm" svg:x="6.481cm" svg:y="0.273cm"><draw:text-box><text:p text:style-name="P22"><text:span text:style-name="T2"><text:s/></text:span><text:span text:style-name="T3">Prověrka 2A (délka)</text:span></text:p><text:p text:style-name="P23"><text:span text:style-name="T4"/></text:p><text:p text:style-name="P23"><text:span text:style-name="T2"><text:s/></text:span><text:span text:style-name="T2">1)</text:span><text:span text:style-name="T5"> 48 m =</text:span><text:span text:style-name="T5"><text:tab/></text:span><text:span text:style-name="T5"><text:tab/></text:span><text:span text:style-name="T5"> <text:s text:c="6"/>dm</text:span></text:p><text:p text:style-name="P23"><text:span text:style-name="T2"><text:s/></text:span><text:span text:style-name="T2">2)</text:span><text:span text:style-name="T5"> 6 300 mm =</text:span><text:span text:style-name="T5"><text:tab/></text:span><text:span text:style-name="T5"> <text:s text:c="6"/>m</text:span></text:p><text:p text:style-name="P23"><text:span text:style-name="T2"><text:s/></text:span><text:span text:style-name="T2">3)</text:span><text:span text:style-name="T5"> 0,065 km = <text:s text:c="13"/>dm</text:span></text:p><text:p text:style-name="P23"><text:span text:style-name="T2"><text:s/></text:span><text:span text:style-name="T2">4)</text:span><text:span text:style-name="T5"> 400 dm = <text:s text:c="16"/>m</text:span></text:p><text:p text:style-name="P23"><text:span text:style-name="T2"><text:s/></text:span><text:span text:style-name="T2">5)</text:span><text:span text:style-name="T5"> 8 500 cm = <text:s text:c="13"/>km</text:span></text:p><text:p text:style-name="P23"><text:span text:style-name="T2"><text:s/></text:span><text:span text:style-name="T2">6)</text:span><text:span text:style-name="T5"> 90 m =</text:span><text:span text:style-name="T5"><text:tab/></text:span><text:span text:style-name="T5"><text:tab/></text:span><text:span text:style-name="T5"> <text:s text:c="6"/>mm</text:span></text:p><text:p text:style-name="P23"><text:span text:style-name="T2"><text:s/></text:span><text:span text:style-name="T2">7)</text:span><text:span text:style-name="T5"> 0,02 m =</text:span><text:span text:style-name="T5"><text:tab/></text:span><text:span text:style-name="T5"><text:tab/></text:span><text:span text:style-name="T5"> <text:s text:c="6"/>dm</text:span></text:p><text:p text:style-name="P23"><text:span text:style-name="T2"><text:s/></text:span><text:span text:style-name="T2">8)</text:span><text:span text:style-name="T5"> 3,05 cm = <text:s/></text:span><text:span text:style-name="T5"><text:tab/></text:span><text:span text:style-name="T5"> <text:s text:c="6"/>m</text:span></text:p><text:p text:style-name="P23"><text:span text:style-name="T2"><text:s/></text:span><text:span text:style-name="T2">9)</text:span><text:span text:style-name="T5"> 8 000 dm = <text:s text:c="13"/>m</text:span></text:p><text:p text:style-name="P23"><text:span text:style-name="T2">10)</text:span><text:span text:style-name="T5"> 0,000 8 km =</text:span><text:span text:style-name="T5"><text:tab/></text:span><text:span text:style-name="T5"> <text:s text:c="6"/>m</text:span></text:p></draw:text-box></draw:frame><draw:frame text:anchor-type="paragraph" draw:z-index="17" draw:style-name="gr4" draw:text-style-name="P22" svg:width="6.351cm" svg:height="10.233cm" svg:x="13.042cm" svg:y="0.273cm"><draw:text-box><text:p text:style-name="P22"><text:span text:style-name="T2"><text:s/></text:span><text:span text:style-name="T3">Prověrka 2A (délka)</text:span></text:p><text:p text:style-name="P23"><text:span text:style-name="T4"/></text:p><text:p text:style-name="P23"><text:span text:style-name="T2"><text:s/></text:span><text:span text:style-name="T2">1)</text:span><text:span text:style-name="T5"> 48 m =</text:span><text:span text:style-name="T5"><text:tab/></text:span><text:span text:style-name="T5"><text:tab/></text:span><text:span text:style-name="T5"> <text:s text:c="6"/>dm</text:span></text:p><text:p text:style-name="P23"><text:span text:style-name="T2"><text:s/></text:span><text:span text:style-name="T2">2)</text:span><text:span text:style-name="T5"> 6 300 mm =</text:span><text:span text:style-name="T5"><text:tab/></text:span><text:span text:style-name="T5"> <text:s text:c="6"/>m</text:span></text:p><text:p text:style-name="P23"><text:span text:style-name="T2"><text:s/></text:span><text:span text:style-name="T2">3)</text:span><text:span text:style-name="T5"> 0,065 km = <text:s text:c="13"/>dm</text:span></text:p><text:p text:style-name="P23"><text:span text:style-name="T2"><text:s/></text:span><text:span text:style-name="T2">4)</text:span><text:span text:style-name="T5"> 400 dm = <text:s text:c="16"/>m</text:span></text:p><text:p text:style-name="P23"><text:span text:style-name="T2"><text:s/></text:span><text:span text:style-name="T2">5)</text:span><text:span text:style-name="T5"> 8 500 cm = <text:s text:c="13"/>km</text:span></text:p><text:p text:style-name="P23"><text:span text:style-name="T2"><text:s/></text:span><text:span text:style-name="T2">6)</text:span><text:span text:style-name="T5"> 90 m =</text:span><text:span text:style-name="T5"><text:tab/></text:span><text:span text:style-name="T5"><text:tab/></text:span><text:span text:style-name="T5"> <text:s text:c="6"/>mm</text:span></text:p><text:p text:style-name="P23"><text:span text:style-name="T2"><text:s/></text:span><text:span text:style-name="T2">7)</text:span><text:span text:style-name="T5"> 0,02 m =</text:span><text:span text:style-name="T5"><text:tab/></text:span><text:span text:style-name="T5"><text:tab/></text:span><text:span text:style-name="T5"> <text:s text:c="6"/>dm</text:span></text:p><text:p text:style-name="P23"><text:span text:style-name="T2"><text:s/></text:span><text:span text:style-name="T2">8)</text:span><text:span text:style-name="T5"> 3,05 cm = <text:s/></text:span><text:span text:style-name="T5"><text:tab/></text:span><text:span text:style-name="T5"> <text:s text:c="6"/>m</text:span></text:p><text:p text:style-name="P23"><text:span text:style-name="T2"><text:s/></text:span><text:span text:style-name="T2">9)</text:span><text:span text:style-name="T5"> 8 000 dm = <text:s text:c="13"/>m</text:span></text:p><text:p text:style-name="P23"><text:span text:style-name="T2">10)</text:span><text:span text:style-name="T5"> 0,000 8 km =</text:span><text:span text:style-name="T5"><text:tab/></text:span><text:span text:style-name="T5"> <text:s text:c="6"/>m</text:span></text:p></draw:text-box></draw:frame><draw:g text:anchor-type="paragraph" draw:z-index="5" draw:style-name="gr1"><draw:frame draw:style-name="gr2" draw:text-style-name="P22" svg:width="6.351cm" svg:height="10.233cm" svg:x="0cm" svg:y="0.213cm"><draw:text-box><text:p text:style-name="P22"><text:span text:style-name="T2"><text:s/></text:span><text:span text:style-name="T3">Prověrka 2A (délka)</text:span></text:p><text:p text:style-name="P23"><text:span text:style-name="T4"/></text:p><text:p text:style-name="P23"><text:span text:style-name="T2"><text:s/></text:span><text:span text:style-name="T2">1)</text:span><text:span text:style-name="T5"> 48 m =</text:span><text:span text:style-name="T5"><text:tab/></text:span><text:span text:style-name="T5"><text:tab/></text:span><text:span text:style-name="T5"> <text:s text:c="6"/>dm</text:span></text:p><text:p text:style-name="P23"><text:span text:style-name="T2"><text:s/></text:span><text:span text:style-name="T2">2)</text:span><text:span text:style-name="T5"> 6 300 mm =</text:span><text:span text:style-name="T5"><text:tab/></text:span><text:span text:style-name="T5"> <text:s text:c="6"/>m</text:span></text:p><text:p text:style-name="P23"><text:span text:style-name="T2"><text:s/></text:span><text:span text:style-name="T2">3)</text:span><text:span text:style-name="T5"> 0,065 km = <text:s text:c="13"/>dm</text:span></text:p><text:p text:style-name="P23"><text:span text:style-name="T2"><text:s/></text:span><text:span text:style-name="T2">4)</text:span><text:span text:style-name="T5"> 400 dm = <text:s text:c="16"/>m</text:span></text:p><text:p text:style-name="P23"><text:span text:style-name="T2"><text:s/></text:span><text:span text:style-name="T2">5)</text:span><text:span text:style-name="T5"> 8 500 cm = <text:s text:c="13"/>km</text:span></text:p><text:p text:style-name="P23"><text:span text:style-name="T2"><text:s/></text:span><text:span text:style-name="T2">6)</text:span><text:span text:style-name="T5"> 90 m =</text:span><text:span text:style-name="T5"><text:tab/></text:span><text:span text:style-name="T5"><text:tab/></text:span><text:span text:style-name="T5"> <text:s text:c="6"/>mm</text:span></text:p><text:p text:style-name="P23"><text:span text:style-name="T2"><text:s/></text:span><text:span text:style-name="T2">7)</text:span><text:span text:style-name="T5"> 0,02 m =</text:span><text:span text:style-name="T5"><text:tab/></text:span><text:span text:style-name="T5"><text:tab/></text:span><text:span text:style-name="T5"> <text:s text:c="6"/>dm</text:span></text:p><text:p text:style-name="P23"><text:span text:style-name="T2"><text:s/></text:span><text:span text:style-name="T2">8)</text:span><text:span text:style-name="T5"> 3,05 cm = <text:s/></text:span><text:span text:style-name="T5"><text:tab/></text:span><text:span text:style-name="T5"> <text:s text:c="6"/>m</text:span></text:p><text:p text:style-name="P23"><text:span text:style-name="T2"><text:s/></text:span><text:span text:style-name="T2">9)</text:span><text:span text:style-name="T5"> 8 000 dm = <text:s text:c="13"/>m</text:span></text:p><text:p text:style-name="P23"><text:span text:style-name="T2">10)</text:span><text:span text:style-name="T5"> 0,000 8 km =</text:span><text:span text:style-name="T5"><text:tab/></text:span><text:span text:style-name="T5"> <text:s text:c="6"/>m</text:span></text:p></draw:text-box></draw:frame><draw:polygon draw:style-name="gr3" draw:text-style-name="P24" svg:width="6.561cm" svg:height="10.371cm" svg:x="0cm" svg:y="0cm" svg:viewBox="0 0 6562 10372" draw:points="0,0 0,10372 6562,10372 6562,0"><text:p/></draw:polygon></draw:g><draw:frame draw:style-name="fr1" draw:name="obrázky1" text:anchor-type="as-char" svg:width="6.477cm" svg:height="10.363cm" draw:z-index="0"><draw:image xlink:href="Pictures/2000000A0000A04D0000FD514AAE2E1D.svm" xlink:type="simple" xlink:show="embed" xlink:actuate="onLoad"/></draw:frame></text:p>
      <text:p text:style-name="P14"/>
      <text:p text:style-name="P13">--------------------------------------------------------------------------------------------------------</text:p>
      <text:p text:style-name="P15"/>
      <text:p text:style-name="P7"><draw:frame text:anchor-type="paragraph" draw:z-index="20" draw:style-name="gr4" draw:text-style-name="P22" svg:width="5.927cm" svg:height="10.748cm" svg:x="12.831cm" svg:y="0.236cm"><draw:text-box><text:p text:style-name="P22"><text:span text:style-name="T3">Prověrka 2B (délka)</text:span></text:p><text:p text:style-name="P23"><text:span text:style-name="T2"><text:s/></text:span></text:p><text:p text:style-name="P23"><text:span text:style-name="T2"><text:s/></text:span><text:span text:style-name="T2">1)</text:span><text:span text:style-name="T5"> 21 dm =</text:span><text:span text:style-name="T5"><text:tab/></text:span><text:span text:style-name="T5"><text:tab/></text:span><text:span text:style-name="T5"> <text:s text:c="4"/>m</text:span></text:p><text:p text:style-name="P23"><text:span text:style-name="T2"><text:s/></text:span><text:span text:style-name="T2">2)</text:span><text:span text:style-name="T5"> 24,6 mm = <text:s text:c="12"/>m</text:span></text:p><text:p text:style-name="P23"><text:span text:style-name="T2"><text:s/></text:span><text:span text:style-name="T2">3)</text:span><text:span text:style-name="T5"> 18 m =</text:span><text:span text:style-name="T5"><text:tab/></text:span><text:span text:style-name="T5"><text:tab/></text:span><text:span text:style-name="T5"> <text:s text:c="4"/>cm</text:span></text:p><text:p text:style-name="P23"><text:span text:style-name="T2"><text:s/></text:span><text:span text:style-name="T2">4)</text:span><text:span text:style-name="T5"> 0,031 km =</text:span><text:span text:style-name="T5"><text:tab/></text:span><text:span text:style-name="T5"> <text:s text:c="3"/>m</text:span></text:p><text:p text:style-name="P23"><text:span text:style-name="T2"><text:s/></text:span><text:span text:style-name="T2">5)</text:span><text:span text:style-name="T5"> 0,36 m =</text:span><text:span text:style-name="T5"><text:tab/></text:span><text:span text:style-name="T5"><text:tab/></text:span><text:span text:style-name="T5"> <text:s text:c="3"/>mm</text:span></text:p><text:p text:style-name="P23"><text:span text:style-name="T2"><text:s/></text:span><text:span text:style-name="T2">6)</text:span><text:span text:style-name="T5"> 8 dm =</text:span><text:span text:style-name="T5"><text:tab/></text:span><text:span text:style-name="T5"><text:tab/></text:span><text:span text:style-name="T5"> <text:s text:c="3"/>mm</text:span></text:p><text:p text:style-name="P23"><text:span text:style-name="T2"><text:s/></text:span><text:span text:style-name="T2">7)</text:span><text:span text:style-name="T5"> 0,02 cm = <text:s text:c="2"/></text:span><text:span text:style-name="T5"><text:tab/></text:span><text:span text:style-name="T5"> <text:s text:c="3"/>mm</text:span></text:p><text:p text:style-name="P23"><text:span text:style-name="T2"><text:s/></text:span><text:span text:style-name="T2">8)</text:span><text:span text:style-name="T5"> 420 dm =</text:span><text:span text:style-name="T5"><text:tab/></text:span><text:span text:style-name="T5"> <text:s text:c="3"/>km</text:span></text:p><text:p text:style-name="P23"><text:span text:style-name="T2"><text:s/></text:span><text:span text:style-name="T2">9)</text:span><text:span text:style-name="T5"> 56 cm =</text:span><text:span text:style-name="T5"><text:tab/></text:span><text:span text:style-name="T5"><text:tab/></text:span><text:span text:style-name="T5"> <text:s text:c="3"/>m</text:span></text:p><text:p text:style-name="P23"><text:span text:style-name="T2">10)</text:span><text:span text:style-name="T5"> 1 200 m =</text:span><text:span text:style-name="T5"><text:tab/></text:span><text:span text:style-name="T5"> <text:s text:c="3"/>km</text:span></text:p></draw:text-box></draw:frame><draw:frame text:anchor-type="paragraph" draw:z-index="19" draw:style-name="gr4" draw:text-style-name="P22" svg:width="5.927cm" svg:height="10.748cm" svg:x="6.481cm" svg:y="0.236cm"><draw:text-box><text:p text:style-name="P22"><text:span text:style-name="T3">Prověrka 2B (délka)</text:span></text:p><text:p text:style-name="P23"><text:span text:style-name="T2"><text:s/></text:span></text:p><text:p text:style-name="P23"><text:span text:style-name="T2"><text:s/></text:span><text:span text:style-name="T2">1)</text:span><text:span text:style-name="T5"> 21 dm =</text:span><text:span text:style-name="T5"><text:tab/></text:span><text:span text:style-name="T5"><text:tab/></text:span><text:span text:style-name="T5"> <text:s text:c="4"/>m</text:span></text:p><text:p text:style-name="P23"><text:span text:style-name="T2"><text:s/></text:span><text:span text:style-name="T2">2)</text:span><text:span text:style-name="T5"> 24,6 mm = <text:s text:c="12"/>m</text:span></text:p><text:p text:style-name="P23"><text:span text:style-name="T2"><text:s/></text:span><text:span text:style-name="T2">3)</text:span><text:span text:style-name="T5"> 18 m =</text:span><text:span text:style-name="T5"><text:tab/></text:span><text:span text:style-name="T5"><text:tab/></text:span><text:span text:style-name="T5"> <text:s text:c="4"/>cm</text:span></text:p><text:p text:style-name="P23"><text:span text:style-name="T2"><text:s/></text:span><text:span text:style-name="T2">4)</text:span><text:span text:style-name="T5"> 0,031 km =</text:span><text:span text:style-name="T5"><text:tab/></text:span><text:span text:style-name="T5"> <text:s text:c="3"/>m</text:span></text:p><text:p text:style-name="P23"><text:span text:style-name="T2"><text:s/></text:span><text:span text:style-name="T2">5)</text:span><text:span text:style-name="T5"> 0,36 m =</text:span><text:span text:style-name="T5"><text:tab/></text:span><text:span text:style-name="T5"><text:tab/></text:span><text:span text:style-name="T5"> <text:s text:c="3"/>mm</text:span></text:p><text:p text:style-name="P23"><text:span text:style-name="T2"><text:s/></text:span><text:span text:style-name="T2">6)</text:span><text:span text:style-name="T5"> 8 dm =</text:span><text:span text:style-name="T5"><text:tab/></text:span><text:span text:style-name="T5"><text:tab/></text:span><text:span text:style-name="T5"> <text:s text:c="3"/>mm</text:span></text:p><text:p text:style-name="P23"><text:span text:style-name="T2"><text:s/></text:span><text:span text:style-name="T2">7)</text:span><text:span text:style-name="T5"> 0,02 cm = <text:s text:c="2"/></text:span><text:span text:style-name="T5"><text:tab/></text:span><text:span text:style-name="T5"> <text:s text:c="3"/>mm</text:span></text:p><text:p text:style-name="P23"><text:span text:style-name="T2"><text:s/></text:span><text:span text:style-name="T2">8)</text:span><text:span text:style-name="T5"> 420 dm =</text:span><text:span text:style-name="T5"><text:tab/></text:span><text:span text:style-name="T5"> <text:s text:c="3"/>km</text:span></text:p><text:p text:style-name="P23"><text:span text:style-name="T2"><text:s/></text:span><text:span text:style-name="T2">9)</text:span><text:span text:style-name="T5"> 56 cm =</text:span><text:span text:style-name="T5"><text:tab/></text:span><text:span text:style-name="T5"><text:tab/></text:span><text:span text:style-name="T5"> <text:s text:c="3"/>m</text:span></text:p><text:p text:style-name="P23"><text:span text:style-name="T2">10)</text:span><text:span text:style-name="T5"> 1 200 m =</text:span><text:span text:style-name="T5"><text:tab/></text:span><text:span text:style-name="T5"> <text:s text:c="3"/>km</text:span></text:p></draw:text-box></draw:frame><draw:frame text:anchor-type="paragraph" draw:z-index="18" draw:style-name="gr4" draw:text-style-name="P22" svg:width="5.927cm" svg:height="10.748cm" svg:x="-0.081cm" svg:y="0.261cm"><draw:text-box><text:p text:style-name="P22"><text:span text:style-name="T3">Prověrka 2B (délka)</text:span></text:p><text:p text:style-name="P23"><text:span text:style-name="T2"><text:s/></text:span></text:p><text:p text:style-name="P23"><text:span text:style-name="T2"><text:s/></text:span><text:span text:style-name="T2">1)</text:span><text:span text:style-name="T5"> 21 dm =</text:span><text:span text:style-name="T5"><text:tab/></text:span><text:span text:style-name="T5"><text:tab/></text:span><text:span text:style-name="T5"> <text:s text:c="4"/>m</text:span></text:p><text:p text:style-name="P23"><text:span text:style-name="T2"><text:s/></text:span><text:span text:style-name="T2">2)</text:span><text:span text:style-name="T5"> 24,6 mm = <text:s text:c="12"/>m</text:span></text:p><text:p text:style-name="P23"><text:span text:style-name="T2"><text:s/></text:span><text:span text:style-name="T2">3)</text:span><text:span text:style-name="T5"> 18 m =</text:span><text:span text:style-name="T5"><text:tab/></text:span><text:span text:style-name="T5"><text:tab/></text:span><text:span text:style-name="T5"> <text:s text:c="4"/>cm</text:span></text:p><text:p text:style-name="P23"><text:span text:style-name="T2"><text:s/></text:span><text:span text:style-name="T2">4)</text:span><text:span text:style-name="T5"> 0,031 km =</text:span><text:span text:style-name="T5"><text:tab/></text:span><text:span text:style-name="T5"> <text:s text:c="3"/>m</text:span></text:p><text:p text:style-name="P23"><text:span text:style-name="T2"><text:s/></text:span><text:span text:style-name="T2">5)</text:span><text:span text:style-name="T5"> 0,36 m =</text:span><text:span text:style-name="T5"><text:tab/></text:span><text:span text:style-name="T5"><text:tab/></text:span><text:span text:style-name="T5"> <text:s text:c="3"/>mm</text:span></text:p><text:p text:style-name="P23"><text:span text:style-name="T2"><text:s/></text:span><text:span text:style-name="T2">6)</text:span><text:span text:style-name="T5"> 8 dm =</text:span><text:span text:style-name="T5"><text:tab/></text:span><text:span text:style-name="T5"><text:tab/></text:span><text:span text:style-name="T5"> <text:s text:c="3"/>mm</text:span></text:p><text:p text:style-name="P23"><text:span text:style-name="T2"><text:s/></text:span><text:span text:style-name="T2">7)</text:span><text:span text:style-name="T5"> 0,02 cm = <text:s text:c="2"/></text:span><text:span text:style-name="T5"><text:tab/></text:span><text:span text:style-name="T5"> <text:s text:c="3"/>mm</text:span></text:p><text:p text:style-name="P23"><text:span text:style-name="T2"><text:s/></text:span><text:span text:style-name="T2">8)</text:span><text:span text:style-name="T5"> 420 dm =</text:span><text:span text:style-name="T5"><text:tab/></text:span><text:span text:style-name="T5"> <text:s text:c="3"/>km</text:span></text:p><text:p text:style-name="P23"><text:span text:style-name="T2"><text:s/></text:span><text:span text:style-name="T2">9)</text:span><text:span text:style-name="T5"> 56 cm =</text:span><text:span text:style-name="T5"><text:tab/></text:span><text:span text:style-name="T5"><text:tab/></text:span><text:span text:style-name="T5"> <text:s text:c="3"/>m</text:span></text:p><text:p text:style-name="P23"><text:span text:style-name="T2">10)</text:span><text:span text:style-name="T5"> 1 200 m =</text:span><text:span text:style-name="T5"><text:tab/></text:span><text:span text:style-name="T5"> <text:s text:c="3"/>km</text:span></text:p></draw:text-box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tab/></text:p>
      <text:p text:style-name="P18"><text:soft-page-break/>Prověrky – převody jednotek délky – 3</text:p>
      <text:p text:style-name="P4"/>
      <text:p text:style-name="P16"><draw:g text:anchor-type="paragraph" draw:z-index="6" draw:style-name="gr1"><draw:polygon draw:style-name="gr3" draw:text-style-name="P24" svg:width="6.772cm" svg:height="10.582cm" svg:x="0cm" svg:y="0cm" svg:viewBox="0 0 6773 10583" draw:points="0,0 0,10583 6773,10583 6773,0"><text:p/></draw:polygon></draw:g><draw:frame text:anchor-type="paragraph" draw:z-index="22" draw:style-name="gr4" draw:text-style-name="P22" svg:width="5.927cm" svg:height="10.233cm" svg:x="13.254cm" svg:y="0.062cm"><draw:text-box><text:p text:style-name="P22"><text:span text:style-name="T2"><text:s/></text:span><text:span text:style-name="T3">Prověrka 3A (délka)</text:span></text:p><text:p text:style-name="P23"><text:span text:style-name="T6"/></text:p><text:p text:style-name="P23"><text:span text:style-name="T2"><text:s/></text:span><text:span text:style-name="T2">1)</text:span><text:span text:style-name="T5"> 14 m =</text:span><text:span text:style-name="T5"><text:tab/></text:span><text:span text:style-name="T5"><text:tab/></text:span><text:span text:style-name="T5"> <text:s text:c="4"/>cm</text:span></text:p><text:p text:style-name="P23"><text:span text:style-name="T2"><text:s/></text:span><text:span text:style-name="T2">2)</text:span><text:span text:style-name="T5"> 1,5 km =</text:span><text:span text:style-name="T5"><text:tab/></text:span><text:span text:style-name="T5"><text:tab/></text:span><text:span text:style-name="T5"> <text:s text:c="4"/>m</text:span></text:p><text:p text:style-name="P23"><text:span text:style-name="T2"><text:s/></text:span><text:span text:style-name="T2">3)</text:span><text:span text:style-name="T5"> 159 cm =</text:span><text:span text:style-name="T5"><text:tab/></text:span><text:span text:style-name="T5"><text:tab/></text:span><text:span text:style-name="T5"> <text:s text:c="4"/>m</text:span></text:p><text:p text:style-name="P23"><text:span text:style-name="T2"><text:s/></text:span><text:span text:style-name="T2">4)</text:span><text:span text:style-name="T5"> 2 596 mm =</text:span><text:span text:style-name="T5"><text:tab/></text:span><text:span text:style-name="T5"> <text:s text:c="4"/>m</text:span></text:p><text:p text:style-name="P23"><text:span text:style-name="T2"><text:s/></text:span><text:span text:style-name="T2">5)</text:span><text:span text:style-name="T5"> 3,5 km =</text:span><text:span text:style-name="T5"><text:tab/></text:span><text:span text:style-name="T5"><text:tab/></text:span><text:span text:style-name="T5"> <text:s text:c="4"/>m</text:span></text:p><text:p text:style-name="P23"><text:span text:style-name="T2"><text:s/></text:span><text:span text:style-name="T2">6)</text:span><text:span text:style-name="T5"> 0,8 m =</text:span><text:span text:style-name="T5"><text:tab/></text:span><text:span text:style-name="T5"><text:tab/></text:span><text:span text:style-name="T5"> <text:s text:c="4"/>mm</text:span></text:p><text:p text:style-name="P23"><text:span text:style-name="T2"><text:s/></text:span><text:span text:style-name="T2">7)</text:span><text:span text:style-name="T5"> 58,6 km =</text:span><text:span text:style-name="T5"><text:tab/></text:span><text:span text:style-name="T5"> <text:s text:c="4"/>m</text:span></text:p><text:p text:style-name="P23"><text:span text:style-name="T2"><text:s/></text:span><text:span text:style-name="T2">8)</text:span><text:span text:style-name="T5"> 295 m =</text:span><text:span text:style-name="T5"><text:tab/></text:span><text:span text:style-name="T5"> <text:s text:c="14"/>km</text:span></text:p><text:p text:style-name="P23"><text:span text:style-name="T2"><text:s/></text:span><text:span text:style-name="T2">9)</text:span><text:span text:style-name="T5"> 6,5 m =</text:span><text:span text:style-name="T5"><text:tab/></text:span><text:span text:style-name="T5"><text:tab/></text:span><text:span text:style-name="T5"> <text:s text:c="4"/>cm</text:span></text:p><text:p text:style-name="P23"><text:span text:style-name="T2">10)</text:span><text:span text:style-name="T5"> 382 cm =</text:span><text:span text:style-name="T5"><text:tab/></text:span><text:span text:style-name="T5"> <text:s text:c="4"/>m</text:span></text:p></draw:text-box></draw:frame><draw:frame text:anchor-type="paragraph" draw:z-index="21" draw:style-name="gr4" draw:text-style-name="P22" svg:width="5.927cm" svg:height="10.233cm" svg:x="6.904cm" svg:y="0.062cm"><draw:text-box><text:p text:style-name="P22"><text:span text:style-name="T2"><text:s/></text:span><text:span text:style-name="T3">Prověrka 3A (délka)</text:span></text:p><text:p text:style-name="P23"><text:span text:style-name="T6"/></text:p><text:p text:style-name="P23"><text:span text:style-name="T2"><text:s/></text:span><text:span text:style-name="T2">1)</text:span><text:span text:style-name="T5"> 14 m =</text:span><text:span text:style-name="T5"><text:tab/></text:span><text:span text:style-name="T5"><text:tab/></text:span><text:span text:style-name="T5"> <text:s text:c="4"/>cm</text:span></text:p><text:p text:style-name="P23"><text:span text:style-name="T2"><text:s/></text:span><text:span text:style-name="T2">2)</text:span><text:span text:style-name="T5"> 1,5 km =</text:span><text:span text:style-name="T5"><text:tab/></text:span><text:span text:style-name="T5"><text:tab/></text:span><text:span text:style-name="T5"> <text:s text:c="4"/>m</text:span></text:p><text:p text:style-name="P23"><text:span text:style-name="T2"><text:s/></text:span><text:span text:style-name="T2">3)</text:span><text:span text:style-name="T5"> 159 cm =</text:span><text:span text:style-name="T5"><text:tab/></text:span><text:span text:style-name="T5"><text:tab/></text:span><text:span text:style-name="T5"> <text:s text:c="4"/>m</text:span></text:p><text:p text:style-name="P23"><text:span text:style-name="T2"><text:s/></text:span><text:span text:style-name="T2">4)</text:span><text:span text:style-name="T5"> 2 596 mm =</text:span><text:span text:style-name="T5"><text:tab/></text:span><text:span text:style-name="T5"> <text:s text:c="4"/>m</text:span></text:p><text:p text:style-name="P23"><text:span text:style-name="T2"><text:s/></text:span><text:span text:style-name="T2">5)</text:span><text:span text:style-name="T5"> 3,5 km =</text:span><text:span text:style-name="T5"><text:tab/></text:span><text:span text:style-name="T5"><text:tab/></text:span><text:span text:style-name="T5"> <text:s text:c="4"/>m</text:span></text:p><text:p text:style-name="P23"><text:span text:style-name="T2"><text:s/></text:span><text:span text:style-name="T2">6)</text:span><text:span text:style-name="T5"> 0,8 m =</text:span><text:span text:style-name="T5"><text:tab/></text:span><text:span text:style-name="T5"><text:tab/></text:span><text:span text:style-name="T5"> <text:s text:c="4"/>mm</text:span></text:p><text:p text:style-name="P23"><text:span text:style-name="T2"><text:s/></text:span><text:span text:style-name="T2">7)</text:span><text:span text:style-name="T5"> 58,6 km =</text:span><text:span text:style-name="T5"><text:tab/></text:span><text:span text:style-name="T5"> <text:s text:c="4"/>m</text:span></text:p><text:p text:style-name="P23"><text:span text:style-name="T2"><text:s/></text:span><text:span text:style-name="T2">8)</text:span><text:span text:style-name="T5"> 295 m =</text:span><text:span text:style-name="T5"><text:tab/></text:span><text:span text:style-name="T5"> <text:s text:c="14"/>km</text:span></text:p><text:p text:style-name="P23"><text:span text:style-name="T2"><text:s/></text:span><text:span text:style-name="T2">9)</text:span><text:span text:style-name="T5"> 6,5 m =</text:span><text:span text:style-name="T5"><text:tab/></text:span><text:span text:style-name="T5"><text:tab/></text:span><text:span text:style-name="T5"> <text:s text:c="4"/>cm</text:span></text:p><text:p text:style-name="P23"><text:span text:style-name="T2">10)</text:span><text:span text:style-name="T5"> 382 cm =</text:span><text:span text:style-name="T5"><text:tab/></text:span><text:span text:style-name="T5"> <text:s text:c="4"/>m</text:span></text:p></draw:text-box></draw:frame><draw:frame text:anchor-type="paragraph" draw:z-index="23" draw:style-name="gr4" draw:text-style-name="P22" svg:width="5.927cm" svg:height="10.233cm" svg:x="0.342cm" svg:y="0.062cm"><draw:text-box><text:p text:style-name="P22"><text:span text:style-name="T2"><text:s/></text:span><text:span text:style-name="T3">Prověrka 3A (délka)</text:span></text:p><text:p text:style-name="P23"><text:span text:style-name="T6"/></text:p><text:p text:style-name="P23"><text:span text:style-name="T2"><text:s/></text:span><text:span text:style-name="T2">1)</text:span><text:span text:style-name="T5"> 14 m =</text:span><text:span text:style-name="T5"><text:tab/></text:span><text:span text:style-name="T5"><text:tab/></text:span><text:span text:style-name="T5"> <text:s text:c="4"/>cm</text:span></text:p><text:p text:style-name="P23"><text:span text:style-name="T2"><text:s/></text:span><text:span text:style-name="T2">2)</text:span><text:span text:style-name="T5"> 1,5 km =</text:span><text:span text:style-name="T5"><text:tab/></text:span><text:span text:style-name="T5"><text:tab/></text:span><text:span text:style-name="T5"> <text:s text:c="4"/>m</text:span></text:p><text:p text:style-name="P23"><text:span text:style-name="T2"><text:s/></text:span><text:span text:style-name="T2">3)</text:span><text:span text:style-name="T5"> 159 cm =</text:span><text:span text:style-name="T5"><text:tab/></text:span><text:span text:style-name="T5"><text:tab/></text:span><text:span text:style-name="T5"> <text:s text:c="4"/>m</text:span></text:p><text:p text:style-name="P23"><text:span text:style-name="T2"><text:s/></text:span><text:span text:style-name="T2">4)</text:span><text:span text:style-name="T5"> 2 596 mm =</text:span><text:span text:style-name="T5"><text:tab/></text:span><text:span text:style-name="T5"> <text:s text:c="4"/>m</text:span></text:p><text:p text:style-name="P23"><text:span text:style-name="T2"><text:s/></text:span><text:span text:style-name="T2">5)</text:span><text:span text:style-name="T5"> 3,5 km =</text:span><text:span text:style-name="T5"><text:tab/></text:span><text:span text:style-name="T5"><text:tab/></text:span><text:span text:style-name="T5"> <text:s text:c="4"/>m</text:span></text:p><text:p text:style-name="P23"><text:span text:style-name="T2"><text:s/></text:span><text:span text:style-name="T2">6)</text:span><text:span text:style-name="T5"> 0,8 m =</text:span><text:span text:style-name="T5"><text:tab/></text:span><text:span text:style-name="T5"><text:tab/></text:span><text:span text:style-name="T5"> <text:s text:c="4"/>mm</text:span></text:p><text:p text:style-name="P23"><text:span text:style-name="T2"><text:s/></text:span><text:span text:style-name="T2">7)</text:span><text:span text:style-name="T5"> 58,6 km =</text:span><text:span text:style-name="T5"><text:tab/></text:span><text:span text:style-name="T5"> <text:s text:c="4"/>m</text:span></text:p><text:p text:style-name="P23"><text:span text:style-name="T2"><text:s/></text:span><text:span text:style-name="T2">8)</text:span><text:span text:style-name="T5"> 295 m =</text:span><text:span text:style-name="T5"><text:tab/></text:span><text:span text:style-name="T5"> <text:s text:c="14"/>km</text:span></text:p><text:p text:style-name="P23"><text:span text:style-name="T2"><text:s/></text:span><text:span text:style-name="T2">9)</text:span><text:span text:style-name="T5"> 6,5 m =</text:span><text:span text:style-name="T5"><text:tab/></text:span><text:span text:style-name="T5"><text:tab/></text:span><text:span text:style-name="T5"> <text:s text:c="4"/>cm</text:span></text:p><text:p text:style-name="P23"><text:span text:style-name="T2">10)</text:span><text:span text:style-name="T5"> 382 cm =</text:span><text:span text:style-name="T5"><text:tab/></text:span><text:span text:style-name="T5"> <text:s text:c="4"/>m</text:span></text:p></draw:text-box></draw:frame><draw:frame draw:style-name="fr1" draw:name="obrázky2" text:anchor-type="as-char" svg:width="6.731cm" svg:height="10.515cm" draw:z-index="1"><draw:image xlink:href="Pictures/2000000A0000A5780001027C4AAE2E1D.svm" xlink:type="simple" xlink:show="embed" xlink:actuate="onLoad"/></draw:frame></text:p>
      <text:p text:style-name="P13">--------------------------------------------------------------------------------------------------------</text:p>
      <text:p text:style-name="P8"><draw:frame text:anchor-type="paragraph" draw:z-index="25" draw:style-name="gr4" draw:text-style-name="P22" svg:width="6.137cm" svg:height="10.233cm" svg:x="13.042cm" svg:y="0.582cm"><draw:text-box><text:p text:style-name="P22"><text:span text:style-name="T3">Prověrka 3B (délka)</text:span></text:p><text:p text:style-name="P23"><text:span text:style-name="T6"><text:s/></text:span></text:p><text:p text:style-name="P23"><text:span text:style-name="T2"><text:s/></text:span><text:span text:style-name="T2">1)</text:span><text:span text:style-name="T5"> 38 cm =</text:span><text:span text:style-name="T5"><text:tab/></text:span><text:span text:style-name="T5"><text:tab/></text:span><text:span text:style-name="T5"> <text:s text:c="3"/>m</text:span></text:p><text:p text:style-name="P23"><text:span text:style-name="T2"><text:s/></text:span><text:span text:style-name="T2">2)</text:span><text:span text:style-name="T5"> 150 dm =</text:span><text:span text:style-name="T5"><text:tab/></text:span><text:span text:style-name="T5"><text:tab/></text:span><text:span text:style-name="T5"> <text:s text:c="3"/>km</text:span></text:p><text:p text:style-name="P23"><text:span text:style-name="T2"><text:s/></text:span><text:span text:style-name="T2">3)</text:span><text:span text:style-name="T5"> 0,04 cm =</text:span><text:span text:style-name="T5"><text:tab/></text:span><text:span text:style-name="T5"> <text:s text:c="3"/>mm</text:span></text:p><text:p text:style-name="P23"><text:span text:style-name="T2"><text:s/></text:span><text:span text:style-name="T2">4)</text:span><text:span text:style-name="T5"> 9 dm =</text:span><text:span text:style-name="T5"><text:tab/></text:span><text:span text:style-name="T5"><text:tab/></text:span><text:span text:style-name="T5"> <text:s text:c="3"/>mm</text:span></text:p><text:p text:style-name="P23"><text:span text:style-name="T2"><text:s/></text:span><text:span text:style-name="T2">5)</text:span><text:span text:style-name="T5"> 0,52 m =</text:span><text:span text:style-name="T5"><text:tab/></text:span><text:span text:style-name="T5"><text:tab/></text:span><text:span text:style-name="T5"> <text:s text:c="3"/>mm</text:span></text:p><text:p text:style-name="P23"><text:span text:style-name="T2"><text:s/></text:span><text:span text:style-name="T2">6)</text:span><text:span text:style-name="T5"> 0,042 km =</text:span><text:span text:style-name="T5"><text:tab/></text:span><text:span text:style-name="T5"> <text:s text:c="3"/>m</text:span></text:p><text:p text:style-name="P23"><text:span text:style-name="T2"><text:s/></text:span><text:span text:style-name="T2">7)</text:span><text:span text:style-name="T5"> 24 m = <text:s text:c="2"/></text:span><text:span text:style-name="T5"><text:tab/></text:span><text:span text:style-name="T5"> <text:s text:c="13"/>cm</text:span></text:p><text:p text:style-name="P23"><text:span text:style-name="T2"><text:s/></text:span><text:span text:style-name="T2">8)</text:span><text:span text:style-name="T5"> 82,4 mm =</text:span><text:span text:style-name="T5"><text:tab/></text:span><text:span text:style-name="T5"> <text:s text:c="3"/>m</text:span></text:p><text:p text:style-name="P23"><text:span text:style-name="T2"><text:s/></text:span><text:span text:style-name="T2">9)</text:span><text:span text:style-name="T5"> 73 dm =</text:span><text:span text:style-name="T5"><text:tab/></text:span><text:span text:style-name="T5"><text:tab/></text:span><text:span text:style-name="T5"> <text:s text:c="3"/>m</text:span></text:p><text:p text:style-name="P23"><text:span text:style-name="T2">10)</text:span><text:span text:style-name="T5"> 8 900 m =</text:span><text:span text:style-name="T5"><text:tab/></text:span><text:span text:style-name="T5"> <text:s text:c="3"/>km</text:span></text:p></draw:text-box></draw:frame><draw:frame text:anchor-type="paragraph" draw:z-index="24" draw:style-name="gr4" draw:text-style-name="P22" svg:width="6.137cm" svg:height="10.233cm" svg:x="6.692cm" svg:y="0.582cm"><draw:text-box><text:p text:style-name="P22"><text:span text:style-name="T3">Prověrka 3B (délka)</text:span></text:p><text:p text:style-name="P23"><text:span text:style-name="T6"><text:s/></text:span></text:p><text:p text:style-name="P23"><text:span text:style-name="T2"><text:s/></text:span><text:span text:style-name="T2">1)</text:span><text:span text:style-name="T5"> 38 cm =</text:span><text:span text:style-name="T5"><text:tab/></text:span><text:span text:style-name="T5"><text:tab/></text:span><text:span text:style-name="T5"> <text:s text:c="3"/>m</text:span></text:p><text:p text:style-name="P23"><text:span text:style-name="T2"><text:s/></text:span><text:span text:style-name="T2">2)</text:span><text:span text:style-name="T5"> 150 dm =</text:span><text:span text:style-name="T5"><text:tab/></text:span><text:span text:style-name="T5"><text:tab/></text:span><text:span text:style-name="T5"> <text:s text:c="3"/>km</text:span></text:p><text:p text:style-name="P23"><text:span text:style-name="T2"><text:s/></text:span><text:span text:style-name="T2">3)</text:span><text:span text:style-name="T5"> 0,04 cm =</text:span><text:span text:style-name="T5"><text:tab/></text:span><text:span text:style-name="T5"> <text:s text:c="3"/>mm</text:span></text:p><text:p text:style-name="P23"><text:span text:style-name="T2"><text:s/></text:span><text:span text:style-name="T2">4)</text:span><text:span text:style-name="T5"> 9 dm =</text:span><text:span text:style-name="T5"><text:tab/></text:span><text:span text:style-name="T5"><text:tab/></text:span><text:span text:style-name="T5"> <text:s text:c="3"/>mm</text:span></text:p><text:p text:style-name="P23"><text:span text:style-name="T2"><text:s/></text:span><text:span text:style-name="T2">5)</text:span><text:span text:style-name="T5"> 0,52 m =</text:span><text:span text:style-name="T5"><text:tab/></text:span><text:span text:style-name="T5"><text:tab/></text:span><text:span text:style-name="T5"> <text:s text:c="3"/>mm</text:span></text:p><text:p text:style-name="P23"><text:span text:style-name="T2"><text:s/></text:span><text:span text:style-name="T2">6)</text:span><text:span text:style-name="T5"> 0,042 km =</text:span><text:span text:style-name="T5"><text:tab/></text:span><text:span text:style-name="T5"> <text:s text:c="3"/>m</text:span></text:p><text:p text:style-name="P23"><text:span text:style-name="T2"><text:s/></text:span><text:span text:style-name="T2">7)</text:span><text:span text:style-name="T5"> 24 m = <text:s text:c="2"/></text:span><text:span text:style-name="T5"><text:tab/></text:span><text:span text:style-name="T5"> <text:s text:c="13"/>cm</text:span></text:p><text:p text:style-name="P23"><text:span text:style-name="T2"><text:s/></text:span><text:span text:style-name="T2">8)</text:span><text:span text:style-name="T5"> 82,4 mm =</text:span><text:span text:style-name="T5"><text:tab/></text:span><text:span text:style-name="T5"> <text:s text:c="3"/>m</text:span></text:p><text:p text:style-name="P23"><text:span text:style-name="T2"><text:s/></text:span><text:span text:style-name="T2">9)</text:span><text:span text:style-name="T5"> 73 dm =</text:span><text:span text:style-name="T5"><text:tab/></text:span><text:span text:style-name="T5"><text:tab/></text:span><text:span text:style-name="T5"> <text:s text:c="3"/>m</text:span></text:p><text:p text:style-name="P23"><text:span text:style-name="T2">10)</text:span><text:span text:style-name="T5"> 8 900 m =</text:span><text:span text:style-name="T5"><text:tab/></text:span><text:span text:style-name="T5"> <text:s text:c="3"/>km</text:span></text:p></draw:text-box></draw:frame></text:p>
      <text:p text:style-name="P16"><draw:g text:anchor-type="paragraph" draw:z-index="7" draw:style-name="gr1"><draw:frame draw:style-name="gr2" draw:text-style-name="P22" svg:width="6.137cm" svg:height="10.233cm" svg:x="0.212cm" svg:y="0cm"><draw:text-box><text:p text:style-name="P22"><text:span text:style-name="T3">Prověrka 3B (délka)</text:span></text:p><text:p text:style-name="P23"><text:span text:style-name="T6"><text:s/></text:span></text:p><text:p text:style-name="P23"><text:span text:style-name="T2"><text:s/></text:span><text:span text:style-name="T2">1)</text:span><text:span text:style-name="T5"> 38 cm =</text:span><text:span text:style-name="T5"><text:tab/></text:span><text:span text:style-name="T5"><text:tab/></text:span><text:span text:style-name="T5"> <text:s text:c="3"/>m</text:span></text:p><text:p text:style-name="P23"><text:span text:style-name="T2"><text:s/></text:span><text:span text:style-name="T2">2)</text:span><text:span text:style-name="T5"> 150 dm =</text:span><text:span text:style-name="T5"><text:tab/></text:span><text:span text:style-name="T5"><text:tab/></text:span><text:span text:style-name="T5"> <text:s text:c="3"/>km</text:span></text:p><text:p text:style-name="P23"><text:span text:style-name="T2"><text:s/></text:span><text:span text:style-name="T2">3)</text:span><text:span text:style-name="T5"> 0,04 cm =</text:span><text:span text:style-name="T5"><text:tab/></text:span><text:span text:style-name="T5"> <text:s text:c="3"/>mm</text:span></text:p><text:p text:style-name="P23"><text:span text:style-name="T2"><text:s/></text:span><text:span text:style-name="T2">4)</text:span><text:span text:style-name="T5"> 9 dm =</text:span><text:span text:style-name="T5"><text:tab/></text:span><text:span text:style-name="T5"><text:tab/></text:span><text:span text:style-name="T5"> <text:s text:c="3"/>mm</text:span></text:p><text:p text:style-name="P23"><text:span text:style-name="T2"><text:s/></text:span><text:span text:style-name="T2">5)</text:span><text:span text:style-name="T5"> 0,52 m =</text:span><text:span text:style-name="T5"><text:tab/></text:span><text:span text:style-name="T5"><text:tab/></text:span><text:span text:style-name="T5"> <text:s text:c="3"/>mm</text:span></text:p><text:p text:style-name="P23"><text:span text:style-name="T2"><text:s/></text:span><text:span text:style-name="T2">6)</text:span><text:span text:style-name="T5"> 0,042 km =</text:span><text:span text:style-name="T5"><text:tab/></text:span><text:span text:style-name="T5"> <text:s text:c="3"/>m</text:span></text:p><text:p text:style-name="P23"><text:span text:style-name="T2"><text:s/></text:span><text:span text:style-name="T2">7)</text:span><text:span text:style-name="T5"> 24 m = <text:s text:c="2"/></text:span><text:span text:style-name="T5"><text:tab/></text:span><text:span text:style-name="T5"> <text:s text:c="13"/>cm</text:span></text:p><text:p text:style-name="P23"><text:span text:style-name="T2"><text:s/></text:span><text:span text:style-name="T2">8)</text:span><text:span text:style-name="T5"> 82,4 mm =</text:span><text:span text:style-name="T5"><text:tab/></text:span><text:span text:style-name="T5"> <text:s text:c="3"/>m</text:span></text:p><text:p text:style-name="P23"><text:span text:style-name="T2"><text:s/></text:span><text:span text:style-name="T2">9)</text:span><text:span text:style-name="T5"> 73 dm =</text:span><text:span text:style-name="T5"><text:tab/></text:span><text:span text:style-name="T5"><text:tab/></text:span><text:span text:style-name="T5"> <text:s text:c="3"/>m</text:span></text:p><text:p text:style-name="P23"><text:span text:style-name="T2">10)</text:span><text:span text:style-name="T5"> 8 900 m =</text:span><text:span text:style-name="T5"><text:tab/></text:span><text:span text:style-name="T5"> <text:s text:c="3"/>km</text:span></text:p></draw:text-box></draw:frame><draw:polygon draw:style-name="gr3" draw:text-style-name="P24" svg:width="6.561cm" svg:height="10.582cm" svg:x="0cm" svg:y="0cm" svg:viewBox="0 0 6562 10583" draw:points="0,0 0,10583 6562,10583 6562,0"><text:p/></draw:polygon></draw:g><draw:frame draw:style-name="fr1" draw:name="obrázky3" text:anchor-type="as-char" svg:width="6.477cm" svg:height="10.515cm" draw:z-index="2"><draw:image xlink:href="Pictures/2000000A0000A04D0001027C4AAE2E1D.svm" xlink:type="simple" xlink:show="embed" xlink:actuate="onLoad"/></draw:frame></text:p>
      <text:p text:style-name="P16"/>
      <text:p text:style-name="P18"><text:soft-page-break/>Prověrky – převody jednotek délky – 4</text:p>
      <text:p text:style-name="P11"/>
      <text:p text:style-name="P17"><draw:frame text:anchor-type="paragraph" draw:z-index="27" draw:style-name="gr4" draw:text-style-name="P22" svg:width="5.927cm" svg:height="10.233cm" svg:x="13.254cm" svg:y="0.328cm"><draw:text-box><text:p text:style-name="P22"><text:span text:style-name="T2"><text:s/></text:span><text:span text:style-name="T3">Prověrka 4A (délka)</text:span></text:p><text:p text:style-name="P23"><text:span text:style-name="T6"/></text:p><text:p text:style-name="P23"><text:span text:style-name="T2"><text:s/></text:span><text:span text:style-name="T2">1)</text:span><text:span text:style-name="T5"> 1 200 mm =</text:span><text:span text:style-name="T5"><text:tab/></text:span><text:span text:style-name="T5"> <text:s text:c="4"/>km</text:span></text:p><text:p text:style-name="P23"><text:span text:style-name="T2"><text:s/></text:span><text:span text:style-name="T2">2)</text:span><text:span text:style-name="T5"> 3,4 dm =</text:span><text:span text:style-name="T5"><text:tab/></text:span><text:span text:style-name="T5"><text:tab/></text:span><text:span text:style-name="T5"> <text:s text:c="4"/>m</text:span></text:p><text:p text:style-name="P23"><text:span text:style-name="T2"><text:s/></text:span><text:span text:style-name="T2">3)</text:span><text:span text:style-name="T5"> 0,25 m =</text:span><text:span text:style-name="T5"><text:tab/></text:span><text:span text:style-name="T5"><text:tab/></text:span><text:span text:style-name="T5"> <text:s text:c="4"/>cm</text:span></text:p><text:p text:style-name="P23"><text:span text:style-name="T2"><text:s/></text:span><text:span text:style-name="T2">4)</text:span><text:span text:style-name="T5"> 0,008 m =</text:span><text:span text:style-name="T5"><text:tab/></text:span><text:span text:style-name="T5"> <text:s text:c="4"/>mm</text:span></text:p><text:p text:style-name="P23"><text:span text:style-name="T2"><text:s/></text:span><text:span text:style-name="T2">5)</text:span><text:span text:style-name="T5"> 350 mm =</text:span><text:span text:style-name="T5"><text:tab/></text:span><text:span text:style-name="T5"> <text:s text:c="4"/>cm</text:span></text:p><text:p text:style-name="P23"><text:span text:style-name="T2"><text:s/></text:span><text:span text:style-name="T2">6)</text:span><text:span text:style-name="T5"> 80 mm =</text:span><text:span text:style-name="T5"><text:tab/></text:span><text:span text:style-name="T5"><text:tab/></text:span><text:span text:style-name="T5"> <text:s text:c="4"/>m</text:span></text:p><text:p text:style-name="P23"><text:span text:style-name="T2"><text:s/></text:span><text:span text:style-name="T2">7)</text:span><text:span text:style-name="T5"> 7 400 cm =</text:span><text:span text:style-name="T5"><text:tab/></text:span><text:span text:style-name="T5"> <text:s text:c="4"/>dm</text:span></text:p><text:p text:style-name="P23"><text:span text:style-name="T2"><text:s/></text:span><text:span text:style-name="T2">8)</text:span><text:span text:style-name="T5"> 9 m =</text:span><text:span text:style-name="T5"><text:tab/></text:span><text:span text:style-name="T5"> <text:s text:c="14"/>dm</text:span></text:p><text:p text:style-name="P23"><text:span text:style-name="T2"><text:s/></text:span><text:span text:style-name="T2">9)</text:span><text:span text:style-name="T5"> 650 dm =</text:span><text:span text:style-name="T5"><text:tab/></text:span><text:span text:style-name="T5"> <text:s text:c="4"/>m</text:span></text:p><text:p text:style-name="P23"><text:span text:style-name="T2">10)</text:span><text:span text:style-name="T5"> 45 cm =</text:span><text:span text:style-name="T5"><text:tab/></text:span><text:span text:style-name="T5"><text:tab/></text:span><text:span text:style-name="T5"> <text:s text:c="4"/>mm</text:span></text:p></draw:text-box></draw:frame><draw:frame text:anchor-type="paragraph" draw:z-index="26" draw:style-name="gr4" draw:text-style-name="P22" svg:width="5.927cm" svg:height="10.233cm" svg:x="6.692cm" svg:y="0.328cm"><draw:text-box><text:p text:style-name="P22"><text:span text:style-name="T2"><text:s/></text:span><text:span text:style-name="T3">Prověrka 4A (délka)</text:span></text:p><text:p text:style-name="P23"><text:span text:style-name="T6"/></text:p><text:p text:style-name="P23"><text:span text:style-name="T2"><text:s/></text:span><text:span text:style-name="T2">1)</text:span><text:span text:style-name="T5"> 1 200 mm =</text:span><text:span text:style-name="T5"><text:tab/></text:span><text:span text:style-name="T5"> <text:s text:c="4"/>km</text:span></text:p><text:p text:style-name="P23"><text:span text:style-name="T2"><text:s/></text:span><text:span text:style-name="T2">2)</text:span><text:span text:style-name="T5"> 3,4 dm =</text:span><text:span text:style-name="T5"><text:tab/></text:span><text:span text:style-name="T5"><text:tab/></text:span><text:span text:style-name="T5"> <text:s text:c="4"/>m</text:span></text:p><text:p text:style-name="P23"><text:span text:style-name="T2"><text:s/></text:span><text:span text:style-name="T2">3)</text:span><text:span text:style-name="T5"> 0,25 m =</text:span><text:span text:style-name="T5"><text:tab/></text:span><text:span text:style-name="T5"><text:tab/></text:span><text:span text:style-name="T5"> <text:s text:c="4"/>cm</text:span></text:p><text:p text:style-name="P23"><text:span text:style-name="T2"><text:s/></text:span><text:span text:style-name="T2">4)</text:span><text:span text:style-name="T5"> 0,008 m =</text:span><text:span text:style-name="T5"><text:tab/></text:span><text:span text:style-name="T5"> <text:s text:c="4"/>mm</text:span></text:p><text:p text:style-name="P23"><text:span text:style-name="T2"><text:s/></text:span><text:span text:style-name="T2">5)</text:span><text:span text:style-name="T5"> 350 mm =</text:span><text:span text:style-name="T5"><text:tab/></text:span><text:span text:style-name="T5"> <text:s text:c="4"/>cm</text:span></text:p><text:p text:style-name="P23"><text:span text:style-name="T2"><text:s/></text:span><text:span text:style-name="T2">6)</text:span><text:span text:style-name="T5"> 80 mm =</text:span><text:span text:style-name="T5"><text:tab/></text:span><text:span text:style-name="T5"><text:tab/></text:span><text:span text:style-name="T5"> <text:s text:c="4"/>m</text:span></text:p><text:p text:style-name="P23"><text:span text:style-name="T2"><text:s/></text:span><text:span text:style-name="T2">7)</text:span><text:span text:style-name="T5"> 7 400 cm =</text:span><text:span text:style-name="T5"><text:tab/></text:span><text:span text:style-name="T5"> <text:s text:c="4"/>dm</text:span></text:p><text:p text:style-name="P23"><text:span text:style-name="T2"><text:s/></text:span><text:span text:style-name="T2">8)</text:span><text:span text:style-name="T5"> 9 m =</text:span><text:span text:style-name="T5"><text:tab/></text:span><text:span text:style-name="T5"> <text:s text:c="14"/>dm</text:span></text:p><text:p text:style-name="P23"><text:span text:style-name="T2"><text:s/></text:span><text:span text:style-name="T2">9)</text:span><text:span text:style-name="T5"> 650 dm =</text:span><text:span text:style-name="T5"><text:tab/></text:span><text:span text:style-name="T5"> <text:s text:c="4"/>m</text:span></text:p><text:p text:style-name="P23"><text:span text:style-name="T2">10)</text:span><text:span text:style-name="T5"> 45 cm =</text:span><text:span text:style-name="T5"><text:tab/></text:span><text:span text:style-name="T5"><text:tab/></text:span><text:span text:style-name="T5"> <text:s text:c="4"/>mm</text:span></text:p></draw:text-box></draw:frame><draw:g text:anchor-type="paragraph" draw:z-index="8" draw:style-name="gr1"><draw:frame draw:style-name="gr2" draw:text-style-name="P22" svg:width="5.927cm" svg:height="10.233cm" svg:x="0.212cm" svg:y="0.213cm"><draw:text-box><text:p text:style-name="P22"><text:span text:style-name="T2"><text:s/></text:span><text:span text:style-name="T3">Prověrka 4A (délka)</text:span></text:p><text:p text:style-name="P23"><text:span text:style-name="T6"/></text:p><text:p text:style-name="P23"><text:span text:style-name="T2"><text:s/></text:span><text:span text:style-name="T2">1)</text:span><text:span text:style-name="T5"> 1 200 mm =</text:span><text:span text:style-name="T5"><text:tab/></text:span><text:span text:style-name="T5"> <text:s text:c="4"/>km</text:span></text:p><text:p text:style-name="P23"><text:span text:style-name="T2"><text:s/></text:span><text:span text:style-name="T2">2)</text:span><text:span text:style-name="T5"> 3,4 dm =</text:span><text:span text:style-name="T5"><text:tab/></text:span><text:span text:style-name="T5"><text:tab/></text:span><text:span text:style-name="T5"> <text:s text:c="4"/>m</text:span></text:p><text:p text:style-name="P23"><text:span text:style-name="T2"><text:s/></text:span><text:span text:style-name="T2">3)</text:span><text:span text:style-name="T5"> 0,25 m =</text:span><text:span text:style-name="T5"><text:tab/></text:span><text:span text:style-name="T5"><text:tab/></text:span><text:span text:style-name="T5"> <text:s text:c="4"/>cm</text:span></text:p><text:p text:style-name="P23"><text:span text:style-name="T2"><text:s/></text:span><text:span text:style-name="T2">4)</text:span><text:span text:style-name="T5"> 0,008 m =</text:span><text:span text:style-name="T5"><text:tab/></text:span><text:span text:style-name="T5"> <text:s text:c="4"/>mm</text:span></text:p><text:p text:style-name="P23"><text:span text:style-name="T2"><text:s/></text:span><text:span text:style-name="T2">5)</text:span><text:span text:style-name="T5"> 350 mm =</text:span><text:span text:style-name="T5"><text:tab/></text:span><text:span text:style-name="T5"> <text:s text:c="4"/>cm</text:span></text:p><text:p text:style-name="P23"><text:span text:style-name="T2"><text:s/></text:span><text:span text:style-name="T2">6)</text:span><text:span text:style-name="T5"> 80 mm =</text:span><text:span text:style-name="T5"><text:tab/></text:span><text:span text:style-name="T5"><text:tab/></text:span><text:span text:style-name="T5"> <text:s text:c="4"/>m</text:span></text:p><text:p text:style-name="P23"><text:span text:style-name="T2"><text:s/></text:span><text:span text:style-name="T2">7)</text:span><text:span text:style-name="T5"> 7 400 cm =</text:span><text:span text:style-name="T5"><text:tab/></text:span><text:span text:style-name="T5"> <text:s text:c="4"/>dm</text:span></text:p><text:p text:style-name="P23"><text:span text:style-name="T2"><text:s/></text:span><text:span text:style-name="T2">8)</text:span><text:span text:style-name="T5"> 9 m =</text:span><text:span text:style-name="T5"><text:tab/></text:span><text:span text:style-name="T5"> <text:s text:c="14"/>dm</text:span></text:p><text:p text:style-name="P23"><text:span text:style-name="T2"><text:s/></text:span><text:span text:style-name="T2">9)</text:span><text:span text:style-name="T5"> 650 dm =</text:span><text:span text:style-name="T5"><text:tab/></text:span><text:span text:style-name="T5"> <text:s text:c="4"/>m</text:span></text:p><text:p text:style-name="P23"><text:span text:style-name="T2">10)</text:span><text:span text:style-name="T5"> 45 cm =</text:span><text:span text:style-name="T5"><text:tab/></text:span><text:span text:style-name="T5"><text:tab/></text:span><text:span text:style-name="T5"> <text:s text:c="4"/>mm</text:span></text:p></draw:text-box></draw:frame><draw:polygon draw:style-name="gr3" draw:text-style-name="P24" svg:width="6.349cm" svg:height="10.582cm" svg:x="0cm" svg:y="0cm" svg:viewBox="0 0 6350 10583" draw:points="0,0 0,10583 6350,10583 6350,0"><text:p/></draw:polygon></draw:g><draw:frame draw:style-name="fr1" draw:name="obrázky4" text:anchor-type="as-char" svg:width="6.35cm" svg:height="10.515cm" draw:z-index="3"><draw:image xlink:href="Pictures/2000000A00009B220001027C4AAE2E1D.svm" xlink:type="simple" xlink:show="embed" xlink:actuate="onLoad"/></draw:frame></text:p>
      <text:p text:style-name="P17"/>
      <text:p text:style-name="P13">--------------------------------------------------------------------------------------------------------</text:p>
      <text:p text:style-name="P11"/>
      <text:p text:style-name="P17"><draw:frame text:anchor-type="paragraph" draw:z-index="29" draw:style-name="gr4" draw:text-style-name="P22" svg:width="5.823cm" svg:height="10.748cm" svg:x="13.254cm" svg:y="0.062cm"><draw:text-box><text:p text:style-name="P22"><text:span text:style-name="T3">Prověrka 4B (délka)</text:span></text:p><text:p text:style-name="P23"><text:span text:style-name="T2"><text:s/></text:span></text:p><text:p text:style-name="P23"><text:span text:style-name="T2"><text:s/></text:span><text:span text:style-name="T2">1)</text:span><text:span text:style-name="T5"> 800 m =</text:span><text:span text:style-name="T5"><text:tab/></text:span><text:span text:style-name="T5"><text:tab/></text:span><text:span text:style-name="T5"> <text:s text:c="3"/>km</text:span></text:p><text:p text:style-name="P23"><text:span text:style-name="T2"><text:s/></text:span><text:span text:style-name="T2">2)</text:span><text:span text:style-name="T5"> 45 dm =</text:span><text:span text:style-name="T5"><text:tab/></text:span><text:span text:style-name="T5"><text:tab/></text:span><text:span text:style-name="T5"> <text:s text:c="3"/>m</text:span></text:p><text:p text:style-name="P23"><text:span text:style-name="T2"><text:s/></text:span><text:span text:style-name="T2">3)</text:span><text:span text:style-name="T5"> 940 dm =</text:span><text:span text:style-name="T5"><text:tab/></text:span><text:span text:style-name="T5"> <text:s text:c="3"/>cm</text:span></text:p><text:p text:style-name="P23"><text:span text:style-name="T2"><text:s/></text:span><text:span text:style-name="T2">4)</text:span><text:span text:style-name="T5"> 0,002 m =</text:span><text:span text:style-name="T5"><text:tab/></text:span><text:span text:style-name="T5"> <text:s text:c="3"/>mm</text:span></text:p><text:p text:style-name="P23"><text:span text:style-name="T2"><text:s/></text:span><text:span text:style-name="T2">5)</text:span><text:span text:style-name="T5"> 0,8 cm =</text:span><text:span text:style-name="T5"><text:tab/></text:span><text:span text:style-name="T5"><text:tab/></text:span><text:span text:style-name="T5"> <text:s text:c="3"/>mm</text:span></text:p><text:p text:style-name="P23"><text:span text:style-name="T2"><text:s/></text:span><text:span text:style-name="T2">6)</text:span><text:span text:style-name="T5"> 530 cm =</text:span><text:span text:style-name="T5"><text:tab/></text:span><text:span text:style-name="T5"> <text:s text:c="3"/>dm</text:span></text:p><text:p text:style-name="P23"><text:span text:style-name="T2"><text:s/></text:span><text:span text:style-name="T2">7)</text:span><text:span text:style-name="T5"> 600 mm = <text:s text:c="12"/>m</text:span></text:p><text:p text:style-name="P23"><text:span text:style-name="T2"><text:s/></text:span><text:span text:style-name="T2">8)</text:span><text:span text:style-name="T5"> 700 mm =</text:span><text:span text:style-name="T5"><text:tab/></text:span><text:span text:style-name="T5"> <text:s text:c="3"/>cm</text:span></text:p><text:p text:style-name="P23"><text:span text:style-name="T2"><text:s/></text:span><text:span text:style-name="T2">9)</text:span><text:span text:style-name="T5"> 0,08 km =</text:span><text:span text:style-name="T5"><text:tab/></text:span><text:span text:style-name="T5"> <text:s text:c="3"/>dm</text:span></text:p><text:p text:style-name="P23"><text:span text:style-name="T2">10)</text:span><text:span text:style-name="T5"> 0,003 km =</text:span><text:span text:style-name="T5"><text:tab/></text:span><text:span text:style-name="T5"> <text:s text:c="3"/>cm</text:span></text:p></draw:text-box></draw:frame><draw:frame text:anchor-type="paragraph" draw:z-index="28" draw:style-name="gr4" draw:text-style-name="P22" svg:width="5.823cm" svg:height="10.748cm" svg:x="6.692cm" svg:y="0.062cm"><draw:text-box><text:p text:style-name="P22"><text:span text:style-name="T3">Prověrka 4B (délka)</text:span></text:p><text:p text:style-name="P23"><text:span text:style-name="T2"><text:s/></text:span></text:p><text:p text:style-name="P23"><text:span text:style-name="T2"><text:s/></text:span><text:span text:style-name="T2">1)</text:span><text:span text:style-name="T5"> 800 m =</text:span><text:span text:style-name="T5"><text:tab/></text:span><text:span text:style-name="T5"><text:tab/></text:span><text:span text:style-name="T5"> <text:s text:c="3"/>km</text:span></text:p><text:p text:style-name="P23"><text:span text:style-name="T2"><text:s/></text:span><text:span text:style-name="T2">2)</text:span><text:span text:style-name="T5"> 45 dm =</text:span><text:span text:style-name="T5"><text:tab/></text:span><text:span text:style-name="T5"><text:tab/></text:span><text:span text:style-name="T5"> <text:s text:c="3"/>m</text:span></text:p><text:p text:style-name="P23"><text:span text:style-name="T2"><text:s/></text:span><text:span text:style-name="T2">3)</text:span><text:span text:style-name="T5"> 940 dm =</text:span><text:span text:style-name="T5"><text:tab/></text:span><text:span text:style-name="T5"> <text:s text:c="3"/>cm</text:span></text:p><text:p text:style-name="P23"><text:span text:style-name="T2"><text:s/></text:span><text:span text:style-name="T2">4)</text:span><text:span text:style-name="T5"> 0,002 m =</text:span><text:span text:style-name="T5"><text:tab/></text:span><text:span text:style-name="T5"> <text:s text:c="3"/>mm</text:span></text:p><text:p text:style-name="P23"><text:span text:style-name="T2"><text:s/></text:span><text:span text:style-name="T2">5)</text:span><text:span text:style-name="T5"> 0,8 cm =</text:span><text:span text:style-name="T5"><text:tab/></text:span><text:span text:style-name="T5"><text:tab/></text:span><text:span text:style-name="T5"> <text:s text:c="3"/>mm</text:span></text:p><text:p text:style-name="P23"><text:span text:style-name="T2"><text:s/></text:span><text:span text:style-name="T2">6)</text:span><text:span text:style-name="T5"> 530 cm =</text:span><text:span text:style-name="T5"><text:tab/></text:span><text:span text:style-name="T5"> <text:s text:c="3"/>dm</text:span></text:p><text:p text:style-name="P23"><text:span text:style-name="T2"><text:s/></text:span><text:span text:style-name="T2">7)</text:span><text:span text:style-name="T5"> 600 mm = <text:s text:c="12"/>m</text:span></text:p><text:p text:style-name="P23"><text:span text:style-name="T2"><text:s/></text:span><text:span text:style-name="T2">8)</text:span><text:span text:style-name="T5"> 700 mm =</text:span><text:span text:style-name="T5"><text:tab/></text:span><text:span text:style-name="T5"> <text:s text:c="3"/>cm</text:span></text:p><text:p text:style-name="P23"><text:span text:style-name="T2"><text:s/></text:span><text:span text:style-name="T2">9)</text:span><text:span text:style-name="T5"> 0,08 km =</text:span><text:span text:style-name="T5"><text:tab/></text:span><text:span text:style-name="T5"> <text:s text:c="3"/>dm</text:span></text:p><text:p text:style-name="P23"><text:span text:style-name="T2">10)</text:span><text:span text:style-name="T5"> 0,003 km =</text:span><text:span text:style-name="T5"><text:tab/></text:span><text:span text:style-name="T5"> <text:s text:c="3"/>cm</text:span></text:p></draw:text-box></draw:frame><draw:g text:anchor-type="paragraph" draw:z-index="9" draw:style-name="gr1"><draw:frame draw:style-name="gr2" draw:text-style-name="P22" svg:width="5.823cm" svg:height="10.748cm" svg:x="0.102cm" svg:y="0cm"><draw:text-box><text:p text:style-name="P22"><text:span text:style-name="T3">Prověrka 4B (délka)</text:span></text:p><text:p text:style-name="P23"><text:span text:style-name="T2"><text:s/></text:span></text:p><text:p text:style-name="P23"><text:span text:style-name="T2"><text:s/></text:span><text:span text:style-name="T2">1)</text:span><text:span text:style-name="T5"> 800 m =</text:span><text:span text:style-name="T5"><text:tab/></text:span><text:span text:style-name="T5"><text:tab/></text:span><text:span text:style-name="T5"> <text:s text:c="3"/>km</text:span></text:p><text:p text:style-name="P23"><text:span text:style-name="T2"><text:s/></text:span><text:span text:style-name="T2">2)</text:span><text:span text:style-name="T5"> 45 dm =</text:span><text:span text:style-name="T5"><text:tab/></text:span><text:span text:style-name="T5"><text:tab/></text:span><text:span text:style-name="T5"> <text:s text:c="3"/>m</text:span></text:p><text:p text:style-name="P23"><text:span text:style-name="T2"><text:s/></text:span><text:span text:style-name="T2">3)</text:span><text:span text:style-name="T5"> 940 dm =</text:span><text:span text:style-name="T5"><text:tab/></text:span><text:span text:style-name="T5"> <text:s text:c="3"/>cm</text:span></text:p><text:p text:style-name="P23"><text:span text:style-name="T2"><text:s/></text:span><text:span text:style-name="T2">4)</text:span><text:span text:style-name="T5"> 0,002 m =</text:span><text:span text:style-name="T5"><text:tab/></text:span><text:span text:style-name="T5"> <text:s text:c="3"/>mm</text:span></text:p><text:p text:style-name="P23"><text:span text:style-name="T2"><text:s/></text:span><text:span text:style-name="T2">5)</text:span><text:span text:style-name="T5"> 0,8 cm =</text:span><text:span text:style-name="T5"><text:tab/></text:span><text:span text:style-name="T5"><text:tab/></text:span><text:span text:style-name="T5"> <text:s text:c="3"/>mm</text:span></text:p><text:p text:style-name="P23"><text:span text:style-name="T2"><text:s/></text:span><text:span text:style-name="T2">6)</text:span><text:span text:style-name="T5"> 530 cm =</text:span><text:span text:style-name="T5"><text:tab/></text:span><text:span text:style-name="T5"> <text:s text:c="3"/>dm</text:span></text:p><text:p text:style-name="P23"><text:span text:style-name="T2"><text:s/></text:span><text:span text:style-name="T2">7)</text:span><text:span text:style-name="T5"> 600 mm = <text:s text:c="12"/>m</text:span></text:p><text:p text:style-name="P23"><text:span text:style-name="T2"><text:s/></text:span><text:span text:style-name="T2">8)</text:span><text:span text:style-name="T5"> 700 mm =</text:span><text:span text:style-name="T5"><text:tab/></text:span><text:span text:style-name="T5"> <text:s text:c="3"/>cm</text:span></text:p><text:p text:style-name="P23"><text:span text:style-name="T2"><text:s/></text:span><text:span text:style-name="T2">9)</text:span><text:span text:style-name="T5"> 0,08 km =</text:span><text:span text:style-name="T5"><text:tab/></text:span><text:span text:style-name="T5"> <text:s text:c="3"/>dm</text:span></text:p><text:p text:style-name="P23"><text:span text:style-name="T2">10)</text:span><text:span text:style-name="T5"> 0,003 km =</text:span><text:span text:style-name="T5"><text:tab/></text:span><text:span text:style-name="T5"> <text:s text:c="3"/>cm</text:span></text:p></draw:text-box></draw:frame><draw:polygon draw:style-name="gr3" draw:text-style-name="P24" svg:width="6.349cm" svg:height="10.371cm" svg:x="0cm" svg:y="0cm" svg:viewBox="0 0 6350 10372" draw:points="0,0 0,10372 6350,10372 6350,0"><text:p/></draw:polygon></draw:g><draw:frame draw:style-name="fr1" draw:name="obrázky5" text:anchor-type="as-char" svg:width="6.35cm" svg:height="10.363cm" draw:z-index="4"><draw:image xlink:href="Pictures/2000000A00009B220000FD514AAE2E1D.svm" xlink:type="simple" xlink:show="embed" xlink:actuate="onLoad"/></draw:frame></text:p>
      <text:p text:style-name="P18"><text:soft-page-break/>Prověrky – převody jednotek délky – řešení</text:p>
      <text:p text:style-name="P10"><draw:frame text:anchor-type="paragraph" draw:z-index="30" draw:style-name="gr4" draw:text-style-name="P22" svg:width="6.058cm" svg:height="10.233cm" svg:x="2.036cm" svg:y="1.175cm"><draw:text-box><text:p text:style-name="P22"><text:span text:style-name="T3">Prověrka 1A (délka)</text:span></text:p><text:p text:style-name="P23"><text:span text:style-name="T6"/></text:p><text:p text:style-name="P23"><text:span text:style-name="T2">1)</text:span><text:span text:style-name="T5"> 530 mm =</text:span><text:span text:style-name="T5"><text:tab/></text:span><text:span text:style-name="T5"> 5,3</text:span><text:span text:style-name="T5"><text:tab/></text:span><text:span text:style-name="T5"> <text:s text:c="4"/>dm</text:span></text:p><text:p text:style-name="P23"><text:span text:style-name="T2">2)</text:span><text:span text:style-name="T5"> 0,6 dm = 6</text:span><text:span text:style-name="T5"><text:tab/></text:span><text:span text:style-name="T5"> <text:s text:c="4"/>cm</text:span></text:p><text:p text:style-name="P23"><text:span text:style-name="T2">3)</text:span><text:span text:style-name="T5"> 400 cm =</text:span><text:span text:style-name="T5"><text:tab/></text:span><text:span text:style-name="T5">0,004</text:span><text:span text:style-name="T5"><text:tab/></text:span><text:span text:style-name="T5"> <text:s text:c="4"/>km</text:span></text:p><text:p text:style-name="P23"><text:span text:style-name="T2">4)</text:span><text:span text:style-name="T5"> 500 m = 5 000</text:span><text:span text:style-name="T5"><text:tab/></text:span><text:span text:style-name="T5"> <text:s text:c="4"/>dm</text:span></text:p><text:p text:style-name="P23"><text:span text:style-name="T2">5)</text:span><text:span text:style-name="T5"> 8 dm = 800</text:span><text:span text:style-name="T5"><text:tab/></text:span><text:span text:style-name="T5"> <text:s text:c="4"/>mm</text:span></text:p><text:p text:style-name="P23"><text:span text:style-name="T2">6)</text:span><text:span text:style-name="T5"> 1,52 km =</text:span><text:span text:style-name="T5"><text:tab/></text:span><text:span text:style-name="T5">1 520</text:span><text:span text:style-name="T5"><text:tab/></text:span><text:span text:style-name="T5"> <text:s text:c="4"/>m</text:span></text:p><text:p text:style-name="P23"><text:span text:style-name="T2">7)</text:span><text:span text:style-name="T5"> 61 cm = 6,1</text:span><text:span text:style-name="T5"><text:tab/></text:span><text:span text:style-name="T5"> <text:s text:c="4"/>dm</text:span></text:p><text:p text:style-name="P23"><text:span text:style-name="T2">8)</text:span><text:span text:style-name="T5"> 2 200 mm = 0,0022 km</text:span></text:p><text:p text:style-name="P23"><text:span text:style-name="T2">9)</text:span><text:span text:style-name="T5"> 0,009 m = 0,9</text:span><text:span text:style-name="T5"><text:tab/></text:span><text:span text:style-name="T5"> <text:s text:c="4"/>cm</text:span></text:p><text:p text:style-name="P23"><text:span text:style-name="T2">10)</text:span><text:span text:style-name="T5"> 0,7 km =</text:span><text:span text:style-name="T5"><text:tab/></text:span><text:span text:style-name="T5"> 70 000 <text:s text:c="2"/>cm</text:span></text:p></draw:text-box></draw:frame><draw:frame text:anchor-type="paragraph" draw:z-index="31" draw:style-name="gr4" draw:text-style-name="P22" svg:width="6.139cm" svg:height="10.233cm" svg:x="10.926cm" svg:y="1.175cm"><draw:text-box><text:p text:style-name="P22"><text:span text:style-name="T3">Prověrka 1B (délka)</text:span></text:p><text:p text:style-name="P23"><text:span text:style-name="T6"/></text:p><text:p text:style-name="P23"><text:span text:style-name="T2">1)</text:span><text:span text:style-name="T5"> 8 m = 800</text:span><text:span text:style-name="T5"><text:tab/></text:span><text:span text:style-name="T5"> <text:s text:c="4"/>cm</text:span></text:p><text:p text:style-name="P23"><text:span text:style-name="T2">2)</text:span><text:span text:style-name="T5"> 6,7 dm = 67</text:span><text:span text:style-name="T5"><text:tab/></text:span><text:span text:style-name="T5"> <text:s text:c="4"/>cm</text:span></text:p><text:p text:style-name="P23"><text:span text:style-name="T2">3)</text:span><text:span text:style-name="T5"> 0,4 m = 4</text:span><text:span text:style-name="T5"><text:tab/></text:span><text:span text:style-name="T5"><text:tab/></text:span><text:span text:style-name="T5"> <text:s text:c="4"/>dm</text:span></text:p><text:p text:style-name="P23"><text:span text:style-name="T2">4)</text:span><text:span text:style-name="T5"> 6 km = 6 000 000 <text:s text:c="2"/>mm</text:span></text:p><text:p text:style-name="P23"><text:span text:style-name="T2">5)</text:span><text:span text:style-name="T5"> 0,9 cm = 0,09</text:span><text:span text:style-name="T5"><text:tab/></text:span><text:span text:style-name="T5"> <text:s text:c="4"/>dm</text:span></text:p><text:p text:style-name="P23"><text:span text:style-name="T2">6)</text:span><text:span text:style-name="T5"> 0,75 dm = 75</text:span><text:span text:style-name="T5"><text:tab/></text:span><text:span text:style-name="T5"> <text:s text:c="4"/>mm</text:span></text:p><text:p text:style-name="P23"><text:span text:style-name="T2">7)</text:span><text:span text:style-name="T5"> 500 000 mm = <text:s/>0,5 km</text:span></text:p><text:p text:style-name="P23"><text:span text:style-name="T2">8)</text:span><text:span text:style-name="T5"> 85 km = 85 000</text:span><text:span text:style-name="T5"><text:tab/></text:span><text:span text:style-name="T5"> <text:s text:c="4"/>m</text:span></text:p><text:p text:style-name="P23"><text:span text:style-name="T2">9)</text:span><text:span text:style-name="T5"> 700 cm =</text:span><text:span text:style-name="T5"><text:tab/></text:span><text:span text:style-name="T5">0,007</text:span><text:span text:style-name="T5"><text:tab/></text:span><text:span text:style-name="T5"> <text:s text:c="4"/>km</text:span></text:p><text:p text:style-name="P23"><text:span text:style-name="T2">10)</text:span><text:span text:style-name="T5"> 205 mm = 2,05 <text:s text:c="4"/>dm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tab/></text:p>
      <text:p text:style-name="P9"><draw:frame text:anchor-type="paragraph" draw:z-index="33" draw:style-name="gr4" draw:text-style-name="P22" svg:width="5.927cm" svg:height="10.748cm" svg:x="10.714cm" svg:y="0.24cm"><draw:text-box><text:p text:style-name="P22"><text:span text:style-name="T3">Prověrka 2B (délka)</text:span></text:p><text:p text:style-name="P23"><text:span text:style-name="T2"><text:s/></text:span></text:p><text:p text:style-name="P23"><text:span text:style-name="T2"><text:s/></text:span><text:span text:style-name="T2">1)</text:span><text:span text:style-name="T5"> 21 dm = 2,1</text:span><text:span text:style-name="T5"><text:tab/></text:span><text:span text:style-name="T5"> <text:s text:c="4"/>m</text:span></text:p><text:p text:style-name="P23"><text:span text:style-name="T2"><text:s/></text:span><text:span text:style-name="T2">2)</text:span><text:span text:style-name="T5"> 24,6 mm = 0,0246 m</text:span></text:p><text:p text:style-name="P23"><text:span text:style-name="T2"><text:s/></text:span><text:span text:style-name="T2">3)</text:span><text:span text:style-name="T5"> 18 m = 1 800</text:span><text:span text:style-name="T5"><text:tab/></text:span><text:span text:style-name="T5"> <text:s text:c="4"/>cm</text:span></text:p><text:p text:style-name="P23"><text:span text:style-name="T2"><text:s/></text:span><text:span text:style-name="T2">4)</text:span><text:span text:style-name="T5"> 0,031 km = 31</text:span><text:span text:style-name="T5"><text:tab/></text:span><text:span text:style-name="T5"> <text:s text:c="3"/>m</text:span></text:p><text:p text:style-name="P23"><text:span text:style-name="T2"><text:s/></text:span><text:span text:style-name="T2">5)</text:span><text:span text:style-name="T5"> 0,36 m =</text:span><text:span text:style-name="T5"><text:tab/></text:span><text:span text:style-name="T5">360</text:span><text:span text:style-name="T5"><text:tab/></text:span><text:span text:style-name="T5"> <text:s text:c="3"/>mm</text:span></text:p><text:p text:style-name="P23"><text:span text:style-name="T2"><text:s/></text:span><text:span text:style-name="T2">6)</text:span><text:span text:style-name="T5"> 8 dm = 800</text:span><text:span text:style-name="T5"><text:tab/></text:span><text:span text:style-name="T5"> <text:s text:c="3"/>mm</text:span></text:p><text:p text:style-name="P23"><text:span text:style-name="T2"><text:s/></text:span><text:span text:style-name="T2">7)</text:span><text:span text:style-name="T5"> 0,02 cm = 0,2 <text:s/></text:span><text:span text:style-name="T5"><text:tab/></text:span><text:span text:style-name="T5"> <text:s text:c="3"/>mm</text:span></text:p><text:p text:style-name="P23"><text:span text:style-name="T2"><text:s/></text:span><text:span text:style-name="T2">8)</text:span><text:span text:style-name="T5"> 420 dm = 0,042 <text:s text:c="3"/>km</text:span></text:p><text:p text:style-name="P23"><text:span text:style-name="T2"><text:s/></text:span><text:span text:style-name="T2">9)</text:span><text:span text:style-name="T5"> 56 cm = 0,56</text:span><text:span text:style-name="T5"><text:tab/></text:span><text:span text:style-name="T5"> <text:s text:c="3"/>m</text:span></text:p><text:p text:style-name="P23"><text:span text:style-name="T2">10)</text:span><text:span text:style-name="T5"> 1 200 m = 1,2</text:span><text:span text:style-name="T5"><text:tab/></text:span><text:span text:style-name="T5"> <text:s text:c="3"/>km</text:span></text:p></draw:text-box></draw:frame><draw:frame text:anchor-type="paragraph" draw:z-index="32" draw:style-name="gr4" draw:text-style-name="P22" svg:width="6.351cm" svg:height="10.233cm" svg:x="1.824cm" svg:y="0.24cm"><draw:text-box><text:p text:style-name="P22"><text:span text:style-name="T2"><text:s/></text:span><text:span text:style-name="T3">Prověrka 2A (délka)</text:span></text:p><text:p text:style-name="P23"><text:span text:style-name="T4"/></text:p><text:p text:style-name="P23"><text:span text:style-name="T2"><text:s/></text:span><text:span text:style-name="T2">1)</text:span><text:span text:style-name="T5"> 48 m = 480</text:span><text:span text:style-name="T5"><text:tab/></text:span><text:span text:style-name="T5"> <text:s text:c="6"/>dm</text:span></text:p><text:p text:style-name="P23"><text:span text:style-name="T2"><text:s/></text:span><text:span text:style-name="T2">2)</text:span><text:span text:style-name="T5"> 6 300 mm = 6,3 <text:s text:c="6"/>m</text:span></text:p><text:p text:style-name="P23"><text:span text:style-name="T2"><text:s/></text:span><text:span text:style-name="T2">3)</text:span><text:span text:style-name="T5"> 0,065 km = 650 <text:s text:c="5"/>dm</text:span></text:p><text:p text:style-name="P23"><text:span text:style-name="T2"><text:s/></text:span><text:span text:style-name="T2">4)</text:span><text:span text:style-name="T5"> 400 dm = 40 <text:s text:c="10"/>m</text:span></text:p><text:p text:style-name="P23"><text:span text:style-name="T2"><text:s/></text:span><text:span text:style-name="T2">5)</text:span><text:span text:style-name="T5"> 8 500 cm = 0,085 <text:s text:c="2"/>km</text:span></text:p><text:p text:style-name="P23"><text:span text:style-name="T2"><text:s/></text:span><text:span text:style-name="T2">6)</text:span><text:span text:style-name="T5"> 90 m = 90 000</text:span><text:span text:style-name="T5"><text:tab/></text:span><text:span text:style-name="T5"> <text:s text:c="6"/>mm</text:span></text:p><text:p text:style-name="P23"><text:span text:style-name="T2"><text:s/></text:span><text:span text:style-name="T2">7)</text:span><text:span text:style-name="T5"> 0,02 m = 0,2</text:span><text:span text:style-name="T5"><text:tab/></text:span><text:span text:style-name="T5"> <text:s text:c="6"/>dm</text:span></text:p><text:p text:style-name="P23"><text:span text:style-name="T2"><text:s/></text:span><text:span text:style-name="T2">8)</text:span><text:span text:style-name="T5"> 3,05 cm = 0,0305 <text:s text:c="2"/>m</text:span></text:p><text:p text:style-name="P23"><text:span text:style-name="T2"><text:s/></text:span><text:span text:style-name="T2">9)</text:span><text:span text:style-name="T5"> 8 000 dm = 800 <text:s text:c="5"/>m</text:span></text:p><text:p text:style-name="P23"><text:span text:style-name="T2">10)</text:span><text:span text:style-name="T5"> 0,000 8 km = 0,8 <text:s text:c="3"/>m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draw:frame text:anchor-type="paragraph" draw:z-index="36" draw:style-name="gr4" draw:text-style-name="P22" svg:width="5.927cm" svg:height="10.233cm" svg:x="2.882cm" svg:y="13.139cm"><draw:text-box><text:p text:style-name="P22"><text:span text:style-name="T2"><text:s/></text:span><text:span text:style-name="T3">Prověrka 4A (délka)</text:span></text:p><text:p text:style-name="P23"><text:span text:style-name="T6"/></text:p><text:p text:style-name="P23"><text:span text:style-name="T2"><text:s/></text:span><text:span text:style-name="T2">1)</text:span><text:span text:style-name="T5"> 1 200 mm = 0,0012 km</text:span></text:p><text:p text:style-name="P23"><text:span text:style-name="T2"><text:s/></text:span><text:span text:style-name="T2">2)</text:span><text:span text:style-name="T5"> 3,4 dm =</text:span><text:span text:style-name="T5"><text:tab/></text:span><text:span text:style-name="T5">0,34</text:span><text:span text:style-name="T5"><text:tab/></text:span><text:span text:style-name="T5"> <text:s text:c="4"/>m</text:span></text:p><text:p text:style-name="P23"><text:span text:style-name="T2"><text:s/></text:span><text:span text:style-name="T2">3)</text:span><text:span text:style-name="T5"> 0,25 m =</text:span><text:span text:style-name="T5"><text:tab/></text:span><text:span text:style-name="T5">25</text:span><text:span text:style-name="T5"><text:tab/></text:span><text:span text:style-name="T5"> <text:s text:c="4"/>cm</text:span></text:p><text:p text:style-name="P23"><text:span text:style-name="T2"><text:s/></text:span><text:span text:style-name="T2">4)</text:span><text:span text:style-name="T5"> 0,008 m = 8</text:span><text:span text:style-name="T5"><text:tab/></text:span><text:span text:style-name="T5"> <text:s text:c="4"/>mm</text:span></text:p><text:p text:style-name="P23"><text:span text:style-name="T2"><text:s/></text:span><text:span text:style-name="T2">5)</text:span><text:span text:style-name="T5"> 350 mm = 35</text:span><text:span text:style-name="T5"><text:tab/></text:span><text:span text:style-name="T5"> <text:s text:c="4"/>cm</text:span></text:p><text:p text:style-name="P23"><text:span text:style-name="T2"><text:s/></text:span><text:span text:style-name="T2">6)</text:span><text:span text:style-name="T5"> 80 mm =</text:span><text:span text:style-name="T5"><text:tab/></text:span><text:span text:style-name="T5">0,08</text:span><text:span text:style-name="T5"><text:tab/></text:span><text:span text:style-name="T5"> <text:s text:c="4"/>m</text:span></text:p><text:p text:style-name="P23"><text:span text:style-name="T2"><text:s/></text:span><text:span text:style-name="T2">7)</text:span><text:span text:style-name="T5"> 7 400 cm = 740 <text:s text:c="4"/>dm</text:span></text:p><text:p text:style-name="P23"><text:span text:style-name="T2"><text:s/></text:span><text:span text:style-name="T2">8)</text:span><text:span text:style-name="T5"> 9 m = 90</text:span><text:span text:style-name="T5"><text:tab/></text:span><text:span text:style-name="T5"> <text:s text:c="14"/>dm</text:span></text:p><text:p text:style-name="P23"><text:span text:style-name="T2"><text:s/></text:span><text:span text:style-name="T2">9)</text:span><text:span text:style-name="T5"> 650 dm = 65</text:span><text:span text:style-name="T5"><text:tab/></text:span><text:span text:style-name="T5"> <text:s text:c="4"/>m</text:span></text:p><text:p text:style-name="P23"><text:span text:style-name="T2">10)</text:span><text:span text:style-name="T5"> 45 cm = 450</text:span><text:span text:style-name="T5"><text:tab/></text:span><text:span text:style-name="T5"> <text:s text:c="4"/>mm</text:span></text:p></draw:text-box></draw:frame><draw:frame text:anchor-type="paragraph" draw:z-index="37" draw:style-name="gr4" draw:text-style-name="P22" svg:width="5.823cm" svg:height="10.748cm" svg:x="11.137cm" svg:y="13.139cm"><draw:text-box><text:p text:style-name="P22"><text:span text:style-name="T3">Prověrka 4B (délka)</text:span></text:p><text:p text:style-name="P23"><text:span text:style-name="T2"><text:s/></text:span></text:p><text:p text:style-name="P23"><text:span text:style-name="T2"><text:s/></text:span><text:span text:style-name="T2">1)</text:span><text:span text:style-name="T5"> 800 m = 0,8</text:span><text:span text:style-name="T5"><text:tab/></text:span><text:span text:style-name="T5"> <text:s text:c="3"/>km</text:span></text:p><text:p text:style-name="P23"><text:span text:style-name="T2"><text:s/></text:span><text:span text:style-name="T2">2)</text:span><text:span text:style-name="T5"> 45 dm = 4,5</text:span><text:span text:style-name="T5"><text:tab/></text:span><text:span text:style-name="T5"> <text:s text:c="3"/>m</text:span></text:p><text:p text:style-name="P23"><text:span text:style-name="T2"><text:s/></text:span><text:span text:style-name="T2">3)</text:span><text:span text:style-name="T5"> 940 dm = 9 400 <text:s text:c="3"/>cm</text:span></text:p><text:p text:style-name="P23"><text:span text:style-name="T2"><text:s/></text:span><text:span text:style-name="T2">4)</text:span><text:span text:style-name="T5"> 0,002 m = 2</text:span><text:span text:style-name="T5"><text:tab/></text:span><text:span text:style-name="T5"> <text:s text:c="3"/>mm</text:span></text:p><text:p text:style-name="P23"><text:span text:style-name="T2"><text:s/></text:span><text:span text:style-name="T2">5)</text:span><text:span text:style-name="T5"> 0,8 cm =</text:span><text:span text:style-name="T5"><text:tab/></text:span><text:span text:style-name="T5">8</text:span><text:span text:style-name="T5"><text:tab/></text:span><text:span text:style-name="T5"> <text:s text:c="3"/>mm</text:span></text:p><text:p text:style-name="P23"><text:span text:style-name="T2"><text:s/></text:span><text:span text:style-name="T2">6)</text:span><text:span text:style-name="T5"> 530 cm = 53</text:span><text:span text:style-name="T5"><text:tab/></text:span><text:span text:style-name="T5"> <text:s text:c="3"/>dm</text:span></text:p><text:p text:style-name="P23"><text:span text:style-name="T2"><text:s/></text:span><text:span text:style-name="T2">7)</text:span><text:span text:style-name="T5"> 600 mm = 0,6 <text:s text:c="6"/>m</text:span></text:p><text:p text:style-name="P23"><text:span text:style-name="T2"><text:s/></text:span><text:span text:style-name="T2">8)</text:span><text:span text:style-name="T5"> 700 mm = 70</text:span><text:span text:style-name="T5"><text:tab/></text:span><text:span text:style-name="T5"> <text:s text:c="3"/>cm</text:span></text:p><text:p text:style-name="P23"><text:span text:style-name="T2"><text:s/></text:span><text:span text:style-name="T2">9)</text:span><text:span text:style-name="T5"> 0,08 km = 800</text:span><text:span text:style-name="T5"><text:tab/></text:span><text:span text:style-name="T5"> <text:s text:c="3"/>dm</text:span></text:p><text:p text:style-name="P23"><text:span text:style-name="T2">10)</text:span><text:span text:style-name="T5"> 0,003 km = 300 <text:s text:c="3"/>cm</text:span></text:p></draw:text-box></draw:frame><draw:frame text:anchor-type="paragraph" draw:z-index="35" draw:style-name="gr4" draw:text-style-name="P22" svg:width="6.137cm" svg:height="10.233cm" svg:x="10.926cm" svg:y="2.133cm"><draw:text-box><text:p text:style-name="P22"><text:span text:style-name="T3">Prověrka 3B (délka)</text:span></text:p><text:p text:style-name="P23"><text:span text:style-name="T6"><text:s/></text:span></text:p><text:p text:style-name="P23"><text:span text:style-name="T2"><text:s/></text:span><text:span text:style-name="T2">1)</text:span><text:span text:style-name="T5"> 38 cm = 0,38</text:span><text:span text:style-name="T5"><text:tab/></text:span><text:span text:style-name="T5"> <text:s text:c="3"/>m</text:span></text:p><text:p text:style-name="P23"><text:span text:style-name="T2"><text:s/></text:span><text:span text:style-name="T2">2)</text:span><text:span text:style-name="T5"> 150 dm =</text:span><text:span text:style-name="T5"><text:tab/></text:span><text:span text:style-name="T5"> 0,015</text:span><text:span text:style-name="T5"><text:tab/></text:span><text:span text:style-name="T5"> <text:s text:c="3"/>km</text:span></text:p><text:p text:style-name="P23"><text:span text:style-name="T2"><text:s/></text:span><text:span text:style-name="T2">3)</text:span><text:span text:style-name="T5"> 0,04 cm = 0,4</text:span><text:span text:style-name="T5"><text:tab/></text:span><text:span text:style-name="T5"> <text:s text:c="3"/>mm</text:span></text:p><text:p text:style-name="P23"><text:span text:style-name="T2"><text:s/></text:span><text:span text:style-name="T2">4)</text:span><text:span text:style-name="T5"> 9 dm = 900</text:span><text:span text:style-name="T5"><text:tab/></text:span><text:span text:style-name="T5"> <text:s text:c="3"/>mm</text:span></text:p><text:p text:style-name="P23"><text:span text:style-name="T2"><text:s/></text:span><text:span text:style-name="T2">5)</text:span><text:span text:style-name="T5"> 0,52 m =</text:span><text:span text:style-name="T5"><text:tab/></text:span><text:span text:style-name="T5">520</text:span><text:span text:style-name="T5"><text:tab/></text:span><text:span text:style-name="T5"> <text:s text:c="3"/>mm</text:span></text:p><text:p text:style-name="P23"><text:span text:style-name="T2"><text:s/></text:span><text:span text:style-name="T2">6)</text:span><text:span text:style-name="T5"> 0,042 km = 42</text:span><text:span text:style-name="T5"><text:tab/></text:span><text:span text:style-name="T5"> <text:s text:c="3"/>m</text:span></text:p><text:p text:style-name="P23"><text:span text:style-name="T2"><text:s/></text:span><text:span text:style-name="T2">7)</text:span><text:span text:style-name="T5"> 24 m = 2 400 <text:s text:c="6"/>cm</text:span></text:p><text:p text:style-name="P23"><text:span text:style-name="T2"><text:s/></text:span><text:span text:style-name="T2">8)</text:span><text:span text:style-name="T5"> 82,4 mm = 0,0824 m</text:span></text:p><text:p text:style-name="P23"><text:span text:style-name="T2"><text:s/></text:span><text:span text:style-name="T2">9)</text:span><text:span text:style-name="T5"> 73 dm = 7,3</text:span><text:span text:style-name="T5"><text:tab/></text:span><text:span text:style-name="T5"> <text:s text:c="3"/>m</text:span></text:p><text:p text:style-name="P23"><text:span text:style-name="T2">10)</text:span><text:span text:style-name="T5"> 8 900 m = 8,9</text:span><text:span text:style-name="T5"><text:tab/></text:span><text:span text:style-name="T5"> <text:s text:c="3"/>km</text:span></text:p></draw:text-box></draw:frame><draw:frame text:anchor-type="paragraph" draw:z-index="34" draw:style-name="gr4" draw:text-style-name="P22" svg:width="5.927cm" svg:height="10.233cm" svg:x="2.882cm" svg:y="2.133cm"><draw:text-box><text:p text:style-name="P22"><text:span text:style-name="T2"><text:s/></text:span><text:span text:style-name="T3">Prověrka 3A (délka)</text:span></text:p><text:p text:style-name="P23"><text:span text:style-name="T6"/></text:p><text:p text:style-name="P23"><text:span text:style-name="T2"><text:s/></text:span><text:span text:style-name="T2">1)</text:span><text:span text:style-name="T5"> 14 m = 1 400</text:span><text:span text:style-name="T5"><text:tab/></text:span><text:span text:style-name="T5"> <text:s text:c="4"/>cm</text:span></text:p><text:p text:style-name="P23"><text:span text:style-name="T2"><text:s/></text:span><text:span text:style-name="T2">2)</text:span><text:span text:style-name="T5"> 1,5 km = 1 500</text:span><text:span text:style-name="T5"><text:tab/></text:span><text:span text:style-name="T5"> <text:s text:c="4"/>m</text:span></text:p><text:p text:style-name="P23"><text:span text:style-name="T2"><text:s/></text:span><text:span text:style-name="T2">3)</text:span><text:span text:style-name="T5"> 159 cm = 1,59</text:span><text:span text:style-name="T5"><text:tab/></text:span><text:span text:style-name="T5"> <text:s text:c="4"/>m</text:span></text:p><text:p text:style-name="P23"><text:span text:style-name="T2"><text:s/></text:span><text:span text:style-name="T2">4)</text:span><text:span text:style-name="T5"> 2 596 mm = 2,596 m</text:span></text:p><text:p text:style-name="P23"><text:span text:style-name="T2"><text:s/></text:span><text:span text:style-name="T2">5)</text:span><text:span text:style-name="T5"> 3,5 km = 3 500</text:span><text:span text:style-name="T5"><text:tab/></text:span><text:span text:style-name="T5"> <text:s text:c="4"/>m</text:span></text:p><text:p text:style-name="P23"><text:span text:style-name="T2"><text:s/></text:span><text:span text:style-name="T2">6)</text:span><text:span text:style-name="T5"> 0,8 m = 800</text:span><text:span text:style-name="T5"><text:tab/></text:span><text:span text:style-name="T5"> <text:s text:c="4"/>mm</text:span></text:p><text:p text:style-name="P23"><text:span text:style-name="T2"><text:s/></text:span><text:span text:style-name="T2">7)</text:span><text:span text:style-name="T5"> 58,6 km = 58 600 <text:s/>m</text:span></text:p><text:p text:style-name="P23"><text:span text:style-name="T2"><text:s/></text:span><text:span text:style-name="T2">8)</text:span><text:span text:style-name="T5"> 295 m = 0,295</text:span><text:span text:style-name="T5"><text:tab/></text:span><text:span text:style-name="T5"> <text:s text:c="4"/>km</text:span></text:p><text:p text:style-name="P23"><text:span text:style-name="T2"><text:s/></text:span><text:span text:style-name="T2">9)</text:span><text:span text:style-name="T5"> 6,5 m = 650</text:span><text:span text:style-name="T5"><text:tab/></text:span><text:span text:style-name="T5"> <text:s text:c="4"/>cm</text:span></text:p><text:p text:style-name="P23"><text:span text:style-name="T2">10)</text:span><text:span text:style-name="T5"> 382 cm = 3,82</text:span><text:span text:style-name="T5"><text:tab/></text:span><text:span text:style-name="T5"> <text:s text:c="4"/>m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.106cm" fo:text-align="center" style:justify-single-word="false"/>
      <style:text-properties style:font-name="Calibri" fo:font-size="11pt" fo:font-style="italic" style:font-size-asian="11pt" style:font-style-asian="italic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/>
    </style:style>
    <style:style style:name="MP3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1.64cm" fo:margin-bottom="2cm" fo:margin-left="0.751cm" fo:margin-right="0.7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0.751cm" fo:margin-right="0.7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ichal Kapoun.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MP3">P</text:p>
      </style:header>
      <style:footer>
        <text:p text:style-name="Standard"/>
        <text:p text:style-name="MP3">P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08-15T15:06:00</meta:creation-date>
    <dc:creator>Michal</dc:creator>
    <dc:date>2010-12-16T17:23:00</dc:date>
    <meta:editing-cycles>15</meta:editing-cycles>
    <meta:editing-duration>PT01H44M00S</meta:editing-duration>
    <meta:generator>OpenOffice.org/3.2$Win32 OpenOffice.org_project/320m19$Build-9505</meta:generator>
    <meta:document-statistic meta:table-count="0" meta:image-count="5" meta:object-count="0" meta:page-count="6" meta:paragraph-count="22" meta:word-count="74" meta:character-count="855"/>
  </office:meta>
</office:document-meta>
</file>