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13.82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3.441cm"/>
    </style:style>
    <style:style style:name="Tabulka2.B" style:family="table-column">
      <style:table-column-properties style:column-width="13.82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3.448cm"/>
    </style:style>
    <style:style style:name="Tabulka3.D" style:family="table-column">
      <style:table-column-properties style:column-width="3.45cm"/>
    </style:style>
    <style:style style:name="Tabulka3.E" style:family="table-column">
      <style:table-column-properties style:column-width="3.46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E1" style:family="table-cell">
      <style:table-cell-properties style:vertical-align="top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5.749cm"/>
    </style:style>
    <style:style style:name="Tabulka4.B" style:family="table-column">
      <style:table-column-properties style:column-width="2.873cm"/>
    </style:style>
    <style:style style:name="Tabulka4.C" style:family="table-column">
      <style:table-column-properties style:column-width="2.875cm"/>
    </style:style>
    <style:style style:name="Tabulka4.D" style:family="table-column">
      <style:table-column-properties style:column-width="5.76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style:snap-to-layout-grid="false"/>
      <style:text-properties fo:language="ru" fo:country="RU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7" style:family="paragraph" style:parent-style-name="Standard">
      <style:paragraph-properties fo:line-height="150%"/>
      <style:text-properties fo:language="ru" fo:country="RU"/>
    </style:style>
    <style:style style:name="P8" style:family="paragraph" style:parent-style-name="Standard">
      <style:paragraph-properties fo:line-height="150%" style:snap-to-layout-grid="false"/>
      <style:text-properties fo:language="ru" fo:country="RU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001cm"/>
          <style:tab-stop style:position="12.502cm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text-align="justify" style:justify-single-word="false"/>
      <style:text-properties fo:language="ru" fo:country="RU"/>
    </style:style>
    <style:style style:name="P11" style:family="paragraph" style:parent-style-name="Standard">
      <style:paragraph-properties fo:text-align="center" style:justify-single-word="false"/>
      <style:text-properties fo:language="ru" fo:country="RU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001cm"/>
          <style:tab-stop style:position="12.502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001cm"/>
          <style:tab-stop style:position="12.50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61cm"/>
        </style:tab-stops>
      </style:paragraph-properties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0.61cm"/>
        </style:tab-stops>
      </style:paragraph-properties>
      <style:text-properties fo:font-size="10pt" fo:language="ru" fo:country="RU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ambria" fo:font-size="16pt" fo:font-weight="bold" style:font-size-asian="16pt" style:font-weight-asian="bold" style:font-size-complex="16pt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language="ru" fo:country="RU"/>
    </style:style>
    <style:style style:name="T4" style:family="text">
      <style:text-properties style:font-name="Cambria" fo:language="ru" fo:country="RU" fo:font-style="italic" style:font-style-asian="italic"/>
    </style:style>
    <style:style style:name="T5" style:family="text">
      <style:text-properties fo:language="ru" fo:country="RU"/>
    </style:style>
    <style:style style:name="T6" style:family="text">
      <style:text-properties style:font-name="Symbol" fo:language="ru" fo:country="RU"/>
    </style:style>
    <style:style style:name="T7" style:family="text">
      <style:text-properties style:font-name="Symbol" fo:language="ru" fo:country="RU" fo:font-style="italic" style:font-style-asian="italic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rocvičujeme výslovnost A, O</text:span></text:p>
      <text:p text:style-name="Standard"/>
      <text:p text:style-name="Standard"><text:span text:style-name="T2">1. Čtěte, dávejte pozor na redukci hlásek: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Fonetický model</text:p>
          </table:table-cell>
          <table:table-cell table:style-name="Tabulka1.B1" office:value-type="string">
            <text:p text:style-name="P3">Příklady</text:p>
          </table:table-cell>
        </table:table-row>
        <table:table-row table:style-name="Tabulka1.1">
          <table:table-cell table:style-name="Tabulka1.A2" office:value-type="string">
            <text:p text:style-name="P5">та – та́</text:p>
            <text:p text:style-name="Standard"><text:span text:style-name="T5">[т</text:span><text:span text:style-name="T6"></text:span><text:span text:style-name="T5"> - та́]</text:span></text:p>
          </table:table-cell>
          <table:table-cell table:style-name="Tabulka1.B2" office:value-type="string">
            <text:p text:style-name="P5">дома́, тома́, сама́, бока́, кота́, вола́, боба́, гора́, сова́, заво́д, това́р, рома́н, ваго́н, зака́т, моро́з, зако́н, наро́д, похо́д;</text:p>
            <text:p text:style-name="Standard"><text:span text:style-name="T5">с осо́й [с</text:span><text:span text:style-name="T6"></text:span><text:span text:style-name="T5">со́й], в ого́нь [в</text:span><text:span text:style-name="T6"></text:span><text:span text:style-name="T5">го́н</text:span>’<text:span text:style-name="T5">], до го́р [д</text:span><text:span text:style-name="T6"></text:span><text:span text:style-name="T5">го́р]</text:span></text:p>
          </table:table-cell>
        </table:table-row>
        <table:table-row table:style-name="Tabulka1.1">
          <table:table-cell table:style-name="Tabulka1.A2" office:value-type="string">
            <text:p text:style-name="P5">та́ – та</text:p>
            <text:p text:style-name="P4">[та́ - тъ]</text:p>
          </table:table-cell>
          <table:table-cell table:style-name="Tabulka1.B2" office:value-type="string">
            <text:p text:style-name="P5">то́ма, ро́ма, но́са, по́ла, па́па, ма́ма, ба́ба, па́ра, ба́за, ва́за, ра́но, хо́лод, го́лос, го́род, во́рон, со́рок, са́хар, за́пад;</text:p>
            <text:p text:style-name="Standard"><text:span text:style-name="T5">на́ дом [на́дъм], на́ год [на́гъ</text:span><text:span text:style-name="T5">т], за́ ночь [за́нъч</text:span>’<text:span text:style-name="T5">]</text:span>,<text:span text:style-name="T5"> за до́м [з</text:span><text:span text:style-name="T6"></text:span><text:span text:style-name="T5">до́м]</text:span></text:p>
          </table:table-cell>
        </table:table-row>
        <table:table-row table:style-name="Tabulka1.1">
          <table:table-cell table:style-name="Tabulka1.A2" office:value-type="string">
            <text:p text:style-name="P5">та – та́ – та</text:p>
            <text:p text:style-name="Standard"><text:span text:style-name="T5">[т</text:span><text:span text:style-name="T6"></text:span><text:span text:style-name="T5"> - та́ - тъ]</text:span></text:p>
          </table:table-cell>
          <table:table-cell table:style-name="Tabulka1.B2" office:value-type="string">
            <text:p text:style-name="P5">пого́да, доро́га, соро́ка, коро́ва, рабо́та, боло́то, воро́та, соба́ка, пала́та, пода́рок, нова́тор;</text:p>
            <text:p text:style-name="Standard"><text:span text:style-name="T5">до до́ма [д</text:span><text:span text:style-name="T6"></text:span><text:span text:style-name="T5">до́мъ], до го́да, за до́мом, за со́ком</text:span></text:p>
          </table:table-cell>
        </table:table-row>
        <table:table-row table:style-name="Tabulka1.1">
          <table:table-cell table:style-name="Tabulka1.A2" office:value-type="string">
            <text:p text:style-name="P5">та́ – та – та</text:p>
            <text:p text:style-name="Standard"><text:span text:style-name="T5">[та́ - тъ - тъ]</text:span></text:p>
          </table:table-cell>
          <table:table-cell table:style-name="Tabulka1.B2" office:value-type="string">
            <text:p text:style-name="P5">го́рода, зо́лота, до́рого, мо́лодо, о́коло, за́говор, о́корок;</text:p>
            <text:p text:style-name="P4">за́ город [за́гърът]</text:p>
          </table:table-cell>
        </table:table-row>
        <table:table-row table:style-name="Tabulka1.1">
          <table:table-cell table:style-name="Tabulka1.A2" office:value-type="string">
            <text:p text:style-name="P5">та – та – та́</text:p>
            <text:p text:style-name="Standard"><text:span text:style-name="T5">[</text:span><text:span text:style-name="T5">тъ - т</text:span><text:span text:style-name="T6"></text:span><text:span text:style-name="T5"> - та́]</text:span></text:p>
          </table:table-cell>
          <table:table-cell table:style-name="Tabulka1.B2" office:value-type="string">
            <text:p text:style-name="P5">города́, голова́, борода́, дорога́, полоса́, молоко́, хорошо́, молото́к, потоло́к, колобо́к, порошо́к, парохо́д, поворо́т;</text:p>
            <text:p text:style-name="Standard"><text:span text:style-name="T5">по гора́м [пъг</text:span><text:span text:style-name="T6"></text:span><text:span text:style-name="T5">ра́м], над осо́й, над Око́й, за тобо́й</text:span></text:p>
          </table:table-cell>
        </table:table-row>
      </table:table>
      <text:p text:style-name="Standard"/>
      <text:p text:style-name="Standard"><text:span text:style-name="T2">2. Přiřaďte slova ke správnému fonetickému modelu, pak správně čtěte:</text:span></text:p>
      <text:p text:style-name="Standard"/>
      <text:p text:style-name="Standard">фра́за, байда́рка, глава́, красота́, ба́бочка, ко́смос, здоро́в, хло́пок, в зо́лото, простра́нство, протоко́л, колхо́з, с носо́м, под враго́м, с вопро́сом, звоно́к, фото́граф, с по́чтой, на мо́ст, карма́н, ко́мната, разгово́р, до́ктор, с кото́м, на сто́л, за борто́м 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Fonetický model</text:p>
          </table:table-cell>
          <table:table-cell table:style-name="Tabulka2.B1" office:value-type="string">
            <text:p text:style-name="P3">Příklady</text:p>
          </table:table-cell>
        </table:table-row>
        <table:table-row table:style-name="Tabulka2.1">
          <table:table-cell table:style-name="Tabulka2.A2" office:value-type="string">
            <text:p text:style-name="P5">та – та́</text:p>
            <text:p text:style-name="Standard"><text:span text:style-name="T5">[т</text:span><text:span text:style-name="T6"></text:span><text:span text:style-name="T5"> - та́]</text:span></text:p>
          </table:table-cell>
          <table:table-cell table:style-name="Tabulka2.B2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ulka2.1">
          <table:table-cell table:style-name="Tabulka2.A2" office:value-type="string">
            <text:p text:style-name="P5">та́ – та</text:p>
            <text:p text:style-name="P4">[та́ - тъ]</text:p>
          </table:table-cell>
          <table:table-cell table:style-name="Tabulka2.B2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ulka2.1">
          <table:table-cell table:style-name="Tabulka2.A2" office:value-type="string">
            <text:p text:style-name="P5">та – та́ – та</text:p>
            <text:p text:style-name="Standard"><text:span text:style-name="T5">[т</text:span><text:span text:style-name="T6"></text:span><text:span text:style-name="T5"> - та́ - тъ]</text:span></text:p>
          </table:table-cell>
          <table:table-cell table:style-name="Tabulka2.B2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ulka2.1">
          <table:table-cell table:style-name="Tabulka2.A2" office:value-type="string">
            <text:p text:style-name="P5">та́ – та – та</text:p>
            <text:p text:style-name="P4">[та́ - тъ - тъ]</text:p>
          </table:table-cell>
          <table:table-cell table:style-name="Tabulka2.B2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ulka2.1">
          <table:table-cell table:style-name="Tabulka2.A2" office:value-type="string">
            <text:p text:style-name="P5">та – та – та́</text:p>
            <text:p text:style-name="Standard"><text:span text:style-name="T5">[тъ - т</text:span><text:span text:style-name="T6"></text:span><text:span text:style-name="T5"> - та́]</text:span></text:p>
          </table:table-cell>
          <table:table-cell table:style-name="Tabulka2.B2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</table:table>
      <text:p text:style-name="Standard"><text:span text:style-name="T2"/></text:p>
      <text:p text:style-name="Standard"><text:soft-page-break/><text:span text:style-name="T2">3. Podle fonetického modelu čtěte slova, dbejte na redukci nepřízvučných hlásek a, o:</text:span></text:p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6">та́ – та</text:p>
          </table:table-cell>
          <table:table-cell table:style-name="Tabulka3.A1" office:value-type="string">
            <text:p text:style-name="P6">та – та́</text:p>
          </table:table-cell>
          <table:table-cell table:style-name="Tabulka3.A1" office:value-type="string">
            <text:p text:style-name="P6">та́ – та – та</text:p>
          </table:table-cell>
          <table:table-cell table:style-name="Tabulka3.A1" office:value-type="string">
            <text:p text:style-name="P6">та – та́ – та</text:p>
          </table:table-cell>
          <table:table-cell table:style-name="Tabulka3.E1" office:value-type="string">
            <text:p text:style-name="P6">та – та – та́</text:p>
          </table:table-cell>
        </table:table-row>
        <table:table-row table:style-name="Tabulka3.1">
          <table:table-cell table:style-name="Tabulka3.A2" office:value-type="string">
            <text:p text:style-name="P8">кошка</text:p>
            <text:p text:style-name="P7">лампа</text:p>
            <text:p text:style-name="P7">город</text:p>
            <text:p text:style-name="P7">доктор</text:p>
            <text:p text:style-name="P7">космос</text:p>
            <text:p text:style-name="P7">голос</text:p>
            <text:p text:style-name="P7">запад</text:p>
            <text:p text:style-name="P7">автор</text:p>
            <text:p text:style-name="P7">радость</text:p>
          </table:table-cell>
          <table:table-cell table:style-name="Tabulka3.A2" office:value-type="string">
            <text:p text:style-name="P8">доска</text:p>
            <text:p text:style-name="P7">состав</text:p>
            <text:p text:style-name="P7">завод</text:p>
            <text:p text:style-name="P7">пока</text:p>
            <text:p text:style-name="P7">потом</text:p>
            <text:p text:style-name="P7">овраг</text:p>
            <text:p text:style-name="P7">скала</text:p>
            <text:p text:style-name="P7">оса</text:p>
            <text:p text:style-name="P7">вопрос</text:p>
          </table:table-cell>
          <table:table-cell table:style-name="Tabulka3.A2" office:value-type="string">
            <text:p text:style-name="P8">молодость</text:p>
            <text:p text:style-name="P7">с поваром</text:p>
            <text:p text:style-name="P7">за город</text:p>
            <text:p text:style-name="P7">комната</text:p>
            <text:p text:style-name="P7">золото</text:p>
            <text:p text:style-name="P7">голоса</text:p>
            <text:p text:style-name="P7">холодно</text:p>
            <text:p text:style-name="P7">города</text:p>
            <text:p text:style-name="P7">с холодом</text:p>
          </table:table-cell>
          <table:table-cell table:style-name="Tabulka3.A2" office:value-type="string">
            <text:p text:style-name="P8">палата</text:p>
            <text:p text:style-name="P7">собака</text:p>
            <text:p text:style-name="P7">с дорогой</text:p>
            <text:p text:style-name="P7">ворота</text:p>
            <text:p text:style-name="P7">ворона</text:p>
            <text:p text:style-name="P7">свободно</text:p>
            <text:p text:style-name="P7">возможно</text:p>
            <text:p text:style-name="P7">корова</text:p>
            <text:p text:style-name="P7">работа</text:p>
          </table:table-cell>
          <table:table-cell table:style-name="Tabulka3.E2" office:value-type="string">
            <text:p text:style-name="P8">шоколад</text:p>
            <text:p text:style-name="P7">молоко</text:p>
            <text:p text:style-name="P7">пароход</text:p>
            <text:p text:style-name="P7">порошок</text:p>
            <text:p text:style-name="P7">по домам</text:p>
            <text:p text:style-name="P7">над тобой</text:p>
            <text:p text:style-name="P7">города</text:p>
            <text:p text:style-name="P7">потолок</text:p>
            <text:p text:style-name="P7">колобок</text:p>
          </table:table-cell>
        </table:table-row>
      </table:table>
      <text:p text:style-name="P4"/>
      <text:p text:style-name="P14"><text:span text:style-name="T2">4. Čtěte, nezapomínejte na redukci hlásek a, o v nepřízvučných slabikách. Slova, která mají více jak tři slabiky, foneticky přepište</text:span></text:p>
      <text:p text:style-name="P14"/>
      <text:p text:style-name="P14">Vzor: <text:span text:style-name="T3">атама́нствовать [</text:span><text:span text:style-name="T7"></text:span><text:span text:style-name="T4">т</text:span><text:span text:style-name="T7"></text:span><text:span text:style-name="T4">ма́нствъвът’</text:span><text:span text:style-name="T3">]</text:span></text:p>
      <text:p text:style-name="P10"/>
      <text:p text:style-name="P13"><text:span text:style-name="T5">з</text:span><text:span text:style-name="T5">а́втракать<text:tab/>вы́гадать<text:tab/>чу́вствовать</text:span></text:p>
      <text:p text:style-name="P13"><text:span text:style-name="T5">с</text:span><text:span text:style-name="T5">вобо́да<text:tab/>компози́тор<text:tab/>госуда́рство</text:span></text:p>
      <text:p text:style-name="P13"><text:span text:style-name="T5">ф</text:span><text:span text:style-name="T5">отографи́ровать<text:tab/>команди́ровать<text:tab/>подзаголо́вок</text:span></text:p>
      <text:p text:style-name="P13"><text:span text:style-name="T5">в</text:span><text:span text:style-name="T5">одопрово́д<text:tab/>поговори́ть<text:tab/>сковорода́</text:span></text:p>
      <text:p text:style-name="P13"><text:span text:style-name="T5">с</text:span><text:span text:style-name="T5">корогово́рка<text:tab/>о дома́х<text:tab/>о фото́графах</text:span></text:p>
      <text:p text:style-name="P9"/>
      <text:p text:style-name="P15"><text:span text:style-name="T2">5. Čtěte dvojice slov, dejte pozor na redukci hlásek a, o:</text:span></text:p>
      <text:p text:style-name="P15"/>
      <text:p text:style-name="P14">кра́сный – кра́сного; золото́й – золото́го; дорого́й – дорого́го; молодо́й – молодо́го; родно́й – родно́го; городско́й – городско́го; голубо́й – голубо́го; холо́дный – холо́дного; гото́вый- гото́вого; знако́мый – знако́мого; ро́зовый – ро́зового</text:p>
      <text:p text:style-name="P10"/>
      <text:p text:style-name="P14"><text:span text:style-name="T2">6. Slova* zapište k příslušným fonetickým modelům</text:span></text:p>
      <text:p text:style-name="P1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12">та́ – та</text:p>
          </table:table-cell>
          <table:covered-table-cell/>
          <table:table-cell table:style-name="Tabulka4.C1" table:number-columns-spanned="2" office:value-type="string">
            <text:p text:style-name="P12">та – та́</text:p>
            <text:p text:style-name="P1"/>
            <text:p text:style-name="P1"/>
            <text:p text:style-name="P11"/>
            <text:p text:style-name="P11"/>
          </table:table-cell>
          <table:covered-table-cell/>
        </table:table-row>
        <table:table-row table:style-name="Tabulka4.2">
          <table:table-cell table:style-name="Tabulka4.A1" office:value-type="string">
            <text:p text:style-name="P12">та́ – та – та</text:p>
          </table:table-cell>
          <table:table-cell table:style-name="Tabulka4.A1" table:number-columns-spanned="2" office:value-type="string">
            <text:p text:style-name="P12">та – та́ – та</text:p>
          </table:table-cell>
          <table:covered-table-cell/>
          <table:table-cell table:style-name="Tabulka4.C1" office:value-type="string">
            <text:p text:style-name="P12">та – та – та́</text:p>
            <text:p text:style-name="P1"/>
            <text:p text:style-name="P1"/>
            <text:p text:style-name="Standard"/>
          </table:table-cell>
        </table:table-row>
        <text:soft-page-break/>
        <table:table-row table:style-name="Tabulka4.1">
          <table:table-cell table:style-name="Tabulka4.A1" office:value-type="string">
            <text:p text:style-name="P12">та – та́ – та – та</text:p>
          </table:table-cell>
          <table:table-cell table:style-name="Tabulka4.A1" table:number-columns-spanned="2" office:value-type="string">
            <text:p text:style-name="P12">та – та – та́ – та</text:p>
          </table:table-cell>
          <table:covered-table-cell/>
          <table:table-cell table:style-name="Tabulka4.C1" office:value-type="string">
            <text:p text:style-name="P12">та – та – та – та́</text:p>
            <text:p text:style-name="P11"/>
            <text:p text:style-name="P11"/>
            <text:p text:style-name="P11"/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2">та́ – та – та – та – та</text:p>
          </table:table-cell>
          <table:table-cell table:style-name="Tabulka4.A1" table:number-columns-spanned="2" office:value-type="string">
            <text:p text:style-name="P12">та – та́ – та – та – та</text:p>
          </table:table-cell>
          <table:covered-table-cell/>
          <table:table-cell table:style-name="Tabulka4.C1" office:value-type="string">
            <text:p text:style-name="P12">та – та – та – та́ – та</text:p>
            <text:p text:style-name="P11"/>
            <text:p text:style-name="P11"/>
            <text:p text:style-name="P11"/>
            <text:p text:style-name="P1"/>
          </table:table-cell>
        </table:table-row>
      </table:table>
      <text:p text:style-name="P14"/>
      <text:p text:style-name="P16">7. Čtěte jazykolamy, dávejte pozor na výslovnost nepřízvučných a, o</text:p>
      <text:p text:style-name="P10"/>
      <text:p text:style-name="P1"><text:span text:style-name="T8">Пора</text:span><text:span text:style-name="T8">́ поро́ть горя́чку.</text:span></text:p>
      <text:p text:style-name="P19"/>
      <text:p text:style-name="P19">***</text:p>
      <text:p text:style-name="P19"/>
      <text:p text:style-name="P1"><text:span text:style-name="T8">Короле</text:span><text:span text:style-name="T8">́ва Кла́ра стро́го кара́ла Ка́рла за кра́жу кора́лла.</text:span></text:p>
      <text:p text:style-name="P21"><text:tab/></text:p>
      <text:p text:style-name="P19">***</text:p>
      <text:p text:style-name="P20"/>
      <text:p text:style-name="P1"><text:span text:style-name="T8">Встава</text:span><text:span text:style-name="T8">́й, Архи́п, пету́х охри́п!</text:span></text:p>
      <text:p text:style-name="P19"/>
      <text:p text:style-name="P19">***</text:p>
      <text:p text:style-name="P19"/>
      <text:p text:style-name="P1"><text:span text:style-name="T8">Пособи</text:span><text:span text:style-name="T8">́ сапоги́, пособи́ сапожки́ <text:line-break/>Ма́стеру скоре́й поши́ть босоно́гой бло́шке.</text:span></text:p>
      <text:p text:style-name="P19"/>
      <text:p text:style-name="P19">***</text:p>
      <text:p text:style-name="P19"/>
      <text:p text:style-name="P1"><text:span text:style-name="T8">Са</text:span><text:span text:style-name="T8">́ло Соломо́ну нельзя́ по зако́ну.</text:span></text:p>
      <text:p text:style-name="P19"/>
      <text:p text:style-name="P19">***</text:p>
      <text:p text:style-name="P19"/>
      <text:p text:style-name="P1"><text:span text:style-name="T8">Коса</text:span><text:span text:style-name="T8">́рь коси́л, ко́су носи́л. <text:line-break/>Коси́, коса́, пока́ роса́. <text:line-break/>Рос́а доло́й - коса́рь домо́й.</text:span></text:p>
      <text:p text:style-name="P19"/>
      <text:p text:style-name="P19">***</text:p>
      <text:p text:style-name="P19"/>
      <text:p text:style-name="P1"><text:span text:style-name="T8">О</text:span><text:span text:style-name="T8">́коло кола́ колокола́,<text:line-break/>о́коло воро́т коловоро́т.</text:span></text:p>
      <text:p text:style-name="P24"/>
      <text:p text:style-name="P22">Zdroj:</text:p>
      <text:p text:style-name="P14"><text:span text:style-name="T9">ODINCOVA, I. V. </text:span><text:span text:style-name="T10">Russkij jazyk kak inostrannyj. Zvuki. Ritmika.Intonacia : Učebnoe posobie</text:span><text:span text:style-name="T9">. 1. vyd. Moskva : Flinta – Nauka, 2004. 368 s. ISBN 5-89349-383-4.</text:span></text:p>
      <text:p text:style-name="P14"><text:span text:style-name="T9">Skorogovor.ru. </text:span><text:span text:style-name="Emphasis"><text:span text:style-name="T9">Skorogovorki : dl'a razvitia reči i ne tol'ko</text:span></text:span><text:span text:style-name="T9"> [online]. Neuvedeno [cit. 2010-04-11]. Skorogovorki na bukvu A. Dostupné z WWW: &lt;http://skorogovor.ru/&gt;.</text:span></text:p>
      <text:p text:style-name="P18">Nahrávka k cv. 6, autor – Jakub Konečný</text:p>
      <text:p text:style-name="P17"/>
      <text:p text:style-name="P23">* Slova jsou v materiálu pro uč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Arial Unicode MS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span text:style-name="MT1">Autorem materiálu a všech jeho částí, není-li uvedeno jinak, je Jakub Konečný.</text:span></text:p>
        <text:p text:style-name="MP2">Dostupné z Metodického portálu www.rvp.cz, ISSN: 1802-4785, financovaného z ESF a státního rozpočtu ČR. Provozováno Výzkumným ústavem pedagogickým v Praze.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netika – výslovnost A, O</dc:title>
    <dc:description>Dostupné z Metodického portálu www.rvp.cz, ISSN: 1802–4785, financovaného z ESF a státního
rozpočtu ČR. Provozováno Výzkumným ústavem pedagogickým v Praze.</dc:description>
    <meta:initial-creator>Jakub Konečný</meta:initial-creator>
    <meta:creation-date>2010-10-29T10:17:00</meta:creation-date>
    <dc:creator>Tereza Bížová</dc:creator>
    <dc:date>2010-10-29T10:20:10.46</dc:date>
    <meta:editing-cycles>3</meta:editing-cycles>
    <meta:editing-duration>PT00H03M06S</meta:editing-duration>
    <meta:generator>OpenOffice.org/3.2$Win32 OpenOffice.org_project/320m19$Build-9505</meta:generator>
    <meta:document-statistic meta:table-count="4" meta:image-count="0" meta:object-count="0" meta:page-count="3" meta:paragraph-count="132" meta:word-count="678" meta:character-count="3886"/>
  </office:meta>
</office:document-meta>
</file>