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52000001FE2CBA378C.png"/>
  <manifest:file-entry manifest:media-type="image/png" manifest:full-path="Pictures/1000020100000552000003847177AE6A.png"/>
  <manifest:file-entry manifest:media-type="image/png" manifest:full-path="Pictures/1000020100000552000002C830F0F3E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824cm" fo:min-width="0cm" fo:padding-top="0.13cm" fo:padding-bottom="0.127cm" fo:padding-left="0.127cm" fo:padding-right="0.127cm" fo:wrap-option="wrap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665cm" fo:min-width="0cm" fo:padding-top="0.13cm" fo:padding-bottom="0.13cm" fo:padding-left="0.25cm" fo:padding-right="0.25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53cm" fo:min-width="0cm" fo:padding-top="0.254cm" fo:padding-bottom="0.127cm" fo:padding-left="0.508cm" fo:padding-right="0.254cm" fo:wrap-option="wrap"/>
    </style:style>
    <style:style style:name="pr5" style:family="presentation" style:parent-style-name="Titulek2-notes">
      <style:graphic-properties draw:fill-color="#ffffff" fo:min-height="11.43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101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105cm" fo:margin-bottom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088cm" fo:margin-bottom="0cm" fo:line-height="80%" fo:text-indent="0cm"/>
    </style:style>
    <style:style style:name="P7" style:family="paragraph">
      <style:paragraph-properties fo:margin-left="0.736cm" fo:margin-right="0cm" fo:margin-top="0.088cm" fo:margin-bottom="0cm" fo:line-height="80%" fo:text-indent="-0.736cm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8" style:family="paragraph">
      <style:paragraph-properties fo:margin-left="0.736cm" fo:margin-right="0cm" fo:margin-top="0.088cm" fo:margin-bottom="0cm" fo:line-height="80%" fo:text-indent="-0.736cm"/>
    </style:style>
    <style:style style:name="P9" style:family="paragraph">
      <style:paragraph-properties fo:margin-left="0cm" fo:margin-right="0cm" fo:margin-top="0.088cm" fo:margin-bottom="0cm" fo:text-indent="0cm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0" style:family="paragraph">
      <style:paragraph-properties fo:margin-left="0cm" fo:margin-right="0cm" fo:margin-top="0.088cm" fo:margin-bottom="0cm" fo:text-indent="0cm"/>
    </style:style>
    <style:style style:name="P11" style:family="paragraph">
      <style:paragraph-properties fo:margin-left="0.736cm" fo:margin-right="0cm" fo:margin-top="0.088cm" fo:margin-bottom="0cm" fo:text-indent="-0.736cm"/>
    </style:style>
    <style:style style:name="P12" style:family="paragraph">
      <style:paragraph-properties fo:margin-left="0.736cm" fo:margin-right="0cm" fo:margin-top="0.088cm" fo:margin-bottom="0cm" fo:text-indent="-0.736cm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3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T1" style:family="text">
      <style:text-properties fo:color="#ff8d3e" fo:font-size="40pt" fo:language="cs" fo:country="CZ" fo:text-shadow="1pt 1pt" style:font-size-asian="40pt" style:font-size-complex="40pt"/>
    </style:style>
    <style:style style:name="T2" style:family="text">
      <style:text-properties fo:color="#79766f" fo:font-family="Verdana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898989" fo:font-family="Verdana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language="cs" fo:country="CZ" fo:text-shadow="1pt 1pt"/>
    </style:style>
    <style:style style:name="T5" style:family="text">
      <style:text-properties fo:font-size="26pt" fo:language="cs" fo:country="CZ" style:font-size-asian="26pt" style:font-size-complex="26pt"/>
    </style:style>
    <style:style style:name="T6" style:family="text">
      <style:text-properties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font-size="16pt" fo:language="cs" fo:country="CZ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1" style:family="text">
      <style:text-properties fo:font-size="19pt" fo:language="cs" fo:country="CZ" fo:font-style="italic" style:font-size-asian="19pt" style:font-style-asian="italic" style:font-size-complex="19pt" style:font-style-complex="italic"/>
    </style:style>
    <style:style style:name="T12" style:family="text">
      <style:text-properties fo:language="cs" fo:country="CZ"/>
    </style:style>
    <style:style style:name="T13" style:family="text">
      <style:text-properties fo:font-size="20pt" fo:language="cs" fo:country="CZ" style:font-size-asian="20pt" style:font-size-complex="20pt"/>
    </style:style>
    <style:style style:name="T14" style:family="text">
      <style:text-properties fo:font-size="22pt" fo:language="cs" fo:country="CZ" style:font-size-asian="22pt" style:font-size-complex="22pt"/>
    </style:style>
    <style:style style:name="T15" style:family="text">
      <style:text-properties fo:font-size="22pt" fo:language="en" fo:country="US" style:font-size-asian="22pt" style:font-size-complex="22pt"/>
    </style:style>
    <style:style style:name="T16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ff8d3e" fo:font-size="100%"/>
      </text:list-level-style-number>
    </text:list-style>
    <text:list-style style:name="L2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5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frame presentation:style-name="pr1" draw:text-style-name="P2" draw:layer="layout" svg:width="21.59cm" svg:height="5.081cm" svg:x="2.006cm" svg:y="5.057cm" presentation:class="title" presentation:user-transformed="true">
          <draw:text-box>
            <text:list text:style-name="L1">
              <text:list-header>
                <text:p text:style-name="P1"><text:span text:style-name="T1">MUST vs. HAVE TO</text:span></text:p>
              </text:list-header>
            </text:list>
          </draw:text-box>
        </draw:frame>
        <draw:custom-shape draw:name="Obdélník 4" draw:style-name="gr1" draw:text-style-name="P2" draw:layer="layout" svg:width="21cm" svg:height="2.121cm" svg:x="2.2cm" svg:y="15.386cm">
          <text:list text:style-name="L2">
            <text:list-header>
              <text:p text:style-name="P3"><text:span text:style-name="T2">Autorem materiálu a všech jeho částí, není-li uvedeno jinak, je Ing. Alice Javoříková. <text:s/></text:span></text:p>
              <text:p text:style-name="P3"><text:span text:style-name="T2">Dostupné z Metodického portálu www.rvp.cz; ISSN 1802-4785. </text:span></text:p>
              <text:p text:style-name="P3"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odnadpis 2" draw:style-name="gr2" draw:text-style-name="P2" draw:layer="layout" svg:width="8.692cm" svg:height="1.133cm" svg:x="14.411cm" svg:y="11.593cm">
          <text:list text:style-name="L3">
            <text:list-header>
              <text:p text:style-name="P4"><text:span text:style-name="T3">Zpracovala: Ing. Alice Javoříková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 xml:id="id2" draw:id="id2">
        <draw:frame presentation:style-name="pr3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5"><text:span text:style-name="T4">MUST</text:span></text:p>
              </text:list-header>
            </text:list>
          </draw:text-box>
        </draw:frame>
        <draw:frame presentation:style-name="pr4" draw:text-style-name="P2" draw:layer="layout" svg:width="22.732cm" svg:height="12.498cm" svg:x="1.398cm" svg:y="4.523cm" presentation:class="outline" presentation:user-transformed="true">
          <draw:text-box>
            <text:list text:style-name="L4">
              <text:list-item>
                <text:p xml:id="id3" text:id="id3" text:style-name="P6"><text:span text:style-name="T5">Způsobové (modální) sloveso.</text:span></text:p>
              </text:list-item>
              <text:list-item>
                <text:p xml:id="id4" text:id="id4" text:style-name="P6"><text:span text:style-name="T5">Překlad „muset“.</text:span></text:p>
              </text:list-item>
              <text:list-item>
                <text:p xml:id="id5" text:id="id5" text:style-name="P6"><text:span text:style-name="T5">Používá se v přítomném čase, kde vyjadřuje vnitřní nutnost (musím, protože sám chci).</text:span></text:p>
              </text:list-item>
              <text:list-item>
                <text:p xml:id="id6" text:id="id6" text:style-name="P6"><text:span text:style-name="T5">V ostatních časech se používá opis „have to“.</text:span></text:p>
              </text:list-item>
              <text:list-item>
                <text:p xml:id="id7" text:id="id7" text:style-name="P6"><text:span text:style-name="T5">V přítomném čase vyjadřuje „have to“ vnější nutnost (musím, protože mě k tomu něco/někdo nutí).</text:span></text:p>
                <text:p text:style-name="P6"><text:span text:style-name="T5"/></text:p>
              </text:list-item>
              <text:list-item>
                <text:p xml:id="id8" text:id="id8" text:style-name="P6"><text:span text:style-name="T6">Příklad</text:span><text:span text:style-name="T5">:</text:span></text:p>
              </text:list-item>
            </text:list>
            <text:list text:style-name="L5">
              <text:list-header>
                <text:p xml:id="id9" text:id="id9" text:style-name="P7"><text:span text:style-name="T7">I must study English.</text:span><text:span text:style-name="T7"><text:tab/></text:span><text:span text:style-name="T7"><text:tab/></text:span><text:span text:style-name="T7">Musím se učit anglicky. (sám chci)</text:span></text:p>
                <text:p xml:id="id10" text:id="id10" text:style-name="P7"><text:span text:style-name="T7">I have to study for my test.</text:span><text:span text:style-name="T7"><text:tab/></text:span><text:span text:style-name="T7">Musím se učit na test. (okolnosti)</text:span></text:p>
                <text:p text:style-name="P8"><text:span text:style-name="T7"/></text:p>
              </text:list-header>
            </text:list>
            <text:list text:style-name="L4">
              <text:list-header>
                <text:p text:style-name="P6"><text:span text:style-name="T7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 smil:additive="base"/>
                  <anim:animate smil:dur="1s" smil:fill="hold" smil:targetElement="id3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 smil:additive="base"/>
                  <anim:animate smil:dur="1s" smil:fill="hold" smil:targetElement="id4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 smil:additive="base"/>
                  <anim:animate smil:dur="1s" smil:fill="hold" smil:targetElement="id5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 smil:additive="base"/>
                  <anim:animate smil:dur="1s" smil:fill="hold" smil:targetElement="id6" anim:sub-item="text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 smil:additive="base"/>
                  <anim:animate smil:dur="1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 smil:additive="base"/>
                  <anim:animate smil:dur="1s" smil:fill="hold" smil:targetElement="id8" anim:sub-item="text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 smil:additive="base"/>
                  <anim:animate smil:dur="1s" smil:fill="hold" smil:targetElement="id9" anim:sub-item="text" smil:attributeName="y" smil:values="0-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 smil:additive="base"/>
                  <anim:animate smil:dur="1s" smil:fill="hold" smil:targetElement="id10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 xml:id="id11" draw:id="id11">
        <draw:frame presentation:style-name="pr3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5"><text:span text:style-name="T4">HAVE TO</text:span></text:p>
              </text:list-header>
            </text:list>
          </draw:text-box>
        </draw:frame>
        <draw:frame presentation:style-name="pr4" draw:text-style-name="P2" draw:layer="layout" svg:width="22.732cm" svg:height="13.878cm" svg:x="1.398cm" svg:y="4.122cm" presentation:class="outline" presentation:user-transformed="true">
          <draw:text-box>
            <text:list text:style-name="L4">
              <text:list-item>
                <text:p xml:id="id12" text:id="id12" text:style-name="P9"><text:span text:style-name="T8">V přítomném čase: </text:span><text:span text:style-name="T8"><text:tab/></text:span><text:span text:style-name="T8">HAVE TO/HAS TO</text:span></text:p>
              </text:list-item>
              <text:list-item>
                <text:p xml:id="id13" text:id="id13" text:style-name="P9"><text:span text:style-name="T8">Zápor v přít. čase: </text:span><text:span text:style-name="T8"><text:tab/></text:span><text:span text:style-name="T8">DON´T HAVE <text:s/>TO 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8"><text:tab/></text:span><text:span text:style-name="T8">/DOESN´T HAVE TO</text:span></text:p>
              </text:list-item>
              <text:list-item>
                <text:p xml:id="id14" text:id="id14" text:style-name="P9"><text:span text:style-name="T8">V minulém čase: </text:span><text:span text:style-name="T8"><text:tab/></text:span><text:span text:style-name="T8">HAD TO</text:span></text:p>
              </text:list-item>
              <text:list-item>
                <text:p xml:id="id15" text:id="id15" text:style-name="P9"><text:span text:style-name="T8">Zápor v min. čase: </text:span><text:span text:style-name="T8"><text:tab/></text:span><text:span text:style-name="T8">DIDN´T HAVE TO</text:span></text:p>
              </text:list-item>
              <text:list-item>
                <text:p xml:id="id16" text:id="id16" text:style-name="P9"><text:span text:style-name="T8">V budoucím čase: </text:span><text:span text:style-name="T8"><text:tab/></text:span><text:span text:style-name="T8">WILL HAVE TO</text:span></text:p>
              </text:list-item>
              <text:list-item>
                <text:p xml:id="id17" text:id="id17" text:style-name="P9"><text:span text:style-name="T8">Zápor v bud. čase: </text:span><text:span text:style-name="T8"><text:tab/></text:span><text:span text:style-name="T8">WON´T HAVE TO</text:span></text:p>
              </text:list-item>
              <text:list-item>
                <text:p xml:id="id18" text:id="id18" text:style-name="P10"><text:span text:style-name="T8">Analogicky i pro všechny ostatní časy.</text:span></text:p>
              </text:list-item>
            </text:list>
            <text:list text:style-name="L5">
              <text:list-header>
                <text:p text:style-name="P11"><text:span text:style-name="T9"/></text:p>
                <text:p xml:id="id19" text:id="id19" text:style-name="P11"><text:span text:style-name="T9">Příklad:</text:span></text:p>
                <text:p xml:id="id20" text:id="id20" text:style-name="P12"><text:span text:style-name="T10">I had to go home.</text:span><text:span text:style-name="T10"><text:tab/></text:span><text:span text:style-name="T10"><text:tab/></text:span><text:span text:style-name="T10">Musel jsem jít domů.</text:span></text:p>
                <text:p xml:id="id21" text:id="id21" text:style-name="P12"><text:span text:style-name="T10">She won´t have to write the test.</text:span><text:span text:style-name="T10"><text:tab/></text:span><text:span text:style-name="T10">Nebude muset psát test.</text:span></text:p>
                <text:p text:style-name="P11"><text:span text:style-name="T11"/></text:p>
              </text:list-header>
            </text:list>
            <text:list text:style-name="L4">
              <text:list-header>
                <text:p text:style-name="P10"><text:span text:style-name="T11"/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 smil:additive="base"/>
                  <anim:animate smil:dur="1s" smil:fill="hold" smil:targetElement="id1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 smil:additive="base"/>
                  <anim:animate smil:dur="1s" smil:fill="hold" smil:targetElement="id13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;x" smil:keyTimes="0;1" smil:additive="base"/>
                  <anim:animate smil:dur="1s" smil:fill="hold" smil:targetElement="id1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 smil:additive="base"/>
                  <anim:animate smil:dur="1s" smil:fill="hold" smil:targetElement="id15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x;x" smil:keyTimes="0;1" smil:additive="base"/>
                  <anim:animate smil:dur="1s" smil:fill="hold" smil:targetElement="id1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x;x" smil:keyTimes="0;1" smil:additive="base"/>
                  <anim:animate smil:dur="1s" smil:fill="hold" smil:targetElement="id1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x;x" smil:keyTimes="0;1" smil:additive="base"/>
                  <anim:animate smil:dur="1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;x" smil:keyTimes="0;1" smil:additive="base"/>
                  <anim:animate smil:dur="1s" smil:fill="hold" smil:targetElement="id19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;x" smil:keyTimes="0;1" smil:additive="base"/>
                  <anim:animate smil:dur="1s" smil:fill="hold" smil:targetElement="id20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 smil:additive="base"/>
                  <anim:animate smil:dur="1s" smil:fill="hold" smil:targetElement="id21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 xml:id="id22" draw:id="id22">
        <draw:frame presentation:style-name="pr3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5"><text:span text:style-name="T4">SHOULD vs. HAVE TO</text:span></text:p>
              </text:list-header>
            </text:list>
          </draw:text-box>
        </draw:frame>
        <draw:frame presentation:style-name="pr4" draw:text-style-name="P2" draw:layer="layout" svg:width="22.732cm" svg:height="11.634cm" svg:x="1.398cm" svg:y="4.523cm" presentation:class="outline" presentation:user-transformed="true">
          <draw:text-box>
            <text:list text:style-name="L4">
              <text:list-item>
                <text:p xml:id="id23" text:id="id23" text:style-name="P10"><text:span text:style-name="T12">SHOULD – použijeme, je-li správné něco udělat.</text:span></text:p>
              </text:list-item>
              <text:list-item>
                <text:p xml:id="id24" text:id="id24" text:style-name="P10"><text:span text:style-name="T12">HAVE TO – použijeme, mluvíme-li <text:s text:c="11"/>o závazku nebo pravidle.</text:span></text:p>
                <text:p text:style-name="P10"><text:span text:style-name="T12"/></text:p>
              </text:list-item>
            </text:list>
            <text:list text:style-name="L5">
              <text:list-header>
                <text:p xml:id="id25" text:id="id25" text:style-name="P11"><text:span text:style-name="T6">Příklad</text:span><text:span text:style-name="T13">:</text:span></text:p>
                <text:p xml:id="id26" text:id="id26" text:style-name="P11"><text:span text:style-name="T11">Adults should listen to children.</text:span></text:p>
                <text:p xml:id="id27" text:id="id27" text:style-name="P11"><text:span text:style-name="T11">Dospělí by měli naslouchat dětem.</text:span></text:p>
                <text:p xml:id="id28" text:id="id28" text:style-name="P11"><text:span text:style-name="T11">British children have to stay at school until they´re 16.</text:span></text:p>
                <text:p xml:id="id29" text:id="id29" text:style-name="P11"><text:span text:style-name="T11">Britské děti musejí zůstat na škole, dokud jim není 16.</text:span></text:p>
              </text:list-header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 smil:additive="base"/>
                  <anim:animate smil:dur="1s" smil:fill="hold" smil:targetElement="id23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x;x" smil:keyTimes="0;1" smil:additive="base"/>
                  <anim:animate smil:dur="1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x;x" smil:keyTimes="0;1" smil:additive="base"/>
                  <anim:animate smil:dur="1s" smil:fill="hold" smil:targetElement="id25" anim:sub-item="text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x;x" smil:keyTimes="0;1" smil:additive="base"/>
                  <anim:animate smil:dur="1s" smil:fill="hold" smil:targetElement="id26" anim:sub-item="text" smil:attributeName="y" smil:values="0-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;x" smil:keyTimes="0;1" smil:additive="base"/>
                  <anim:animate smil:dur="1s" smil:fill="hold" smil:targetElement="id27" anim:sub-item="text" smil:attributeName="y" smil:values="0-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;x" smil:keyTimes="0;1" smil:additive="base"/>
                  <anim:animate smil:dur="1s" smil:fill="hold" smil:targetElement="id28" anim:sub-item="text" smil:attributeName="y" smil:values="0-height/2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x;x" smil:keyTimes="0;1" smil:additive="base"/>
                  <anim:animate smil:dur="1s" smil:fill="hold" smil:targetElement="id29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 xml:id="id30" draw:id="id30">
        <draw:frame presentation:style-name="pr3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5"><text:span text:style-name="T4">Procvičení – should vs. have to</text:span></text:p>
              </text:list-header>
            </text:list>
          </draw:text-box>
        </draw:frame>
        <draw:frame presentation:style-name="pr4" draw:text-style-name="P2" draw:layer="layout" svg:width="22.701cm" svg:height="12.522cm" svg:x="1.397cm" svg:y="4.122cm" presentation:class="outline" presentation:user-transformed="true">
          <draw:text-box>
            <text:list text:style-name="L4">
              <text:list-item>
                <text:p xml:id="id31" text:id="id31" text:style-name="P10"><text:span text:style-name="T14">Martin by měl napsat svým rodičům.</text:span></text:p>
              </text:list-item>
              <text:list-item>
                <text:p xml:id="id37" text:id="id37" text:style-name="P10"><text:span text:style-name="T14">Martin should write to his parents.</text:span></text:p>
              </text:list-item>
              <text:list-item>
                <text:p xml:id="id32" text:id="id32" text:style-name="P10"><text:span text:style-name="T14">Na naší škole nemusíme nosit uniformy.</text:span></text:p>
              </text:list-item>
              <text:list-item>
                <text:p xml:id="id38" text:id="id38" text:style-name="P10"><text:span text:style-name="T14">We don´t have to wear uniforms at our school.</text:span></text:p>
              </text:list-item>
              <text:list-item>
                <text:p xml:id="id33" text:id="id33" text:style-name="P10"><text:span text:style-name="T14">Měl by pomáhat svému otci?</text:span></text:p>
              </text:list-item>
              <text:list-item>
                <text:p xml:id="id39" text:id="id39" text:style-name="P10"><text:span text:style-name="T14">Should he help his father?</text:span></text:p>
              </text:list-item>
              <text:list-item>
                <text:p xml:id="id34" text:id="id34" text:style-name="P10"><text:span text:style-name="T14">Včera jsem musel jít do školy.</text:span></text:p>
              </text:list-item>
              <text:list-item>
                <text:p xml:id="id40" text:id="id40" text:style-name="P10"><text:span text:style-name="T14">I had to go to school yesterday.</text:span></text:p>
              </text:list-item>
              <text:list-item>
                <text:p xml:id="id35" text:id="id35" text:style-name="P10"><text:span text:style-name="T14">Budou muset víc pracovat.</text:span></text:p>
              </text:list-item>
              <text:list-item>
                <text:p xml:id="id41" text:id="id41" text:style-name="P10"><text:span text:style-name="T14">They will have to work more.</text:span></text:p>
              </text:list-item>
              <text:list-item>
                <text:p xml:id="id36" text:id="id36" text:style-name="P10"><text:span text:style-name="T14">Jack musí denně chodit domů pěšky.</text:span></text:p>
              </text:list-item>
              <text:list-item>
                <text:p xml:id="id42" text:id="id42" text:style-name="P10"><text:span text:style-name="T14">Jack has to go home on foot every day.</text:span><text:span text:style-name="T15"> </text:span></text:p>
              </text:list-item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1+width/2;x" smil:keyTimes="0;1" smil:additive="base"/>
                  <anim:animate smil:dur="1s" smil:fill="hold" smil:targetElement="id31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1+width/2;x" smil:keyTimes="0;1" smil:additive="base"/>
                  <anim:animate smil:dur="1s" smil:fill="hold" smil:targetElement="id32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1+width/2;x" smil:keyTimes="0;1" smil:additive="base"/>
                  <anim:animate smil:dur="1s" smil:fill="hold" smil:targetElement="id33" anim:sub-item="text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0-width/2;x" smil:keyTimes="0;1" smil:additive="base"/>
                  <anim:animate smil:dur="1s" smil:fill="hold" smil:targetElement="id34" anim:sub-item="text" smil:attributeName="y" smil:values="y;y" smil:keyTimes="0;1" smil:additive="ba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0-width/2;x" smil:keyTimes="0;1" smil:additive="base"/>
                  <anim:animate smil:dur="1s" smil:fill="hold" smil:targetElement="id35" anim:sub-item="text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0-width/2;x" smil:keyTimes="0;1" smil:additive="base"/>
                  <anim:animate smil:dur="1s" smil:fill="hold" smil:targetElement="id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0-width/2;x" smil:keyTimes="0;1" smil:additive="base"/>
                  <anim:animate smil:dur="1s" smil:fill="hold" smil:targetElement="id37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0-width/2;x" smil:keyTimes="0;1" smil:additive="base"/>
                  <anim:animate smil:dur="1s" smil:fill="hold" smil:targetElement="id38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1+width/2;x" smil:keyTimes="0;1" smil:additive="base"/>
                  <anim:animate smil:dur="1s" smil:fill="hold" smil:targetElement="id39" anim:sub-item="text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1+width/2;x" smil:keyTimes="0;1" smil:additive="base"/>
                  <anim:animate smil:dur="1s" smil:fill="hold" smil:targetElement="id40" anim:sub-item="text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1+width/2;x" smil:keyTimes="0;1" smil:additive="base"/>
                  <anim:animate smil:dur="1s" smil:fill="hold" smil:targetElement="id41" anim:sub-item="text" smil:attributeName="y" smil:values="y;y" smil:keyTimes="0;1" smil:additive="ba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1+width/2;x" smil:keyTimes="0;1" smil:additive="base"/>
                  <anim:animate smil:dur="1s" smil:fill="hold" smil:targetElement="id4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 xml:id="id43" draw:id="id43">
        <draw:frame presentation:style-name="pr3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5"><text:span text:style-name="T4">Zdroje a literatura</text:span></text:p>
              </text:list-header>
            </text:list>
          </draw:text-box>
        </draw:frame>
        <draw:frame presentation:style-name="pr4" draw:text-style-name="P2" draw:layer="layout" svg:width="22.732cm" svg:height="11.634cm" svg:x="1.398cm" svg:y="4.722cm" presentation:class="outline" presentation:user-transformed="true">
          <draw:text-box>
            <text:list text:style-name="L4">
              <text:list-item>
                <text:p xml:id="id44" text:id="id44" text:style-name="P13"><text:span text:style-name="T12">DUŠKOVÁ, L. </text:span><text:span text:style-name="T16">Stručná mluvnice angličtiny. </text:span><text:span text:style-name="T12">6. vyd. Praha: Academia, 1991. ISBN 80-200-0383-5. s. 130.</text:span></text:p>
              </text:list-item>
              <text:list-item>
                <text:p xml:id="id45" text:id="id45" text:style-name="P13"><text:span text:style-name="T12">NOLASCO, R. </text:span><text:span text:style-name="T16">Twist!. </text:span><text:span text:style-name="T12">Oxford: Oxford University Press, 2000. ISBN 978-019-4377-508. s. 85.</text:span></text:p>
              </text:list-item>
            </text:list>
          </draw:text-box>
        </draw:frame>
        <anim:par smil:dur="indefinite" smil:restart="never" presentation:node-type="timing-root">
          <anim:par smil:begin="id43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x;x" smil:keyTimes="0;1" smil:additive="base"/>
                  <anim:animate smil:dur="1s" smil:fill="hold" smil:targetElement="id44" anim:sub-item="text" smil:attributeName="y" smil:values="1+height/2;y" smil:keyTimes="0;1" smil:additive="base"/>
                </anim:par>
                <anim:par smil:begin="0s" smil:fill="hold" presentation:node-type="with-previous" presentation:group-id="1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x;x" smil:keyTimes="0;1" smil:additive="base"/>
                  <anim:animate smil:dur="1s" smil:fill="hold" smil:targetElement="id44" anim:sub-item="text" smil:attributeName="y" smil:values="1+height/2;y" smil:keyTimes="0;1" smil:additive="base"/>
                </anim:par>
                <anim:par smil:begin="0s" smil:fill="hold" presentation:node-type="with-previous" presentation:group-id="1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x;x" smil:keyTimes="0;1" smil:additive="base"/>
                  <anim:animate smil:dur="1s" smil:fill="hold" smil:targetElement="id4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adada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Výchozí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5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6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7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8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9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0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6cm" svg:stroke-color="#a4a3a3" draw:stroke-linejoin="miter" svg:stroke-linecap="round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1c1c1c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0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1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6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7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8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9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0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1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3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4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a7a399" fo:font-family="Verdana" style:font-family-generic="swiss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2.732cm" svg:height="3.309cm" svg:x="1.398cm" svg:y="13.46cm" presentation:class="title" presentation:placeholder="true">
        <draw:text-box/>
      </draw:frame>
      <draw:frame presentation:style-name="Výchozí-outline1" draw:layer="backgroundobjects" svg:width="22.732cm" svg:height="11.634cm" svg:x="1.398cm" svg:y="1.472cm" presentation:class="outline" presentation:placeholder="true">
        <draw:text-box/>
      </draw:frame>
      <draw:frame presentation:style-name="Mpr1" draw:layer="backgroundobjects" svg:width="6.35cm" svg:height="1.023cm" svg:x="10.491cm" svg:y="16.96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35cm" svg:height="1.023cm" svg:x="16.841cm" svg:y="16.96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023cm" svg:x="23.191cm" svg:y="16.96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62cm" svg:height="8.634cm" svg:x="1.169cm" svg:y="1.204cm">
          <draw:image xlink:href="Pictures/1000020100000552000001FE2CBA378C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2.732cm" svg:height="3.309cm" svg:x="1.398cm" svg:y="13.46cm" presentation:class="title" presentation:placeholder="true">
        <draw:text-box/>
      </draw:frame>
      <draw:frame presentation:style-name="Titulek1-outline1" draw:layer="backgroundobjects" svg:width="22.732cm" svg:height="11.634cm" svg:x="1.398cm" svg:y="1.472cm" presentation:class="outline" presentation:placeholder="true">
        <draw:text-box/>
      </draw:frame>
      <draw:frame presentation:style-name="Mpr2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2.732cm" svg:height="3.309cm" svg:x="1.398cm" svg:y="13.46cm" presentation:class="title" presentation:placeholder="true">
        <draw:text-box/>
      </draw:frame>
      <draw:frame presentation:style-name="Titulek2-outline1" draw:layer="backgroundobjects" svg:width="22.732cm" svg:height="11.634cm" svg:x="1.398cm" svg:y="1.472cm" presentation:class="outline" presentation:placeholder="true">
        <draw:text-box/>
      </draw:frame>
      <draw:frame presentation:style-name="Mpr5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62cm" svg:height="12.056cm" svg:x="1.169cm" svg:y="1.204cm">
          <draw:image xlink:href="Pictures/1000020100000552000002C830F0F3E3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3-title" draw:layer="backgroundobjects" svg:width="22.732cm" svg:height="3.309cm" svg:x="1.398cm" svg:y="13.46cm" presentation:class="title" presentation:placeholder="true">
        <draw:text-box/>
      </draw:frame>
      <draw:frame presentation:style-name="Titulek3-outline1" draw:layer="backgroundobjects" svg:width="22.732cm" svg:height="11.634cm" svg:x="1.398cm" svg:y="1.472cm" presentation:class="outline" presentation:placeholder="true">
        <draw:text-box/>
      </draw:frame>
      <draw:frame presentation:style-name="Mpr8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2.732cm" svg:height="3.309cm" svg:x="1.398cm" svg:y="13.46cm" presentation:class="title" presentation:placeholder="true">
        <draw:text-box/>
      </draw:frame>
      <draw:frame presentation:style-name="Titulek4-outline1" draw:layer="backgroundobjects" svg:width="22.732cm" svg:height="11.634cm" svg:x="1.398cm" svg:y="1.472cm" presentation:class="outline" presentation:placeholder="true">
        <draw:text-box/>
      </draw:frame>
      <draw:frame presentation:style-name="Mpr11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2.732cm" svg:height="3.309cm" svg:x="1.398cm" svg:y="13.46cm" presentation:class="title" presentation:placeholder="true">
        <draw:text-box/>
      </draw:frame>
      <draw:frame presentation:style-name="Titulek5-outline1" draw:layer="backgroundobjects" svg:width="22.732cm" svg:height="11.634cm" svg:x="1.398cm" svg:y="1.472cm" presentation:class="outline" presentation:placeholder="true">
        <draw:text-box/>
      </draw:frame>
      <draw:frame presentation:style-name="Mpr14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5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2.732cm" svg:height="3.309cm" svg:x="1.398cm" svg:y="13.46cm" presentation:class="title" presentation:placeholder="true">
        <draw:text-box/>
      </draw:frame>
      <draw:frame presentation:style-name="Titulek6-outline1" draw:layer="backgroundobjects" svg:width="22.732cm" svg:height="11.634cm" svg:x="1.398cm" svg:y="1.472cm" presentation:class="outline" presentation:placeholder="true">
        <draw:text-box/>
      </draw:frame>
      <draw:frame presentation:style-name="Mpr17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8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9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7-title" draw:layer="backgroundobjects" svg:width="22.732cm" svg:height="3.309cm" svg:x="1.398cm" svg:y="13.46cm" presentation:class="title" presentation:placeholder="true">
        <draw:text-box/>
      </draw:frame>
      <draw:frame presentation:style-name="Titulek7-outline1" draw:layer="backgroundobjects" svg:width="22.732cm" svg:height="11.634cm" svg:x="1.398cm" svg:y="1.472cm" presentation:class="outline" presentation:placeholder="true">
        <draw:text-box/>
      </draw:frame>
      <draw:frame presentation:style-name="Mpr20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1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2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2.732cm" svg:height="3.309cm" svg:x="1.398cm" svg:y="13.46cm" presentation:class="title" presentation:placeholder="true">
        <draw:text-box/>
      </draw:frame>
      <draw:frame presentation:style-name="Titulek8-outline1" draw:layer="backgroundobjects" svg:width="22.732cm" svg:height="11.634cm" svg:x="1.398cm" svg:y="1.472cm" presentation:class="outline" presentation:placeholder="true">
        <draw:text-box/>
      </draw:frame>
      <draw:frame presentation:style-name="Mpr23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4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5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s jedním zakulaceným rohem 10" draw:style-name="Mgr6" draw:text-style-name="MP3" draw:layer="backgroundobjects" svg:width="6.456cm" svg:height="12.065cm" svg:x="17.78cm" svg:y="1.204cm">
        <text:p/>
        <draw:enhanced-geometry svg:viewBox="0 0 2324100 4343400" draw:glue-points="0 0 2260234 0 2324100 63866 2324100 4343400 0 4343400 0 0" draw:glue-point-type="0 0 2260234 0 2324100 63866 2324100 4343400 0 4343400 0 0" draw:type="non-primitive" draw:enhanced-path="M 0 0 L 2260234 0 C 2295506 0 2324100 28594 2324100 63866 L 2324100 4343400 L 0 4343400 L 0 0 Z N">
          <draw:equation draw:name="f0" draw:formula=""/>
          <draw:equation draw:name="f1" draw:formula="*cos(*(pi/180))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18024-66"/>
          <draw:equation draw:name="f7" draw:formula=""/>
        </draw:enhanced-geometry>
      </draw:custom-shape>
      <draw:frame presentation:style-name="Titulek9-title" draw:layer="backgroundobjects" svg:width="22.732cm" svg:height="3.309cm" svg:x="1.398cm" svg:y="13.46cm" presentation:class="title" presentation:placeholder="true">
        <draw:text-box/>
      </draw:frame>
      <draw:frame presentation:style-name="Titulek9-outline1" draw:layer="backgroundobjects" svg:width="22.732cm" svg:height="11.634cm" svg:x="1.398cm" svg:y="1.472cm" presentation:class="outline" presentation:placeholder="true">
        <draw:text-box/>
      </draw:frame>
      <draw:frame presentation:style-name="Mpr26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7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8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732cm" svg:height="3.309cm" svg:x="1.398cm" svg:y="13.46cm" presentation:class="title" presentation:placeholder="true">
        <draw:text-box/>
      </draw:frame>
      <draw:frame presentation:style-name="Titulek10-outline1" draw:layer="backgroundobjects" svg:width="22.732cm" svg:height="11.634cm" svg:x="1.398cm" svg:y="1.472cm" presentation:class="outline" presentation:placeholder="true">
        <draw:text-box/>
      </draw:frame>
      <draw:frame presentation:style-name="Mpr29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0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1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732cm" svg:height="3.309cm" svg:x="1.398cm" svg:y="13.46cm" presentation:class="title" presentation:placeholder="true">
        <draw:text-box/>
      </draw:frame>
      <draw:frame presentation:style-name="Titulek11-outline1" draw:layer="backgroundobjects" svg:width="22.732cm" svg:height="11.634cm" svg:x="1.398cm" svg:y="1.472cm" presentation:class="outline" presentation:placeholder="true">
        <draw:text-box/>
      </draw:frame>
      <draw:frame presentation:style-name="Mpr32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3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4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nožné číslo podstatných jmen</dc:title>
    <meta:initial-creator>Uzivatel</meta:initial-creator>
    <meta:creation-date>2012-07-17T13:32:53</meta:creation-date>
    <dc:creator>Krobot Ivo</dc:creator>
    <dc:date>2013-03-11T11:50:44</dc:date>
    <meta:editing-cycles>73</meta:editing-cycles>
    <meta:editing-duration>PT4H27M31S</meta:editing-duration>
    <meta:document-statistic meta:object-count="134"/>
    <meta:generator>OpenOffice.org/3.4.1$Win32 OpenOffice.org_project/341m1$Build-9593</meta:generator>
  </office:meta>
</office:document-meta>
</file>