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3" style:family="paragraph" style:parent-style-name="Odstavec_20_se_20_seznamem">
      <style:text-properties fo:font-size="14pt" fo:font-weight="bold" style:font-size-asian="14pt" style:font-weight-asian="bold"/>
    </style:style>
    <style:style style:name="P4" style:family="paragraph" style:parent-style-name="Odstavec_20_se_20_seznamem">
      <style:text-properties fo:font-size="14pt" fo:font-weight="bold" style:font-size-asian="14pt" style:font-weight-asian="bold" style:font-size-complex="14pt"/>
    </style:style>
    <style:style style:name="P5" style:family="paragraph" style:parent-style-name="Odstavec_20_se_20_seznamem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6" style:family="paragraph" style:parent-style-name="Odstavec_20_se_20_seznamem">
      <style:text-properties fo:font-size="12pt" fo:language="zxx" fo:country="none" style:font-size-asian="12pt" style:language-asian="zxx" style:country-asian="none" style:font-size-complex="12pt"/>
    </style:style>
    <style:style style:name="P7" style:family="paragraph" style:parent-style-name="Odstavec_20_se_20_seznamem">
      <style:paragraph-properties fo:margin-left="1.884cm" fo:margin-right="0cm" fo:line-height="150%" fo:text-indent="0cm" style:auto-text-indent="false"/>
      <style:text-properties fo:font-size="12pt" style:font-size-asian="12pt" style:font-size-complex="8pt"/>
    </style:style>
    <style:style style:name="P8" style:family="paragraph" style:parent-style-name="Odstavec_20_se_20_seznamem">
      <style:paragraph-properties fo:margin-left="1.884cm" fo:margin-right="0cm" fo:line-height="150%" fo:text-indent="0cm" style:auto-text-indent="false"/>
      <style:text-properties fo:font-size="12pt" fo:font-weight="bold" style:font-size-asian="12pt" style:font-weight-asian="bold" style:font-size-complex="14pt"/>
    </style:style>
    <style:style style:name="P9" style:family="paragraph" style:parent-style-name="Odstavec_20_se_20_seznamem">
      <style:paragraph-properties fo:margin-left="6.265cm" fo:margin-right="0cm" fo:text-indent="0cm" style:auto-text-indent="false"/>
      <style:text-properties fo:font-size="12pt" fo:language="zxx" fo:country="none" style:font-size-asian="12pt" style:language-asian="zxx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11" style:family="paragraph" style:parent-style-name="Odstavec_20_se_20_seznamem" style:list-style-name="WW8Num4"/>
    <style:style style:name="P12" style:family="paragraph" style:parent-style-name="Odstavec_20_se_20_seznamem" style:list-style-name="WW8Num4">
      <style:text-properties fo:font-size="14pt" fo:font-weight="bold" style:font-size-asian="14pt" style:font-weight-asian="bold" style:font-size-complex="14pt"/>
    </style:style>
    <style:style style:name="P13" style:family="paragraph" style:parent-style-name="Odstavec_20_se_20_seznamem" style:list-style-name="WW8Num4">
      <style:text-properties fo:font-size="14pt" fo:font-weight="bold" style:font-size-asian="14pt" style:font-weight-asian="bold"/>
    </style:style>
    <style:style style:name="P14" style:family="paragraph" style:parent-style-name="Odstavec_20_se_20_seznamem">
      <style:text-properties fo:font-size="12pt" fo:font-weight="bold" style:font-size-asian="12pt" style:font-weight-asian="bold" style:font-size-complex="14pt"/>
    </style:style>
    <style:style style:name="P15" style:family="paragraph" style:parent-style-name="Odstavec_20_se_20_seznamem">
      <style:paragraph-properties fo:line-height="100%"/>
      <style:text-properties fo:font-size="12pt" fo:font-weight="bold" style:font-size-asian="12pt" style:font-weight-asian="bold" style:font-size-complex="14pt"/>
    </style:style>
    <style:style style:name="P16" style:family="paragraph" style:parent-style-name="Odstavec_20_se_20_seznamem" style:list-style-name="WW8Num3">
      <style:text-properties fo:font-size="12pt" fo:font-weight="bold" style:font-size-asian="12pt" style:font-weight-asian="bold" style:font-size-complex="14pt"/>
    </style:style>
    <style:style style:name="P17" style:family="paragraph" style:parent-style-name="Odstavec_20_se_20_seznamem" style:list-style-name="WW8Num1">
      <style:text-properties fo:font-size="12pt" style:font-size-asian="12pt" style:font-size-complex="14pt"/>
    </style:style>
    <style:style style:name="P18" style:family="paragraph" style:parent-style-name="Odstavec_20_se_20_seznamem" style:list-style-name="WW8Num3">
      <style:text-properties fo:font-size="12pt" style:font-size-asian="12pt" style:font-size-complex="14pt"/>
    </style:style>
    <style:style style:name="P19" style:family="paragraph" style:parent-style-name="Odstavec_20_se_20_seznamem" style:list-style-name="WW8Num5">
      <style:text-properties fo:font-size="12pt" style:font-size-asian="12pt"/>
    </style:style>
    <style:style style:name="P20" style:family="paragraph" style:parent-style-name="Odstavec_20_se_20_seznamem" style:list-style-name="WW8Num5">
      <style:paragraph-properties fo:line-height="100%"/>
      <style:text-properties fo:font-size="12pt" style:font-size-asian="12pt"/>
    </style:style>
    <style:style style:name="P21" style:family="paragraph" style:parent-style-name="Odstavec_20_se_20_seznamem" style:list-style-name="WW8Num1">
      <style:text-properties fo:color="#000000" fo:font-size="12pt" fo:font-weight="bold" style:font-size-asian="12pt" style:font-weight-asian="bold" style:font-size-complex="14pt"/>
    </style:style>
    <style:style style:name="P22" style:family="paragraph">
      <style:paragraph-properties fo:margin-top="0cm" fo:margin-bottom="0.282cm" fo:line-height="107%" fo:text-align="center" style:writing-mode="lr-tb"/>
    </style:style>
    <style:style style:name="T1" style:family="text">
      <style:text-properties fo:color="#333333" style:font-name="Calibri" fo:font-size="11pt" fo:font-style="italic" style:letter-kerning="true" style:font-size-asian="11pt" style:font-style-asian="italic" style:font-name-complex="Calibri"/>
    </style:style>
    <style:style style:name="T2" style:family="text">
      <style:text-properties fo:color="#333333" style:font-name="Calibri" fo:font-size="11pt" fo:language="cs" fo:country="CZ" fo:font-style="italic" style:letter-kerning="true" style:font-size-asian="11pt" style:font-style-asian="italic" style:font-name-complex="Calibri"/>
    </style:style>
    <style:style style:name="T3" style:family="text">
      <style:text-properties fo:font-size="12pt" fo:font-weight="bold" style:font-size-asian="12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use-window-font-color="true" style:font-name="Calibri" fo:font-size="12pt" fo:language="cs" fo:country="CZ" style:font-name-asian="Calibri" style:font-size-asian="12pt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cs" fo:country="CZ" fo:font-weight="bold" style:font-name-asian="Calibri" style:font-size-asian="11pt" style:font-weight-asian="bold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Calibri" fo:font-size="14pt" fo:language="cs" fo:country="CZ" style:font-name-asian="Calibri" style:font-size-asian="14pt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d9d9d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d9d9d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y="0.106cm" draw:shadow-color="#000000" draw:shadow-opacity="4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SOFFOVA MATICE</text:p>
      <text:list xml:id="list809456546084183745" text:style-name="WW8Num4">
        <text:list-item>
          <text:p text:style-name="P12">Doplňte:</text:p>
        </text:list-item>
      </text:list>
      <text:p text:style-name="P15">Ansoffova matice umožňuje volbu vhodné ______________ strategie podniku <text:line-break/>a hodnocení její rizikovosti.</text:p>
      <text:list xml:id="list8606741328462714667" text:style-name="WW8Num1">
        <text:list-item>
          <text:p text:style-name="P21">Tržně-produktové </text:p>
        </text:list-item>
        <text:list-item>
          <text:p text:style-name="P17">Konkurenční</text:p>
        </text:list-item>
        <text:list-item>
          <text:p text:style-name="P17">Cenově-produktové</text:p>
        </text:list-item>
        <text:list-item>
          <text:p text:style-name="P17">Tržně-cenové</text:p>
        </text:list-item>
      </text:list>
      <text:p text:style-name="P7"/>
      <text:list xml:id="list34295680" text:continue-list="list809456546084183745" text:style-name="WW8Num4">
        <text:list-item>
          <text:p text:style-name="P11"><text:span text:style-name="T4">Doplňte:</text:span><text:span text:style-name="T3"> </text:span></text:p>
        </text:list-item>
      </text:list>
      <text:p text:style-name="P14">Použití Ansoffovy matice je vhodné ___________________.</text:p>
      <text:list xml:id="list6357225818854483416" text:style-name="WW8Num3">
        <text:list-item>
          <text:p text:style-name="P18">Na začátku životního cyklu výrobku</text:p>
        </text:list-item>
        <text:list-item>
          <text:p text:style-name="P18">Po prvním roce od uvedení výrobku na trh</text:p>
        </text:list-item>
        <text:list-item>
          <text:p text:style-name="P16">Na konci životního cyklu výrobku</text:p>
        </text:list-item>
      </text:list>
      <text:p text:style-name="P8"/>
      <text:list xml:id="list34284643" text:continue-list="list34295680" text:style-name="WW8Num4">
        <text:list-item>
          <text:p text:style-name="P11"><text:span text:style-name="T4">Doplňte do matice:<text:line-break/></text:span><text:span text:style-name="T5">tržní penetrace; rozvoj trhu; diverzifikace; rozvoj produktu</text:span></text:p>
        </text:list-item>
      </text:list>
      <text:p text:style-name="P5"><draw:custom-shape text:anchor-type="char" draw:z-index="0" draw:name="Zaoblený obdélník 1" draw:style-name="gr1" draw:text-style-name="P22" svg:width="3.89cm" svg:height="1.165cm" svg:x="5.888cm" svg:y="0.226cm"><text:p text:style-name="P22"><text:span text:style-name="T6">Existující produk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Zaoblený obdélník 2" draw:style-name="gr2" draw:text-style-name="P22" svg:width="3.89cm" svg:height="1.165cm" svg:x="10.287cm" svg:y="0.226cm"><text:p text:style-name="P22"><text:span text:style-name="T6">Nové produkt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6"><draw:custom-shape text:anchor-type="char" draw:z-index="4" draw:name="Zaoblený obdélník 5" draw:style-name="gr1" draw:text-style-name="P22" svg:width="3.89cm" svg:height="1.165cm" svg:x="1.39cm" svg:y="0.3cm"><text:p text:style-name="P22"><text:span text:style-name="T6">Existující tr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Zaoblený obdélník 4" draw:style-name="gr4" draw:text-style-name="P22" svg:width="3.89cm" svg:height="1.165cm" svg:x="10.313cm" svg:y="0.3cm"><text:p text:style-name="P22"><text:span text:style-name="T7">Rozvoj produk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Zaoblený obdélník 3" draw:style-name="gr3" draw:text-style-name="P22" svg:width="3.89cm" svg:height="1.165cm" svg:x="5.861cm" svg:y="0.326cm"><text:p text:style-name="P22"><text:span text:style-name="T7">Tržní penetra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custom-shape text:anchor-type="char" draw:z-index="7" draw:name="Zaoblený obdélník 8" draw:style-name="gr1" draw:text-style-name="P22" svg:width="3.89cm" svg:height="1.165cm" svg:x="1.349cm" svg:y="0.845cm"><text:p text:style-name="P22"><text:span text:style-name="T6">Nový</text:span><text:span text:style-name="T8"> </text:span><text:span text:style-name="T6">tr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><draw:custom-shape text:anchor-type="char" draw:z-index="6" draw:name="Zaoblený obdélník 7" draw:style-name="gr4" draw:text-style-name="P22" svg:width="3.89cm" svg:height="1.165cm" svg:x="10.273cm" svg:y="0.034cm"><text:p text:style-name="P22"><text:span text:style-name="T7">Diverzifika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Zaoblený obdélník 6" draw:style-name="gr3" draw:text-style-name="P22" svg:width="3.89cm" svg:height="1.165cm" svg:x="5.821cm" svg:y="0.034cm"><text:p text:style-name="P22"><text:span text:style-name="T7">Rozvoj trh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list xml:id="list34302331" text:continue-numbering="true" text:style-name="WW8Num4">
        <text:list-item>
          <text:p text:style-name="P13">Přiřaďte vhodné charakteristiky k jednotlivým strategiím:</text:p>
        </text:list-item>
      </text:list>
      <text:p text:style-name="P3"/>
      <text:list xml:id="list6666630609076845778" text:style-name="WW8Num5">
        <text:list-item>
          <text:p text:style-name="P19"><draw:custom-shape text:anchor-type="char" draw:z-index="8" draw:name="Zaoblený obdélník 9" draw:style-name="gr3" draw:text-style-name="P22" svg:width="3.361cm" svg:height="0.884cm" svg:x="1.101cm" svg:y="0.072cm"><text:p text:style-name="P22"><text:span text:style-name="T9">Tržní penetra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trategie s nejmenším rizikem</text:p>
        </text:list-item>
        <text:list-item>
          <text:p text:style-name="P19">Firma chce zvýšit svůj tržní podíl při použití stávajících výrobních zdrojů.</text:p>
        </text:list-item>
      </text:list>
      <text:p text:style-name="P9"><draw:custom-shape text:anchor-type="char" draw:z-index="9" draw:name="Zaoblený obdélník 10" draw:style-name="gr4" draw:text-style-name="P22" svg:width="3.359cm" svg:height="0.884cm" svg:x="1.095cm" svg:y="0.572cm"><text:p text:style-name="P22"><text:span text:style-name="T9">Rozvoj trh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list xml:id="list34279419" text:continue-numbering="true" text:style-name="WW8Num5">
        <text:list-item>
          <text:p text:style-name="P19"><draw:custom-shape text:anchor-type="char" draw:z-index="11" draw:name="Zaoblený obdélník 12" draw:style-name="gr4" draw:text-style-name="P22" svg:width="3.359cm" svg:height="0.884cm" svg:x="1.097cm" svg:y="1.656cm"><text:p text:style-name="P22"><text:span text:style-name="T9">Rozvoj produkt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irma hledá dodatečné tržní segmenty pro uplatnění stávajícího výrobku.<text:line-break/></text:p>
        </text:list-item>
        <text:list-item>
          <text:p text:style-name="P19">Inovace produktu pro stávající trh<text:line-break/></text:p>
        </text:list-item>
        <text:list-item>
          <text:p text:style-name="P20"><draw:custom-shape text:anchor-type="char" draw:z-index="10" draw:name="Zaoblený obdélník 11" draw:style-name="gr4" draw:text-style-name="P22" svg:width="3.361cm" svg:height="0.884cm" svg:x="1.051cm" svg:y="0.067cm"><text:p text:style-name="P22"><text:span text:style-name="T9">Diverzifikac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trategie s největším rizikem</text:p>
        </text:list-item>
        <text:list-item>
          <text:p text:style-name="P20">Zaměření podnikových aktivit na nové výrobky pro nové trh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fo:language="zxx" fo:country="none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fo:color="#000000" style:font-name="Calibri" fo:font-size="12pt" fo:font-weight="bold" style:font-size-asian="12pt" style:font-weight-asian="bold" style:font-name-complex="Aria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size="16pt" fo:font-weight="bold" style:font-size-asian="16pt" style:font-weight-asian="bold" style:font-weight-complex="bold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fo:language="zxx" fo:country="none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5.15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6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 style:font-name-complex="Calibri"/>
    </style:style>
    <style:style style:name="MT2" style:family="text">
      <style:text-properties fo:color="#333333" style:font-name="Calibri" fo:font-size="11pt" fo:language="cs" fo:country="CZ" fo:font-style="italic" style:letter-kerning="true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25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99571475"/><text:bookmark-start text:name="OLE_LINK2"/><text:bookmark-start text:name="OLE_LINK1"/><text:span text:style-name="MT1">Autorem materiálu a všech jeho částí, není-li uvedeno jinak, je Ing. </text:span><text:span text:style-name="MT2">Sabina Roubičková, BA (Hons).</text:span><text:span text:style-name="MT1"><text:line-break/>Dostupné z Metodického portálu www.rvp.cz, ISSN: 1802-4785. </text:span><text:bookmark-end text:name="_Hlk299571475"/><text:bookmark-end text:name="OLE_LINK2"/><text:bookmark-end text:name="OLE_LINK1"/><text:span text:style-name="MT2"><text:line-break/></text:span><text:span text:style-name="MT1"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sung</meta:initial-creator>
    <meta:creation-date>2015-05-11T14:10:00</meta:creation-date>
    <dc:date>2015-05-11T14:12:00.34</dc:date>
    <meta:editing-cycles>3</meta:editing-cycles>
    <meta:editing-duration>P2171DT9H32M37S</meta:editing-duration>
    <meta:generator>OpenOffice.org/3.4.1$Win32 OpenOffice.org_project/341m1$Build-9593</meta:generator>
    <meta:document-statistic meta:table-count="0" meta:image-count="0" meta:object-count="0" meta:page-count="1" meta:paragraph-count="21" meta:word-count="157" meta:character-count="1107"/>
  </office:meta>
</office:document-meta>
</file>