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673cm" table:align="margins" style:writing-mode="lr-tb"/>
    </style:style>
    <style:style style:name="Tabulka1.A" style:family="table-column">
      <style:table-column-properties style:column-width="2cm" style:rel-column-width="1134*"/>
    </style:style>
    <style:style style:name="Tabulka1.C" style:family="table-column">
      <style:table-column-properties style:column-width="2.545cm" style:rel-column-width="1443*"/>
    </style:style>
    <style:style style:name="Tabulka1.D" style:family="table-column">
      <style:table-column-properties style:column-width="2.127cm" style:rel-column-width="1206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1.A2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A3" style:family="table-cell">
      <style:table-cell-properties style:vertical-align="top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D3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Tabulka2" style:family="table">
      <style:table-properties style:width="8.673cm" table:align="margins" style:writing-mode="lr-tb"/>
    </style:style>
    <style:style style:name="Tabulka2.A" style:family="table-column">
      <style:table-column-properties style:column-width="2cm" style:rel-column-width="1134*"/>
    </style:style>
    <style:style style:name="Tabulka2.C" style:family="table-column">
      <style:table-column-properties style:column-width="2.545cm" style:rel-column-width="1443*"/>
    </style:style>
    <style:style style:name="Tabulka2.D" style:family="table-column">
      <style:table-column-properties style:column-width="2.127cm" style:rel-column-width="1206*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Tabulka2.A2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A3" style:family="table-cell">
      <style:table-cell-properties style:vertical-align="top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2.D3" style:family="table-cell">
      <style:table-cell-properties style:vertical-align="top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text-properties style:font-name="Comic Sans MS" fo:font-size="20pt" fo:font-weight="bold" fo:background-color="#ffff99" style:font-size-asian="20pt" style:font-weight-asian="bold" style:font-size-complex="20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4" style:family="paragraph" style:parent-style-name="Standard">
      <style:paragraph-properties style:snap-to-layout-grid="false"/>
      <style:text-properties style:font-name="Comic Sans MS" style:font-size-complex="12pt"/>
    </style:style>
    <style:style style:name="P5" style:family="paragraph" style:parent-style-name="Standard">
      <style:text-properties style:font-name="Comic Sans MS" fo:background-color="#ffff99" style:font-size-complex="12pt"/>
    </style:style>
    <style:style style:name="P6" style:family="paragraph" style:parent-style-name="Standard">
      <style:paragraph-properties style:snap-to-layout-grid="false"/>
      <style:text-properties style:font-name="Comic Sans MS" fo:font-weight="bold" style:font-weight-asian="bold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20pt" fo:font-weight="bold" fo:background-color="#ffff99" style:font-size-asian="20pt" style:font-weight-asian="bold" style:font-size-complex="20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fo:font-weight="bold" style:font-weight-asian="bold" style:font-size-complex="12pt"/>
    </style:style>
    <style:style style:name="T3" style:family="text">
      <style:text-properties style:font-name="Comic Sans MS" fo:background-color="#ffff99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pis činnosti:</text:p>
      <text:p text:style-name="P1"/>
      <text:p text:style-name="Standard"><text:span text:style-name="T1">Kartičky zalaminujeme a rozstříháme</text:span><text:span text:style-name="T2">.</text:span></text:p>
      <text:p text:style-name="P2">Hrajeme minimálně ve dvojicích.</text:p>
      <text:p text:style-name="P2">Ke hře potřebujeme kromě kartiček hrací kostku.</text:p>
      <text:p text:style-name="P2"/>
      <text:p text:style-name="Standard"><text:span text:style-name="T1">1. Kartičky od 30 do 50 položíme na lavici textem dolů. Žáci si je budou vybírat – pro <text:s/></text:span></text:p>
      <text:p text:style-name="P2"><text:s text:c="3"/>každé kolo 1 karta.</text:p>
      <text:p text:style-name="P2">2. Žák hodí kostkou, vydělí číslo na vybrané kartičce počtem ok na kostce a vypočítá</text:p>
      <text:p text:style-name="P2"><text:s text:c="4"/>zbytek při dělení.</text:p>
      <text:p text:style-name="P2">3. Sbírají se kartičky se zbytky. Vítězí ten, kdo nasbírá např. 5 kartiček – to lze </text:p>
      <text:p text:style-name="P2"><text:s text:c="4"/>určit dle časové situace.</text:p>
      <text:p text:style-name="P2">4. Pokud dojde k situaci, že mezi kartičkami se zbytky nebude ta, kterou žák <text:s text:c="2"/></text:p>
      <text:p text:style-name="P2"><text:s text:c="4"/>potřebuje, hází znovu a počítá.</text:p>
      <text:p text:style-name="P2"/>
      <text:p text:style-name="Standard"><text:span text:style-name="T3">Příklad:</text:span><text:span text:style-name="T1"> Zvolené číslo – 45, na kostce hodím 4 oka.</text:span></text:p>
      <text:p text:style-name="P2"><text:tab/> <text:s text:c="2"/></text:p>
      <text:p text:style-name="P2"><text:s text:c="14"/>45 : 4 = 11 (zbytek 1 – vezmu si kartičku s číslem 1).</text:p>
      <text:p text:style-name="P2"/>
      <text:p text:style-name="Standard"><text:span text:style-name="T1">Kontrola může probíhat následovně – žáci zapisují svoje příklady do přiložených tabulek</text:span></text:p>
      <text:p text:style-name="P2">a po ukončení hry odevzdají ke kontrole učiteli nebo zkontrolují společně.</text:p>
      <text:p text:style-name="P2"/>
      <text:p text:style-name="P5">Tabulky ke kontrole:</text:p>
      <text:p text:style-name="P5"/>
      <text:p text:style-name="P5"><draw:frame draw:style-name="fr1" draw:name="Rámec1" text:anchor-type="paragraph" svg:x="-0.243cm" svg:y="0.446cm" svg:width="8.673cm" draw:z-index="0"><draw:text-box fo:min-height="0.37cm"><table:table table:name="Tabulka1" table:style-name="Tabulka1"><table:table-column table:style-name="Tabulka1.A" table:number-columns-repeated="2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6">JMÉNO ŽÁKA:</text:p></table:table-cell><table:covered-table-cell/><table:covered-table-cell/><table:covered-table-cell/></table:table-row><table:table-row table:style-name="Tabulka1.1"><table:table-cell table:style-name="Tabulka1.A2" office:value-type="string"><text:p text:style-name="P3">ČÍSLO</text:p></table:table-cell><table:table-cell table:style-name="Tabulka1.A2" office:value-type="string"><text:p text:style-name="P3">POČET OK</text:p></table:table-cell><table:table-cell table:style-name="Tabulka1.A2" office:value-type="string"><text:p text:style-name="P3">VÝSLEDEK</text:p></table:table-cell><table:table-cell table:style-name="Tabulka1.A1" office:value-type="string"><text:p text:style-name="P3">ZBYTEK</text:p></table:table-cell></table:table-row><table:table-row table:style-name="Tabulka1.1"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D3" office:value-type="string"><text:p text:style-name="P4"/></table:table-cell></table:table-row><table:table-row table:style-name="Tabulka1.1"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D3" office:value-type="string"><text:p text:style-name="P4"/></table:table-cell></table:table-row><table:table-row table:style-name="Tabulka1.1"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D3" office:value-type="string"><text:p text:style-name="P4"/></table:table-cell></table:table-row><table:table-row table:style-name="Tabulka1.1"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D3" office:value-type="string"><text:p text:style-name="P4"/></table:table-cell></table:table-row><table:table-row table:style-name="Tabulka1.1"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A3" office:value-type="string"><text:p text:style-name="P4"/></table:table-cell><table:table-cell table:style-name="Tabulka1.D3" office:value-type="string"><text:p text:style-name="P4"/></table:table-cell></table:table-row></table:table></draw:text-box></draw:frame></text:p>
      <text:p text:style-name="P5"><draw:frame draw:style-name="fr2" draw:name="Rámec2" text:anchor-type="paragraph" svg:y="-0.134cm" svg:width="8.673cm" draw:z-index="1"><draw:text-box fo:min-height="0.37cm"><table:table table:name="Tabulka2" table:style-name="Tabulka2"><table:table-column table:style-name="Tabulka2.A" table:number-columns-repeated="2"/><table:table-column table:style-name="Tabulka2.C"/><table:table-column table:style-name="Tabulka2.D"/><table:table-row table:style-name="Tabulka2.1"><table:table-cell table:style-name="Tabulka2.A1" table:number-columns-spanned="4" office:value-type="string"><text:p text:style-name="P6">JMÉNO ŽÁKA:</text:p></table:table-cell><table:covered-table-cell/><table:covered-table-cell/><table:covered-table-cell/></table:table-row><table:table-row table:style-name="Tabulka2.1"><table:table-cell table:style-name="Tabulka2.A2" office:value-type="string"><text:p text:style-name="P3">ČÍSLO</text:p></table:table-cell><table:table-cell table:style-name="Tabulka2.A2" office:value-type="string"><text:p text:style-name="P3">POČET OK</text:p></table:table-cell><table:table-cell table:style-name="Tabulka2.A2" office:value-type="string"><text:p text:style-name="P3">VÝSLEDEK</text:p></table:table-cell><table:table-cell table:style-name="Tabulka2.A1" office:value-type="string"><text:p text:style-name="P3">ZBYTEK</text:p></table:table-cell></table:table-row><table:table-row table:style-name="Tabulka2.1"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D3" office:value-type="string"><text:p text:style-name="P4"/></table:table-cell></table:table-row><table:table-row table:style-name="Tabulka2.1"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D3" office:value-type="string"><text:p text:style-name="P4"/></table:table-cell></table:table-row><table:table-row table:style-name="Tabulka2.1"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D3" office:value-type="string"><text:p text:style-name="P4"/></table:table-cell></table:table-row><table:table-row table:style-name="Tabulka2.1"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D3" office:value-type="string"><text:p text:style-name="P4"/></table:table-cell></table:table-row><table:table-row table:style-name="Tabulka2.1"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A3" office:value-type="string"><text:p text:style-name="P4"/></table:table-cell><table:table-cell table:style-name="Tabulka2.D3" office:value-type="string"><text:p text:style-name="P4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zej a sbírej – popi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8-16T15:18:00</meta:creation-date>
    <dc:creator>Tereza Bížová</dc:creator>
    <dc:date>2010-09-29T13:36:40.06</dc:date>
    <meta:editing-cycles>2</meta:editing-cycles>
    <meta:editing-duration>PT52113H31M44S</meta:editing-duration>
    <meta:document-statistic meta:table-count="2" meta:image-count="0" meta:object-count="0" meta:page-count="1" meta:paragraph-count="29" meta:word-count="180" meta:character-count="1107"/>
    <meta:generator>OpenOffice.org/3.2$Win32 OpenOffice.org_project/320m19$Build-9505</meta:generator>
  </office:meta>
</office:document-meta>
</file>