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ceník">
      <style:table-properties table:display="true" style:writing-mode="lr-tb"/>
    </style:style>
    <style:style style:name="ta3" style:family="table" style:master-page-name="PageStyle_5f_zařazení_20_-_20_zadání">
      <style:table-properties table:display="true" style:writing-mode="lr-tb"/>
    </style:style>
    <style:style style:name="ta4" style:family="table" style:master-page-name="PageStyle_5f_zařazení">
      <style:table-properties table:display="true" style:writing-mode="lr-tb"/>
    </style:style>
    <style:style style:name="ta5" style:family="table" style:master-page-name="PageStyle_5f_graf">
      <style:table-properties table:display="true" style:writing-mode="lr-tb"/>
    </style:style>
    <style:style style:name="ta6" style:family="table" style:master-page-name="PageStyle_5f_graf2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no-wrap" fo:border-left="0.141cm solid #993366" style:direction="ltr" fo:border-right="0.035cm solid #993366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fo:border-bottom="0.035cm solid #993366" style:diagonal-bl-tr="none" style:diagonal-tl-br="none" fo:border-left="0.141cm solid #993366" fo:border-right="0.035cm solid #993366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993366" style:diagonal-bl-tr="none" style:diagonal-tl-br="none" fo:border-left="0.141cm solid #993366" fo:border-right="0.035cm solid #993366" fo:border-top="0.035cm solid #993366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141cm solid #993366" style:diagonal-bl-tr="none" style:diagonal-tl-br="none" fo:border-left="0.141cm solid #993366" fo:border-right="0.035cm solid #993366" fo:border-top="0.035cm solid #993366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993366" style:diagonal-bl-tr="none" style:diagonal-tl-br="none" style:text-align-source="fix" style:repeat-content="false" fo:wrap-option="no-wrap" fo:border-left="0.141cm solid #993366" style:direction="ltr" fo:border-right="none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none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none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41cm solid #993366" style:diagonal-bl-tr="none" style:diagonal-tl-br="none" style:text-align-source="fix" style:repeat-content="false" fo:wrap-option="no-wrap" fo:border-left="0.141cm solid #993366" style:direction="ltr" fo:border-right="none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no-wrap" fo:border-left="0.035cm solid #993366" style:direction="ltr" fo:border-right="0.105cm double #993366" style:border-line-width-right="0.035cm 0.035cm 0.035cm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fo:border-bottom="0.035cm solid #993366" style:diagonal-bl-tr="none" style:diagonal-tl-br="none" fo:border-left="0.035cm solid #993366" fo:border-right="0.105cm double #993366" style:border-line-width-right="0.035cm 0.035cm 0.035cm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993366" style:diagonal-bl-tr="none" style:diagonal-tl-br="none" fo:border-left="0.035cm solid #993366" fo:border-right="0.105cm double #993366" style:border-line-width-right="0.035cm 0.035cm 0.035cm" fo:border-top="0.035cm solid #993366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141cm solid #993366" style:diagonal-bl-tr="none" style:diagonal-tl-br="none" fo:border-left="0.035cm solid #993366" fo:border-right="0.105cm double #993366" style:border-line-width-right="0.035cm 0.035cm 0.035cm" fo:border-top="0.035cm solid #993366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41cm solid #99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993366" style:direction="ltr" fo:border-right="none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fo:color="#ff99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41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wrap" fo:border-left="none" style:direction="ltr" fo:border-right="0.035cm solid #993366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993366" style:diagonal-bl-tr="none" style:diagonal-tl-br="none" style:text-align-source="fix" style:repeat-content="false" fo:wrap-option="no-wrap" fo:border-left="none" style:direction="ltr" fo:border-right="0.035cm solid #9933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993366" style:diagonal-bl-tr="none" style:diagonal-tl-br="none" style:text-align-source="fix" style:repeat-content="false" fo:wrap-option="no-wrap" fo:border-left="none" style:direction="ltr" fo:border-right="0.035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141cm solid #993366" style:diagonal-bl-tr="none" style:diagonal-tl-br="none" style:text-align-source="fix" style:repeat-content="false" fo:wrap-option="no-wrap" fo:border-left="none" style:direction="ltr" fo:border-right="0.035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993366" style:direction="ltr" fo:border-right="0.141cm solid #993366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0.035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order-bottom="0.141cm solid #993366" style:diagonal-bl-tr="none" style:diagonal-tl-br="none" style:text-align-source="fix" style:repeat-content="false" fo:wrap-option="no-wrap" fo:border-left="0.141cm solid #993366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no-wrap" fo:border-left="0.035cm solid #993366" style:direction="ltr" fo:border-right="0.035cm solid #993366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35cm solid #993366" style:diagonal-bl-tr="none" style:diagonal-tl-br="none" style:text-align-source="fix" style:repeat-content="false" fo:wrap-option="no-wrap" fo:border-left="0.035cm solid #993366" style:direction="ltr" fo:border-right="0.035cm solid #9933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9933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141cm solid #993366" style:diagonal-bl-tr="none" style:diagonal-tl-br="none" style:text-align-source="fix" style:repeat-content="false" fo:wrap-option="no-wrap" fo:border-left="0.035cm solid #993366" style:direction="ltr" fo:border-right="0.035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no-wrap" fo:border-left="0.035cm solid #993366" style:direction="ltr" fo:border-right="none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035cm solid #993366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993366" style:diagonal-bl-tr="none" style:diagonal-tl-br="none" style:text-align-source="fix" style:repeat-content="false" fo:wrap-option="no-wrap" fo:border-left="0.035cm solid #993366" style:direction="ltr" fo:border-right="none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41cm solid #993366" style:diagonal-bl-tr="none" style:diagonal-tl-br="none" style:text-align-source="fix" style:repeat-content="false" fo:wrap-option="no-wrap" fo:border-left="0.035cm solid #993366" style:direction="ltr" fo:border-right="none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41cm solid #993366" fo:background-color="#ccffff" style:diagonal-bl-tr="none" style:diagonal-tl-br="none" style:text-align-source="fix" style:repeat-content="false" fo:wrap-option="no-wrap" fo:border-left="0.141cm solid #993366" style:direction="ltr" fo:border-right="0.105cm double #993366" style:border-line-width-right="0.035cm 0.035cm 0.035cm" style:rotation-angle="0" style:rotation-align="none" style:shrink-to-fit="false" fo:border-top="0.141cm solid #993366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993366" style:border-line-width-bottom="0.035cm 0.035cm 0.035cm" style:diagonal-bl-tr="none" style:diagonal-tl-br="none" style:text-align-source="fix" style:repeat-content="false" fo:wrap-option="no-wrap" fo:border-left="0.105cm double #993366" style:border-line-width-left="0.035cm 0.035cm 0.035cm" style:direction="ltr" fo:border-right="0.141cm solid #993366" style:rotation-angle="0" style:rotation-align="none" style:shrink-to-fit="false" fo:border-top="0.141cm solid #993366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order-bottom="0.035cm solid #993366" style:diagonal-bl-tr="none" style:diagonal-tl-br="none" style:text-align-source="fix" style:repeat-content="false" fo:wrap-option="no-wrap" fo:border-left="0.105cm double #993366" style:border-line-width-left="0.035cm 0.035cm 0.035cm" style:direction="ltr" fo:border-right="0.141cm solid #9933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fo:border-bottom="0.035cm solid #993366" style:diagonal-bl-tr="none" style:diagonal-tl-br="none" style:text-align-source="fix" style:repeat-content="false" fo:wrap-option="no-wrap" fo:border-left="0.105cm double #993366" style:border-line-width-left="0.035cm 0.035cm 0.035cm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fo:border-bottom="0.141cm solid #993366" style:diagonal-bl-tr="none" style:diagonal-tl-br="none" style:text-align-source="fix" style:repeat-content="false" fo:wrap-option="no-wrap" fo:border-left="0.105cm double #993366" style:border-line-width-left="0.035cm 0.035cm 0.035cm" style:direction="ltr" fo:border-right="0.141cm solid #993366" style:rotation-angle="0" style:rotation-align="none" style:shrink-to-fit="false" fo:border-top="0.035cm solid #993366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1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fo:border-bottom="0.141cm solid #993366" fo:background-color="#ccffff" style:diagonal-bl-tr="none" style:diagonal-tl-br="none" fo:border-left="0.105cm double #993366" style:border-line-width-left="0.035cm 0.035cm 0.035cm" fo:border-right="0.141cm solid #993366" fo:border-top="0.141cm solid #993366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dán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) podle data narození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vyhodnotit věk (kolik se cestující již dožil nebo dožije v kalendářním roce) - funkce rok, dn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yhodnotit věkovou kategorii - využít list Ceník - propojení listů, funkce když, absolutní odka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yhodnotit cenu zájezdu - využít list Ceník - projení listů, funkce když, absolutní odkaz</text:p>
          </table:table-cell>
          <table:table-cell table:number-columns-repeated="1022"/>
        </table:table-row>
        <table:table-row table:style-name="ro1">
          <table:table-cell office:value-type="string">
            <text:p>2) celkem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cestujících - funkce poče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ena - funkce suma</text:p>
          </table:table-cell>
          <table:table-cell table:number-columns-repeated="1022"/>
        </table:table-row>
        <table:table-row table:style-name="ro1">
          <table:table-cell office:value-type="string">
            <text:p>3) vyhodnotit - pro náročné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očet cestujících v jednotlivých kategoriích - funkce counti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nanční zastoupení v jednotlivých kategoriích</text:p>
          </table:table-cell>
          <table:table-cell table:number-columns-repeated="1022"/>
        </table:table-row>
        <table:table-row table:style-name="ro1">
          <table:table-cell office:value-type="string">
            <text:p>4) graf - pro náročné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zastoupení cestujících v kategorií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nanční zastoupení v jednotlivých kategoriíc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number-columns-repeated="1022"/>
        </table:table-row>
        <table:table-row table:style-name="ro1">
          <table:table-cell table:number-columns-repeated="8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5"/>
        </table:table-row>
      </table:table>
      <table:table table:name="ceník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3" table:number-rows-spanned="1">
            <text:p>Ceník zájezdu do Paříže</text:p>
          </table:table-cell>
          <table:covered-table-cell table:style-name="ce12"/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7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table:number-columns-spanned="2" table:number-rows-spanned="1">
            <text:p>Věková kategorie</text:p>
          </table:table-cell>
          <table:covered-table-cell table:style-name="ce13"/>
          <table:table-cell table:style-name="ce17" office:value-type="string">
            <text:p>Cen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2500">
            <text:p>250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>
            <text:p>B</text:p>
          </table:table-cell>
          <table:table-cell table:style-name="ce15" office:value-type="float" office:value="18">
            <text:p>18</text:p>
          </table:table-cell>
          <table:table-cell table:style-name="ce19" office:value-type="float" office:value="3600">
            <text:p>360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>
            <text:p>C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200">
            <text:p>420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>
            <text:p>D</text:p>
          </table:table-cell>
          <table:table-cell table:style-name="ce15" office:value-type="float" office:value="60">
            <text:p>60</text:p>
          </table:table-cell>
          <table:table-cell table:style-name="ce19" office:value-type="float" office:value="5700">
            <text:p>570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>
            <text:p>E</text:p>
          </table:table-cell>
          <table:table-cell table:style-name="ce15" office:value-type="float" office:value="70">
            <text:p>70</text:p>
          </table:table-cell>
          <table:table-cell table:style-name="ce19" office:value-type="float" office:value="2100">
            <text:p>2100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>
            <text:p>F</text:p>
          </table:table-cell>
          <table:table-cell table:style-name="ce16" office:value-type="string">
            <text:p>nad 70</text:p>
          </table:table-cell>
          <table:table-cell table:style-name="ce20" office:value-type="float" office:value="1000">
            <text:p>10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number-columns-repeated="1022"/>
        </table:table-row>
        <table:table-row table:style-name="ro1">
          <table:table-cell table:number-columns-repeated="6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7"/>
        </table:table-row>
      </table:table>
      <table:table table:name="zařazení - zadání" table:style-name="ta3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24"/>
        <table:table-column table:style-name="co5" table:default-cell-style-name="ce33"/>
        <table:table-column table:style-name="co6" table:default-cell-style-name="ce42"/>
        <table:table-column table:style-name="co7" table:default-cell-style-name="ce50"/>
        <table:table-column table:style-name="co2" table:default-cell-style-name="ce55"/>
        <table:table-column table:style-name="co8" table:default-cell-style-name="ce60"/>
        <table:table-column table:style-name="co1" table:number-columns-repeated="1017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5">
          <table:table-cell/>
          <table:table-cell table:style-name="ce21" office:value-type="string" table:number-columns-spanned="3" table:number-rows-spanned="1">
            <text:p>Zájezd do Paříže:</text:p>
          </table:table-cell>
          <table:covered-table-cell table:style-name="ce30"/>
          <table:covered-table-cell table:style-name="ce30"/>
          <table:table-cell table:style-name="ce21" office:value-type="string" table:number-columns-spanned="3" table:number-rows-spanned="1">
            <text:p>23.12. - 28.12.2000</text:p>
          </table:table-cell>
          <table:covered-table-cell table:style-name="ce30"/>
          <table:covered-table-cell table:style-name="ce30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6">
          <table:table-cell/>
          <table:table-cell table:style-name="ce22" office:value-type="string">
            <text:p>Jméno</text:p>
          </table:table-cell>
          <table:table-cell table:style-name="ce31" office:value-type="string">
            <text:p>Příjmení</text:p>
          </table:table-cell>
          <table:table-cell table:style-name="ce40" office:value-type="string">
            <text:p>Datum narození</text:p>
          </table:table-cell>
          <table:table-cell table:style-name="ce48" office:value-type="string">
            <text:p>Věk</text:p>
          </table:table-cell>
          <table:table-cell table:style-name="ce53" office:value-type="string">
            <text:p>Kategorie</text:p>
          </table:table-cell>
          <table:table-cell table:style-name="ce58" office:value-type="string">
            <text:p>Cena</text:p>
          </table:table-cell>
          <table:table-cell table:number-columns-repeated="1017"/>
        </table:table-row>
        <table:table-row table:style-name="ro7">
          <table:table-cell/>
          <table:table-cell table:style-name="ce23" office:value-type="string">
            <text:p>Karel</text:p>
          </table:table-cell>
          <table:table-cell table:style-name="ce32" office:value-type="string">
            <text:p>Novák</text:p>
          </table:table-cell>
          <table:table-cell table:style-name="ce41" office:value-type="date" office:date-value="1954-03-12">
            <text:p>12.3.1954</text:p>
          </table:table-cell>
          <table:table-cell table:style-name="ce49" table:formula="of:=YEAR(TODAY())-YEAR([.D6])" office:value-type="float" office:value="56">
            <text:p>56</text:p>
          </table:table-cell>
          <table:table-cell table:style-name="ce54"/>
          <table:table-cell table:style-name="ce59"/>
          <table:table-cell table:number-columns-repeated="1017"/>
        </table:table-row>
        <table:table-row table:style-name="ro7">
          <table:table-cell/>
          <table:table-cell office:value-type="string">
            <text:p>Jana</text:p>
          </table:table-cell>
          <table:table-cell office:value-type="string">
            <text:p>Pilná</text:p>
          </table:table-cell>
          <table:table-cell office:value-type="date" office:date-value="1987-06-04">
            <text:p>4.6.1987</text:p>
          </table:table-cell>
          <table:table-cell table:formula="of:=YEAR(TODAY())-YEAR([.D7])" office:value-type="float" office:value="23">
            <text:p>23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Lenka</text:p>
          </table:table-cell>
          <table:table-cell office:value-type="string">
            <text:p>Škromachová</text:p>
          </table:table-cell>
          <table:table-cell office:value-type="date" office:date-value="2001-12-03">
            <text:p>3.12.2001</text:p>
          </table:table-cell>
          <table:table-cell table:formula="of:=YEAR(TODAY())-YEAR([.D8])" office:value-type="float" office:value="9">
            <text:p>9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Pavel</text:p>
          </table:table-cell>
          <table:table-cell office:value-type="string">
            <text:p>Smutný</text:p>
          </table:table-cell>
          <table:table-cell office:value-type="date" office:date-value="1974-08-14">
            <text:p>14.8.1974</text:p>
          </table:table-cell>
          <table:table-cell table:formula="of:=YEAR(TODAY())-YEAR([.D9])" office:value-type="float" office:value="36">
            <text:p>36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Jiří</text:p>
          </table:table-cell>
          <table:table-cell office:value-type="string">
            <text:p>Lakomý</text:p>
          </table:table-cell>
          <table:table-cell office:value-type="date" office:date-value="1997-07-05">
            <text:p>5.7.1997</text:p>
          </table:table-cell>
          <table:table-cell table:formula="of:=YEAR(TODAY())-YEAR([.D10])" office:value-type="float" office:value="13">
            <text:p>13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Tibor</text:p>
          </table:table-cell>
          <table:table-cell office:value-type="string">
            <text:p>Zikmund</text:p>
          </table:table-cell>
          <table:table-cell office:value-type="date" office:date-value="1935-06-14">
            <text:p>14.6.1935</text:p>
          </table:table-cell>
          <table:table-cell table:formula="of:=YEAR(TODAY())-YEAR([.D11])" office:value-type="float" office:value="75">
            <text:p>75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Patrik</text:p>
          </table:table-cell>
          <table:table-cell office:value-type="string">
            <text:p>Král</text:p>
          </table:table-cell>
          <table:table-cell office:value-type="date" office:date-value="2000-03-07">
            <text:p>7.3.2000</text:p>
          </table:table-cell>
          <table:table-cell table:formula="of:=YEAR(TODAY())-YEAR([.D12])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Dana</text:p>
          </table:table-cell>
          <table:table-cell office:value-type="string">
            <text:p>Pokorná</text:p>
          </table:table-cell>
          <table:table-cell office:value-type="date" office:date-value="1986-01-09">
            <text:p>9.1.1986</text:p>
          </table:table-cell>
          <table:table-cell table:formula="of:=YEAR(TODAY())-YEAR([.D13])" office:value-type="float" office:value="24">
            <text:p>24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Věra</text:p>
          </table:table-cell>
          <table:table-cell office:value-type="string">
            <text:p>Dostálová</text:p>
          </table:table-cell>
          <table:table-cell office:value-type="date" office:date-value="2003-05-08">
            <text:p>8.5.2003</text:p>
          </table:table-cell>
          <table:table-cell table:formula="of:=YEAR(TODAY())-YEAR([.D14])" office:value-type="float" office:value="7">
            <text:p>7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Karel</text:p>
          </table:table-cell>
          <table:table-cell office:value-type="string">
            <text:p>Sláma</text:p>
          </table:table-cell>
          <table:table-cell office:value-type="date" office:date-value="1985-01-18">
            <text:p>18.1.1985</text:p>
          </table:table-cell>
          <table:table-cell table:formula="of:=YEAR(TODAY())-YEAR([.D15])" office:value-type="float" office:value="25">
            <text:p>25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Lenka</text:p>
          </table:table-cell>
          <table:table-cell office:value-type="string">
            <text:p>Spurná</text:p>
          </table:table-cell>
          <table:table-cell office:value-type="date" office:date-value="1999-01-23">
            <text:p>23.1.1999</text:p>
          </table:table-cell>
          <table:table-cell table:formula="of:=YEAR(TODAY())-YEAR([.D16])" office:value-type="float" office:value="11">
            <text:p>11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Jarmila</text:p>
          </table:table-cell>
          <table:table-cell office:value-type="string">
            <text:p>Nepejchalová</text:p>
          </table:table-cell>
          <table:table-cell office:value-type="date" office:date-value="2003-09-07">
            <text:p>7.9.2003</text:p>
          </table:table-cell>
          <table:table-cell table:formula="of:=YEAR(TODAY())-YEAR([.D17])" office:value-type="float" office:value="7">
            <text:p>7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Libuše</text:p>
          </table:table-cell>
          <table:table-cell office:value-type="string">
            <text:p>Ziková</text:p>
          </table:table-cell>
          <table:table-cell office:value-type="date" office:date-value="1956-03-31">
            <text:p>31.3.1956</text:p>
          </table:table-cell>
          <table:table-cell table:formula="of:=YEAR(TODAY())-YEAR([.D18])" office:value-type="float" office:value="54">
            <text:p>54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Jiřina</text:p>
          </table:table-cell>
          <table:table-cell office:value-type="string">
            <text:p>Hladká</text:p>
          </table:table-cell>
          <table:table-cell office:value-type="date" office:date-value="1978-05-14">
            <text:p>14.5.1978</text:p>
          </table:table-cell>
          <table:table-cell table:formula="of:=YEAR(TODAY())-YEAR([.D19])" office:value-type="float" office:value="32">
            <text:p>32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Čestmír</text:p>
          </table:table-cell>
          <table:table-cell office:value-type="string">
            <text:p>Ledvina</text:p>
          </table:table-cell>
          <table:table-cell office:value-type="date" office:date-value="1965-11-05">
            <text:p>5.11.1965</text:p>
          </table:table-cell>
          <table:table-cell table:formula="of:=YEAR(TODAY())-YEAR([.D20])" office:value-type="float" office:value="45">
            <text:p>45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Simona</text:p>
          </table:table-cell>
          <table:table-cell office:value-type="string">
            <text:p>Krulišová</text:p>
          </table:table-cell>
          <table:table-cell office:value-type="date" office:date-value="1997-07-04">
            <text:p>4.7.1997</text:p>
          </table:table-cell>
          <table:table-cell table:formula="of:=YEAR(TODAY())-YEAR([.D21])" office:value-type="float" office:value="13">
            <text:p>13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Jolana</text:p>
          </table:table-cell>
          <table:table-cell office:value-type="string">
            <text:p>Vlková</text:p>
          </table:table-cell>
          <table:table-cell office:value-type="date" office:date-value="2000-02-18">
            <text:p>18.2.2000</text:p>
          </table:table-cell>
          <table:table-cell table:formula="of:=YEAR(TODAY())-YEAR([.D22])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25" office:value-type="string">
            <text:p>Iva</text:p>
          </table:table-cell>
          <table:table-cell table:style-name="ce34" office:value-type="string">
            <text:p>Šubrtová</text:p>
          </table:table-cell>
          <table:table-cell table:style-name="ce43" office:value-type="date" office:date-value="1948-05-15">
            <text:p>15.5.1948</text:p>
          </table:table-cell>
          <table:table-cell table:style-name="ce51" table:formula="of:=YEAR(TODAY())-YEAR([.D23])" office:value-type="float" office:value="62">
            <text:p>62</text:p>
          </table:table-cell>
          <table:table-cell table:style-name="ce56"/>
          <table:table-cell table:style-name="ce61"/>
          <table:table-cell table:number-columns-repeated="1017"/>
        </table:table-row>
        <table:table-row table:style-name="ro1">
          <table:table-cell/>
          <table:table-cell table:style-name="ce7" table:number-columns-repeated="5"/>
          <table:table-cell table:style-name="ce62"/>
          <table:table-cell table:number-columns-repeated="1017"/>
        </table:table-row>
        <table:table-row table:style-name="ro2">
          <table:table-cell/>
          <table:table-cell table:style-name="ce26" office:value-type="string" table:number-columns-spanned="4" table:number-rows-spanned="1">
            <text:p>Celkem</text:p>
          </table:table-cell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3"/>
          <table:table-cell table:number-columns-repeated="1017"/>
        </table:table-row>
        <table:table-row table:style-name="ro1" table:number-rows-repeated="4">
          <table:table-cell/>
          <table:table-cell table:style-name="ce7" table:number-columns-repeated="6"/>
          <table:table-cell table:number-columns-repeated="1017"/>
        </table:table-row>
        <table:table-row table:style-name="ro8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/>
          <table:table-cell table:style-name="ce36" office:value-type="string">
            <text:p>Počet cestujících </text:p>
          </table:table-cell>
          <table:table-cell table:style-name="ce44" office:value-type="string">
            <text:p>Zaplaceno </text:p>
          </table:table-cell>
          <table:table-cell table:style-name="ce7" table:number-columns-repeated="3"/>
          <table:table-cell table:number-columns-repeated="1017"/>
        </table:table-row>
        <table:table-row table:style-name="ro7">
          <table:table-cell/>
          <table:table-cell table:style-name="ce27" office:value-type="string">
            <text:p>A</text:p>
          </table:table-cell>
          <table:table-cell table:style-name="ce37"/>
          <table:table-cell table:style-name="ce45"/>
          <table:table-cell table:style-name="ce7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B</text:p>
          </table:table-cell>
          <table:table-cell table:style-name="ce38"/>
          <table:table-cell table:style-name="ce46"/>
          <table:table-cell table:style-name="ce52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C</text:p>
          </table:table-cell>
          <table:table-cell table:style-name="ce38"/>
          <table:table-cell table:style-name="ce46"/>
          <table:table-cell table:style-name="ce52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D</text:p>
          </table:table-cell>
          <table:table-cell table:style-name="ce38"/>
          <table:table-cell table:style-name="ce46"/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E</text:p>
          </table:table-cell>
          <table:table-cell table:style-name="ce38"/>
          <table:table-cell table:style-name="ce46"/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29" office:value-type="string">
            <text:p>F</text:p>
          </table:table-cell>
          <table:table-cell table:style-name="ce39"/>
          <table:table-cell table:style-name="ce47"/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Default" table:number-columns-repeated="4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7"/>
        </table:table-row>
      </table:table>
      <table:table table:name="zařazení" table:style-name="ta4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24"/>
        <table:table-column table:style-name="co9" table:default-cell-style-name="ce33"/>
        <table:table-column table:style-name="co6" table:default-cell-style-name="ce42"/>
        <table:table-column table:style-name="co7" table:default-cell-style-name="ce50"/>
        <table:table-column table:style-name="co2" table:default-cell-style-name="ce55"/>
        <table:table-column table:style-name="co8" table:default-cell-style-name="ce60"/>
        <table:table-column table:style-name="co1" table:number-columns-repeated="1017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5">
          <table:table-cell/>
          <table:table-cell table:style-name="ce21" office:value-type="string" table:number-columns-spanned="3" table:number-rows-spanned="1">
            <text:p>Zájezd do Paříže:</text:p>
          </table:table-cell>
          <table:covered-table-cell table:style-name="ce30"/>
          <table:covered-table-cell table:style-name="ce30"/>
          <table:table-cell table:style-name="ce21" office:value-type="string" table:number-columns-spanned="3" table:number-rows-spanned="1">
            <text:p>23.12. - 28.12.2000</text:p>
          </table:table-cell>
          <table:covered-table-cell table:style-name="ce30"/>
          <table:covered-table-cell table:style-name="ce30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6">
          <table:table-cell/>
          <table:table-cell table:style-name="ce22" office:value-type="string">
            <text:p>Jméno</text:p>
          </table:table-cell>
          <table:table-cell table:style-name="ce31" office:value-type="string">
            <text:p>Příjmení</text:p>
          </table:table-cell>
          <table:table-cell table:style-name="ce40" office:value-type="string">
            <text:p>Datum narození</text:p>
          </table:table-cell>
          <table:table-cell table:style-name="ce48" office:value-type="string">
            <text:p>Věk</text:p>
          </table:table-cell>
          <table:table-cell table:style-name="ce53" office:value-type="string">
            <text:p>Kategorie</text:p>
          </table:table-cell>
          <table:table-cell table:style-name="ce58" office:value-type="string">
            <text:p>Cena</text:p>
          </table:table-cell>
          <table:table-cell table:number-columns-repeated="1017"/>
        </table:table-row>
        <table:table-row table:style-name="ro7">
          <table:table-cell/>
          <table:table-cell table:style-name="ce23" office:value-type="string">
            <text:p>Karel</text:p>
          </table:table-cell>
          <table:table-cell table:style-name="ce32" office:value-type="string">
            <text:p>Novák</text:p>
          </table:table-cell>
          <table:table-cell table:style-name="ce41" office:value-type="date" office:date-value="1954-03-12">
            <text:p>12.3.1954</text:p>
          </table:table-cell>
          <table:table-cell table:style-name="ce49" table:formula="of:=YEAR(TODAY())-YEAR([.D6])" office:value-type="float" office:value="56">
            <text:p>56</text:p>
          </table:table-cell>
          <table:table-cell table:style-name="ce54" table:formula="of:=IF([.E6]&lt;[$ceník.$C$6];[$ceník.$B$6];IF([.E6]&lt;[$ceník.$C$7];[$ceník.$B$7];IF([.E6]&lt;[$ceník.$C$8];[$ceník.$B$8];IF([.E6]&lt;[$ceník.$C$9];[$ceník.$B$9];IF([.E6]&lt;[$ceník.$C$10];[$ceník.$B$10];[$ceník.$B$11])))))" office:value-type="string" office:string-value="D">
            <text:p>D</text:p>
          </table:table-cell>
          <table:table-cell table:style-name="ce59" table:formula="of:=IF([.F6]=&quot;A&quot;;[$ceník.$D$6];IF([.F6]=&quot;B&quot;;[$ceník.$D$7];IF([.F6]=&quot;C&quot;;[$ceník.$D$8];IF([.F6]=&quot;D&quot;;[$ceník.$D$9];IF([.F6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Jana</text:p>
          </table:table-cell>
          <table:table-cell office:value-type="string">
            <text:p>Pilná</text:p>
          </table:table-cell>
          <table:table-cell office:value-type="date" office:date-value="1987-06-04">
            <text:p>4.6.1987</text:p>
          </table:table-cell>
          <table:table-cell table:formula="of:=YEAR(TODAY())-YEAR([.D7])" office:value-type="float" office:value="23">
            <text:p>23</text:p>
          </table:table-cell>
          <table:table-cell table:formula="of:=IF([.E7]&lt;[$ceník.$C$6];[$ceník.$B$6];IF([.E7]&lt;[$ceník.$C$7];[$ceník.$B$7];IF([.E7]&lt;[$ceník.$C$8];[$ceník.$B$8];IF([.E7]&lt;[$ceník.$C$9];[$ceník.$B$9];IF([.E7]&lt;[$ceník.$C$10];[$ceník.$B$10];[$ceník.$B$11])))))" office:value-type="string" office:string-value="C">
            <text:p>C</text:p>
          </table:table-cell>
          <table:table-cell table:formula="of:=IF([.F7]=&quot;A&quot;;[$ceník.$D$6];IF([.F7]=&quot;B&quot;;[$ceník.$D$7];IF([.F7]=&quot;C&quot;;[$ceník.$D$8];IF([.F7]=&quot;D&quot;;[$ceník.$D$9];IF([.F7]=&quot;E&quot;;[$ceník.$D$10];[$ceník.$D$11])))))" office:value-type="float" office:value="4200">
            <text:p><text:s/>4 2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Lenka</text:p>
          </table:table-cell>
          <table:table-cell office:value-type="string">
            <text:p>Škromachová</text:p>
          </table:table-cell>
          <table:table-cell office:value-type="date" office:date-value="2001-12-03">
            <text:p>3.12.2001</text:p>
          </table:table-cell>
          <table:table-cell table:formula="of:=YEAR(TODAY())-YEAR([.D8])" office:value-type="float" office:value="9">
            <text:p>9</text:p>
          </table:table-cell>
          <table:table-cell table:formula="of:=IF([.E8]&lt;[$ceník.$C$6];[$ceník.$B$6];IF([.E8]&lt;[$ceník.$C$7];[$ceník.$B$7];IF([.E8]&lt;[$ceník.$C$8];[$ceník.$B$8];IF([.E8]&lt;[$ceník.$C$9];[$ceník.$B$9];IF([.E8]&lt;[$ceník.$C$10];[$ceník.$B$10];[$ceník.$B$11])))))" office:value-type="string" office:string-value="A">
            <text:p>A</text:p>
          </table:table-cell>
          <table:table-cell table:formula="of:=IF([.F8]=&quot;A&quot;;[$ceník.$D$6];IF([.F8]=&quot;B&quot;;[$ceník.$D$7];IF([.F8]=&quot;C&quot;;[$ceník.$D$8];IF([.F8]=&quot;D&quot;;[$ceník.$D$9];IF([.F8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Pavel</text:p>
          </table:table-cell>
          <table:table-cell office:value-type="string">
            <text:p>Smutný</text:p>
          </table:table-cell>
          <table:table-cell office:value-type="date" office:date-value="1974-08-14">
            <text:p>14.8.1974</text:p>
          </table:table-cell>
          <table:table-cell table:formula="of:=YEAR(TODAY())-YEAR([.D9])" office:value-type="float" office:value="36">
            <text:p>36</text:p>
          </table:table-cell>
          <table:table-cell table:formula="of:=IF([.E9]&lt;[$ceník.$C$6];[$ceník.$B$6];IF([.E9]&lt;[$ceník.$C$7];[$ceník.$B$7];IF([.E9]&lt;[$ceník.$C$8];[$ceník.$B$8];IF([.E9]&lt;[$ceník.$C$9];[$ceník.$B$9];IF([.E9]&lt;[$ceník.$C$10];[$ceník.$B$10];[$ceník.$B$11])))))" office:value-type="string" office:string-value="D">
            <text:p>D</text:p>
          </table:table-cell>
          <table:table-cell table:formula="of:=IF([.F9]=&quot;A&quot;;[$ceník.$D$6];IF([.F9]=&quot;B&quot;;[$ceník.$D$7];IF([.F9]=&quot;C&quot;;[$ceník.$D$8];IF([.F9]=&quot;D&quot;;[$ceník.$D$9];IF([.F9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Jiří</text:p>
          </table:table-cell>
          <table:table-cell office:value-type="string">
            <text:p>Lakomý</text:p>
          </table:table-cell>
          <table:table-cell office:value-type="date" office:date-value="1997-07-05">
            <text:p>5.7.1997</text:p>
          </table:table-cell>
          <table:table-cell table:formula="of:=YEAR(TODAY())-YEAR([.D10])" office:value-type="float" office:value="13">
            <text:p>13</text:p>
          </table:table-cell>
          <table:table-cell table:formula="of:=IF([.E10]&lt;[$ceník.$C$6];[$ceník.$B$6];IF([.E10]&lt;[$ceník.$C$7];[$ceník.$B$7];IF([.E10]&lt;[$ceník.$C$8];[$ceník.$B$8];IF([.E10]&lt;[$ceník.$C$9];[$ceník.$B$9];IF([.E10]&lt;[$ceník.$C$10];[$ceník.$B$10];[$ceník.$B$11])))))" office:value-type="string" office:string-value="B">
            <text:p>B</text:p>
          </table:table-cell>
          <table:table-cell table:formula="of:=IF([.F10]=&quot;A&quot;;[$ceník.$D$6];IF([.F10]=&quot;B&quot;;[$ceník.$D$7];IF([.F10]=&quot;C&quot;;[$ceník.$D$8];IF([.F10]=&quot;D&quot;;[$ceník.$D$9];IF([.F10]=&quot;E&quot;;[$ceník.$D$10];[$ceník.$D$11])))))" office:value-type="float" office:value="3600">
            <text:p><text:s/>3 6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Tibor</text:p>
          </table:table-cell>
          <table:table-cell office:value-type="string">
            <text:p>Zikmund</text:p>
          </table:table-cell>
          <table:table-cell office:value-type="date" office:date-value="1935-06-14">
            <text:p>14.6.1935</text:p>
          </table:table-cell>
          <table:table-cell table:formula="of:=YEAR(TODAY())-YEAR([.D11])" office:value-type="float" office:value="75">
            <text:p>75</text:p>
          </table:table-cell>
          <table:table-cell table:formula="of:=IF([.E11]&lt;[$ceník.$C$6];[$ceník.$B$6];IF([.E11]&lt;[$ceník.$C$7];[$ceník.$B$7];IF([.E11]&lt;[$ceník.$C$8];[$ceník.$B$8];IF([.E11]&lt;[$ceník.$C$9];[$ceník.$B$9];IF([.E11]&lt;[$ceník.$C$10];[$ceník.$B$10];[$ceník.$B$11])))))" office:value-type="string" office:string-value="F">
            <text:p>F</text:p>
          </table:table-cell>
          <table:table-cell table:formula="of:=IF([.F11]=&quot;A&quot;;[$ceník.$D$6];IF([.F11]=&quot;B&quot;;[$ceník.$D$7];IF([.F11]=&quot;C&quot;;[$ceník.$D$8];IF([.F11]=&quot;D&quot;;[$ceník.$D$9];IF([.F11]=&quot;E&quot;;[$ceník.$D$10];[$ceník.$D$11])))))" office:value-type="float" office:value="1000">
            <text:p><text:s/>1 0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Patrik</text:p>
          </table:table-cell>
          <table:table-cell office:value-type="string">
            <text:p>Král</text:p>
          </table:table-cell>
          <table:table-cell office:value-type="date" office:date-value="2000-03-07">
            <text:p>7.3.2000</text:p>
          </table:table-cell>
          <table:table-cell table:formula="of:=YEAR(TODAY())-YEAR([.D12])" office:value-type="float" office:value="10">
            <text:p>10</text:p>
          </table:table-cell>
          <table:table-cell table:formula="of:=IF([.E12]&lt;[$ceník.$C$6];[$ceník.$B$6];IF([.E12]&lt;[$ceník.$C$7];[$ceník.$B$7];IF([.E12]&lt;[$ceník.$C$8];[$ceník.$B$8];IF([.E12]&lt;[$ceník.$C$9];[$ceník.$B$9];IF([.E12]&lt;[$ceník.$C$10];[$ceník.$B$10];[$ceník.$B$11])))))" office:value-type="string" office:string-value="A">
            <text:p>A</text:p>
          </table:table-cell>
          <table:table-cell table:formula="of:=IF([.F12]=&quot;A&quot;;[$ceník.$D$6];IF([.F12]=&quot;B&quot;;[$ceník.$D$7];IF([.F12]=&quot;C&quot;;[$ceník.$D$8];IF([.F12]=&quot;D&quot;;[$ceník.$D$9];IF([.F12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Dana</text:p>
          </table:table-cell>
          <table:table-cell office:value-type="string">
            <text:p>Pokorná</text:p>
          </table:table-cell>
          <table:table-cell office:value-type="date" office:date-value="1986-01-09">
            <text:p>9.1.1986</text:p>
          </table:table-cell>
          <table:table-cell table:formula="of:=YEAR(TODAY())-YEAR([.D13])" office:value-type="float" office:value="24">
            <text:p>24</text:p>
          </table:table-cell>
          <table:table-cell table:formula="of:=IF([.E13]&lt;[$ceník.$C$6];[$ceník.$B$6];IF([.E13]&lt;[$ceník.$C$7];[$ceník.$B$7];IF([.E13]&lt;[$ceník.$C$8];[$ceník.$B$8];IF([.E13]&lt;[$ceník.$C$9];[$ceník.$B$9];IF([.E13]&lt;[$ceník.$C$10];[$ceník.$B$10];[$ceník.$B$11])))))" office:value-type="string" office:string-value="C">
            <text:p>C</text:p>
          </table:table-cell>
          <table:table-cell table:formula="of:=IF([.F13]=&quot;A&quot;;[$ceník.$D$6];IF([.F13]=&quot;B&quot;;[$ceník.$D$7];IF([.F13]=&quot;C&quot;;[$ceník.$D$8];IF([.F13]=&quot;D&quot;;[$ceník.$D$9];IF([.F13]=&quot;E&quot;;[$ceník.$D$10];[$ceník.$D$11])))))" office:value-type="float" office:value="4200">
            <text:p><text:s/>4 2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Věra</text:p>
          </table:table-cell>
          <table:table-cell office:value-type="string">
            <text:p>Dostálová</text:p>
          </table:table-cell>
          <table:table-cell office:value-type="date" office:date-value="2003-05-08">
            <text:p>8.5.2003</text:p>
          </table:table-cell>
          <table:table-cell table:formula="of:=YEAR(TODAY())-YEAR([.D14])" office:value-type="float" office:value="7">
            <text:p>7</text:p>
          </table:table-cell>
          <table:table-cell table:formula="of:=IF([.E14]&lt;[$ceník.$C$6];[$ceník.$B$6];IF([.E14]&lt;[$ceník.$C$7];[$ceník.$B$7];IF([.E14]&lt;[$ceník.$C$8];[$ceník.$B$8];IF([.E14]&lt;[$ceník.$C$9];[$ceník.$B$9];IF([.E14]&lt;[$ceník.$C$10];[$ceník.$B$10];[$ceník.$B$11])))))" office:value-type="string" office:string-value="A">
            <text:p>A</text:p>
          </table:table-cell>
          <table:table-cell table:formula="of:=IF([.F14]=&quot;A&quot;;[$ceník.$D$6];IF([.F14]=&quot;B&quot;;[$ceník.$D$7];IF([.F14]=&quot;C&quot;;[$ceník.$D$8];IF([.F14]=&quot;D&quot;;[$ceník.$D$9];IF([.F14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Karel</text:p>
          </table:table-cell>
          <table:table-cell office:value-type="string">
            <text:p>Sláma</text:p>
          </table:table-cell>
          <table:table-cell office:value-type="date" office:date-value="1985-01-18">
            <text:p>18.1.1985</text:p>
          </table:table-cell>
          <table:table-cell table:formula="of:=YEAR(TODAY())-YEAR([.D15])" office:value-type="float" office:value="25">
            <text:p>25</text:p>
          </table:table-cell>
          <table:table-cell table:formula="of:=IF([.E15]&lt;[$ceník.$C$6];[$ceník.$B$6];IF([.E15]&lt;[$ceník.$C$7];[$ceník.$B$7];IF([.E15]&lt;[$ceník.$C$8];[$ceník.$B$8];IF([.E15]&lt;[$ceník.$C$9];[$ceník.$B$9];IF([.E15]&lt;[$ceník.$C$10];[$ceník.$B$10];[$ceník.$B$11])))))" office:value-type="string" office:string-value="D">
            <text:p>D</text:p>
          </table:table-cell>
          <table:table-cell table:formula="of:=IF([.F15]=&quot;A&quot;;[$ceník.$D$6];IF([.F15]=&quot;B&quot;;[$ceník.$D$7];IF([.F15]=&quot;C&quot;;[$ceník.$D$8];IF([.F15]=&quot;D&quot;;[$ceník.$D$9];IF([.F15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Lenka</text:p>
          </table:table-cell>
          <table:table-cell office:value-type="string">
            <text:p>Spurná</text:p>
          </table:table-cell>
          <table:table-cell office:value-type="date" office:date-value="1999-01-23">
            <text:p>23.1.1999</text:p>
          </table:table-cell>
          <table:table-cell table:formula="of:=YEAR(TODAY())-YEAR([.D16])" office:value-type="float" office:value="11">
            <text:p>11</text:p>
          </table:table-cell>
          <table:table-cell table:formula="of:=IF([.E16]&lt;[$ceník.$C$6];[$ceník.$B$6];IF([.E16]&lt;[$ceník.$C$7];[$ceník.$B$7];IF([.E16]&lt;[$ceník.$C$8];[$ceník.$B$8];IF([.E16]&lt;[$ceník.$C$9];[$ceník.$B$9];IF([.E16]&lt;[$ceník.$C$10];[$ceník.$B$10];[$ceník.$B$11])))))" office:value-type="string" office:string-value="A">
            <text:p>A</text:p>
          </table:table-cell>
          <table:table-cell table:formula="of:=IF([.F16]=&quot;A&quot;;[$ceník.$D$6];IF([.F16]=&quot;B&quot;;[$ceník.$D$7];IF([.F16]=&quot;C&quot;;[$ceník.$D$8];IF([.F16]=&quot;D&quot;;[$ceník.$D$9];IF([.F16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Jarmila</text:p>
          </table:table-cell>
          <table:table-cell office:value-type="string">
            <text:p>Nepejchalová</text:p>
          </table:table-cell>
          <table:table-cell office:value-type="date" office:date-value="2003-09-07">
            <text:p>7.9.2003</text:p>
          </table:table-cell>
          <table:table-cell table:formula="of:=YEAR(TODAY())-YEAR([.D17])" office:value-type="float" office:value="7">
            <text:p>7</text:p>
          </table:table-cell>
          <table:table-cell table:formula="of:=IF([.E17]&lt;[$ceník.$C$6];[$ceník.$B$6];IF([.E17]&lt;[$ceník.$C$7];[$ceník.$B$7];IF([.E17]&lt;[$ceník.$C$8];[$ceník.$B$8];IF([.E17]&lt;[$ceník.$C$9];[$ceník.$B$9];IF([.E17]&lt;[$ceník.$C$10];[$ceník.$B$10];[$ceník.$B$11])))))" office:value-type="string" office:string-value="A">
            <text:p>A</text:p>
          </table:table-cell>
          <table:table-cell table:formula="of:=IF([.F17]=&quot;A&quot;;[$ceník.$D$6];IF([.F17]=&quot;B&quot;;[$ceník.$D$7];IF([.F17]=&quot;C&quot;;[$ceník.$D$8];IF([.F17]=&quot;D&quot;;[$ceník.$D$9];IF([.F17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Libuše</text:p>
          </table:table-cell>
          <table:table-cell office:value-type="string">
            <text:p>Ziková</text:p>
          </table:table-cell>
          <table:table-cell office:value-type="date" office:date-value="1956-03-31">
            <text:p>31.3.1956</text:p>
          </table:table-cell>
          <table:table-cell table:formula="of:=YEAR(TODAY())-YEAR([.D18])" office:value-type="float" office:value="54">
            <text:p>54</text:p>
          </table:table-cell>
          <table:table-cell table:formula="of:=IF([.E18]&lt;[$ceník.$C$6];[$ceník.$B$6];IF([.E18]&lt;[$ceník.$C$7];[$ceník.$B$7];IF([.E18]&lt;[$ceník.$C$8];[$ceník.$B$8];IF([.E18]&lt;[$ceník.$C$9];[$ceník.$B$9];IF([.E18]&lt;[$ceník.$C$10];[$ceník.$B$10];[$ceník.$B$11])))))" office:value-type="string" office:string-value="D">
            <text:p>D</text:p>
          </table:table-cell>
          <table:table-cell table:formula="of:=IF([.F18]=&quot;A&quot;;[$ceník.$D$6];IF([.F18]=&quot;B&quot;;[$ceník.$D$7];IF([.F18]=&quot;C&quot;;[$ceník.$D$8];IF([.F18]=&quot;D&quot;;[$ceník.$D$9];IF([.F18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Jiřina</text:p>
          </table:table-cell>
          <table:table-cell office:value-type="string">
            <text:p>Hladká</text:p>
          </table:table-cell>
          <table:table-cell office:value-type="date" office:date-value="1978-05-14">
            <text:p>14.5.1978</text:p>
          </table:table-cell>
          <table:table-cell table:formula="of:=YEAR(TODAY())-YEAR([.D19])" office:value-type="float" office:value="32">
            <text:p>32</text:p>
          </table:table-cell>
          <table:table-cell table:formula="of:=IF([.E19]&lt;[$ceník.$C$6];[$ceník.$B$6];IF([.E19]&lt;[$ceník.$C$7];[$ceník.$B$7];IF([.E19]&lt;[$ceník.$C$8];[$ceník.$B$8];IF([.E19]&lt;[$ceník.$C$9];[$ceník.$B$9];IF([.E19]&lt;[$ceník.$C$10];[$ceník.$B$10];[$ceník.$B$11])))))" office:value-type="string" office:string-value="D">
            <text:p>D</text:p>
          </table:table-cell>
          <table:table-cell table:formula="of:=IF([.F19]=&quot;A&quot;;[$ceník.$D$6];IF([.F19]=&quot;B&quot;;[$ceník.$D$7];IF([.F19]=&quot;C&quot;;[$ceník.$D$8];IF([.F19]=&quot;D&quot;;[$ceník.$D$9];IF([.F19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Čestmír</text:p>
          </table:table-cell>
          <table:table-cell office:value-type="string">
            <text:p>Ledvina</text:p>
          </table:table-cell>
          <table:table-cell office:value-type="date" office:date-value="1965-11-05">
            <text:p>5.11.1965</text:p>
          </table:table-cell>
          <table:table-cell table:formula="of:=YEAR(TODAY())-YEAR([.D20])" office:value-type="float" office:value="45">
            <text:p>45</text:p>
          </table:table-cell>
          <table:table-cell table:formula="of:=IF([.E20]&lt;[$ceník.$C$6];[$ceník.$B$6];IF([.E20]&lt;[$ceník.$C$7];[$ceník.$B$7];IF([.E20]&lt;[$ceník.$C$8];[$ceník.$B$8];IF([.E20]&lt;[$ceník.$C$9];[$ceník.$B$9];IF([.E20]&lt;[$ceník.$C$10];[$ceník.$B$10];[$ceník.$B$11])))))" office:value-type="string" office:string-value="D">
            <text:p>D</text:p>
          </table:table-cell>
          <table:table-cell table:formula="of:=IF([.F20]=&quot;A&quot;;[$ceník.$D$6];IF([.F20]=&quot;B&quot;;[$ceník.$D$7];IF([.F20]=&quot;C&quot;;[$ceník.$D$8];IF([.F20]=&quot;D&quot;;[$ceník.$D$9];IF([.F20]=&quot;E&quot;;[$ceník.$D$10];[$ceník.$D$11])))))" office:value-type="float" office:value="5700">
            <text:p><text:s/>5 7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Simona</text:p>
          </table:table-cell>
          <table:table-cell office:value-type="string">
            <text:p>Krulišová</text:p>
          </table:table-cell>
          <table:table-cell office:value-type="date" office:date-value="1997-07-04">
            <text:p>4.7.1997</text:p>
          </table:table-cell>
          <table:table-cell table:formula="of:=YEAR(TODAY())-YEAR([.D21])" office:value-type="float" office:value="13">
            <text:p>13</text:p>
          </table:table-cell>
          <table:table-cell table:formula="of:=IF([.E21]&lt;[$ceník.$C$6];[$ceník.$B$6];IF([.E21]&lt;[$ceník.$C$7];[$ceník.$B$7];IF([.E21]&lt;[$ceník.$C$8];[$ceník.$B$8];IF([.E21]&lt;[$ceník.$C$9];[$ceník.$B$9];IF([.E21]&lt;[$ceník.$C$10];[$ceník.$B$10];[$ceník.$B$11])))))" office:value-type="string" office:string-value="B">
            <text:p>B</text:p>
          </table:table-cell>
          <table:table-cell table:formula="of:=IF([.F21]=&quot;A&quot;;[$ceník.$D$6];IF([.F21]=&quot;B&quot;;[$ceník.$D$7];IF([.F21]=&quot;C&quot;;[$ceník.$D$8];IF([.F21]=&quot;D&quot;;[$ceník.$D$9];IF([.F21]=&quot;E&quot;;[$ceník.$D$10];[$ceník.$D$11])))))" office:value-type="float" office:value="3600">
            <text:p><text:s/>3 600 Kč 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Jolana</text:p>
          </table:table-cell>
          <table:table-cell office:value-type="string">
            <text:p>Vlková</text:p>
          </table:table-cell>
          <table:table-cell office:value-type="date" office:date-value="2000-02-18">
            <text:p>18.2.2000</text:p>
          </table:table-cell>
          <table:table-cell table:formula="of:=YEAR(TODAY())-YEAR([.D22])" office:value-type="float" office:value="10">
            <text:p>10</text:p>
          </table:table-cell>
          <table:table-cell table:formula="of:=IF([.E22]&lt;[$ceník.$C$6];[$ceník.$B$6];IF([.E22]&lt;[$ceník.$C$7];[$ceník.$B$7];IF([.E22]&lt;[$ceník.$C$8];[$ceník.$B$8];IF([.E22]&lt;[$ceník.$C$9];[$ceník.$B$9];IF([.E22]&lt;[$ceník.$C$10];[$ceník.$B$10];[$ceník.$B$11])))))" office:value-type="string" office:string-value="A">
            <text:p>A</text:p>
          </table:table-cell>
          <table:table-cell table:formula="of:=IF([.F22]=&quot;A&quot;;[$ceník.$D$6];IF([.F22]=&quot;B&quot;;[$ceník.$D$7];IF([.F22]=&quot;C&quot;;[$ceník.$D$8];IF([.F22]=&quot;D&quot;;[$ceník.$D$9];IF([.F22]=&quot;E&quot;;[$ceník.$D$10];[$ceník.$D$11])))))" office:value-type="float" office:value="2500">
            <text:p><text:s/>2 500 Kč 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>
            <text:p>Iva</text:p>
          </table:table-cell>
          <table:table-cell table:style-name="ce34" office:value-type="string">
            <text:p>Šubrtová</text:p>
          </table:table-cell>
          <table:table-cell table:style-name="ce43" office:value-type="date" office:date-value="1948-05-15">
            <text:p>15.5.1948</text:p>
          </table:table-cell>
          <table:table-cell table:style-name="ce51" table:formula="of:=YEAR(TODAY())-YEAR([.D23])" office:value-type="float" office:value="62">
            <text:p>62</text:p>
          </table:table-cell>
          <table:table-cell table:style-name="ce56" table:formula="of:=IF([.E23]&lt;[$ceník.$C$6];[$ceník.$B$6];IF([.E23]&lt;[$ceník.$C$7];[$ceník.$B$7];IF([.E23]&lt;[$ceník.$C$8];[$ceník.$B$8];IF([.E23]&lt;[$ceník.$C$9];[$ceník.$B$9];IF([.E23]&lt;[$ceník.$C$10];[$ceník.$B$10];[$ceník.$B$11])))))" office:value-type="string" office:string-value="E">
            <text:p>E</text:p>
          </table:table-cell>
          <table:table-cell table:style-name="ce61" table:formula="of:=IF([.F23]=&quot;A&quot;;[$ceník.$D$6];IF([.F23]=&quot;B&quot;;[$ceník.$D$7];IF([.F23]=&quot;C&quot;;[$ceník.$D$8];IF([.F23]=&quot;D&quot;;[$ceník.$D$9];IF([.F23]=&quot;E&quot;;[$ceník.$D$10];[$ceník.$D$11])))))" office:value-type="float" office:value="2100">
            <text:p><text:s/>2 100 Kč 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5"/>
          <table:table-cell table:style-name="ce62"/>
          <table:table-cell table:number-columns-repeated="1017"/>
        </table:table-row>
        <table:table-row table:style-name="ro2">
          <table:table-cell/>
          <table:table-cell table:style-name="ce26" office:value-type="string" table:number-columns-spanned="4" table:number-rows-spanned="1">
            <text:p>Celkem</text:p>
          </table:table-cell>
          <table:covered-table-cell table:style-name="ce35"/>
          <table:covered-table-cell table:style-name="ce35"/>
          <table:covered-table-cell table:style-name="ce35"/>
          <table:table-cell table:style-name="ce57" table:formula="of:=COUNT([.E6:.E23])" office:value-type="float" office:value="18">
            <text:p>18</text:p>
          </table:table-cell>
          <table:table-cell table:style-name="ce63" table:formula="of:=SUM([.G6:.G23])" office:value-type="float" office:value="67900">
            <text:p><text:s/>67 900 Kč </text:p>
          </table:table-cell>
          <table:table-cell table:number-columns-repeated="1017"/>
        </table:table-row>
        <table:table-row table:style-name="ro1" table:number-rows-repeated="4">
          <table:table-cell/>
          <table:table-cell table:style-name="ce7" table:number-columns-repeated="6"/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36" office:value-type="string">
            <text:p>Počet cestujících </text:p>
          </table:table-cell>
          <table:table-cell table:style-name="ce44" office:value-type="string">
            <text:p>Zaplaceno </text:p>
          </table:table-cell>
          <table:table-cell table:style-name="ce7" table:number-columns-repeated="3"/>
          <table:table-cell table:number-columns-repeated="1017"/>
        </table:table-row>
        <table:table-row table:style-name="ro7">
          <table:table-cell/>
          <table:table-cell table:style-name="ce27" office:value-type="string">
            <text:p>A</text:p>
          </table:table-cell>
          <table:table-cell table:style-name="ce37" table:formula="of:=COUNTIF([.$F$6:.$F$23];[.B31])" office:value-type="float" office:value="6">
            <text:p>6</text:p>
          </table:table-cell>
          <table:table-cell table:style-name="ce45" table:formula="of:=[.C31]*[$ceník.D6]" office:value-type="float" office:value="15000">
            <text:p><text:s/>15 000 Kč </text:p>
          </table:table-cell>
          <table:table-cell table:style-name="ce7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B</text:p>
          </table:table-cell>
          <table:table-cell table:style-name="ce38" table:formula="of:=COUNTIF([.$F$6:.$F$23];[.B32])" office:value-type="float" office:value="2">
            <text:p>2</text:p>
          </table:table-cell>
          <table:table-cell table:style-name="ce46" table:formula="of:=[.C32]*[$ceník.D7]" office:value-type="float" office:value="7200">
            <text:p><text:s/>7 200 Kč </text:p>
          </table:table-cell>
          <table:table-cell table:style-name="ce52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C</text:p>
          </table:table-cell>
          <table:table-cell table:style-name="ce38" table:formula="of:=COUNTIF([.$F$6:.$F$23];[.B33])" office:value-type="float" office:value="2">
            <text:p>2</text:p>
          </table:table-cell>
          <table:table-cell table:style-name="ce46" table:formula="of:=[.C33]*[$ceník.D8]" office:value-type="float" office:value="8400">
            <text:p><text:s/>8 400 Kč </text:p>
          </table:table-cell>
          <table:table-cell table:style-name="ce52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D</text:p>
          </table:table-cell>
          <table:table-cell table:style-name="ce38" table:formula="of:=COUNTIF([.$F$6:.$F$23];[.B34])" office:value-type="float" office:value="6">
            <text:p>6</text:p>
          </table:table-cell>
          <table:table-cell table:style-name="ce46" table:formula="of:=[.C34]*[$ceník.D9]" office:value-type="float" office:value="34200">
            <text:p><text:s/>34 200 Kč </text:p>
          </table:table-cell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28" office:value-type="string">
            <text:p>E</text:p>
          </table:table-cell>
          <table:table-cell table:style-name="ce38" table:formula="of:=COUNTIF([.$F$6:.$F$23];[.B35])" office:value-type="float" office:value="1">
            <text:p>1</text:p>
          </table:table-cell>
          <table:table-cell table:style-name="ce46" table:formula="of:=[.C35]*[$ceník.D10]" office:value-type="float" office:value="2100">
            <text:p><text:s/>2 100 Kč </text:p>
          </table:table-cell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29" office:value-type="string">
            <text:p>F</text:p>
          </table:table-cell>
          <table:table-cell table:style-name="ce39" table:formula="of:=COUNTIF([.$F$6:.$F$23];[.B36])" office:value-type="float" office:value="1">
            <text:p>1</text:p>
          </table:table-cell>
          <table:table-cell table:style-name="ce47" table:formula="of:=[.C36]*[$ceník.D11]" office:value-type="float" office:value="1000">
            <text:p><text:s/>1 000 Kč </text:p>
          </table:table-cell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Default" table:number-columns-repeated="4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7"/>
        </table:table-row>
      </table:table>
      <table:table table:name="graf" table:style-name="ta5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graf.K30" table:end-x="1.328cm" table:end-y="0.185cm" draw:z-index="0" draw:name="Chart 1" draw:style-name="gr1" svg:width="17.1cm" svg:height="11.396cm" svg:x="0.139cm" svg:y="0.08cm">
              <draw:object draw:notify-on-update-of-ranges="zařazení.B31:zařazení.B36 zařazení.C31:zařazení.C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number-columns-repeated="1022"/>
        </table:table-row>
      </table:table>
      <table:table table:name="graf2" table:style-name="ta6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graf2.K28" table:end-x="1.19cm" table:end-y="0.213cm" draw:z-index="0" draw:name="Chart 2" draw:style-name="gr1" svg:width="17.1cm" svg:height="11.397cm" svg:x="0.001cm" svg:y="0.106cm">
              <draw:object draw:notify-on-update-of-ranges="zařazení.B31:zařazení.B36 zařazení.D31:zařazení.D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Autorem materiálu a všech jeho částí, není-li uvedeno jinak, je Ing. Kamila Kočová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1.3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13:0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ceník" style:display-name="PageStyle_ceník" style:page-layout-name="Mpm4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zařazení_20_-_20_zadání" style:display-name="PageStyle_zařazení - zadání" style:page-layout-name="Mpm5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zařazení" style:display-name="PageStyle_zařazení" style:page-layout-name="Mpm6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graf" style:display-name="PageStyle_graf" style:page-layout-name="Mpm5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graf2" style:display-name="PageStyle_graf2" style:page-layout-name="Mpm5">
      <style:header style:display="false"/>
      <style:header-left style:display="false"/>
      <style:footer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Kamila Kočová. Dostupné z Metodického portálu www.rvp.cz, ISSN: 1802–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Ing.Kamila Kočová. Dostupné z Metodického portálu www.rvp.cz, ISSN: 1802–4785, financovaného z ESF a státního rozpočtu ČR. Provozováno Výzkumným ústavem pedagogickým v Praze.</dc:description>
    <meta:initial-creator>Informatika</meta:initial-creator>
    <meta:creation-date>2010-10-18T10:51:05</meta:creation-date>
    <dc:creator>Tereza Bížová</dc:creator>
    <dc:date>2010-12-15T13:07:00</dc:date>
    <meta:print-date>2010-12-07T12:56:39</meta:print-date>
    <meta:document-statistic meta:table-count="6" meta:cell-count="275" meta:object-count="2"/>
    <meta:generator>OpenOffice.org/3.2$Win32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text-properties fo:color="#0000ff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ff" fo:font-size="11pt" fo:font-style="italic" fo:font-weight="bold" style:font-size-asian="11pt" style:font-style-asian="italic" style:font-weight-asian="bold" style:font-family-complex="Arial" style:font-size-complex="11pt" style:font-style-complex="italic" style:font-weight-complex="bold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101cm" svg:height="11.397cm" xlink:href=".." chart:class="chart:circle" chart:style-name="ch1">
        <chart:title svg:x="3.748cm" svg:y="0.228cm" chart:style-name="ch2">
          <text:p>Zastoupení cestujících v kategoriích</text:p>
        </chart:title>
        <chart:legend chart:legend-position="bottom" svg:x="5.766cm" svg:y="10.441cm" chart:style-name="ch3"/>
        <chart:plot-area chart:style-name="ch4" table:cell-range-address="zařazení.B31:zařazení.C36" chart:data-source-has-labels="column" svg:x="0.342cm" svg:y="1.09cm" svg:width="16.075cm" svg:height="9.12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zařazení.B31:zařazení.B3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zařazení.C31:zařazení.C3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 text:id="zařazení.B31:zařazení.B36">A</text:p>
              </table:table-cell>
              <table:table-cell office:value-type="float" office:value="6">
                <text:p text:id="zařazení.C31:zařazení.C36"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draw:fill-color="#ccccff"/>
    </style:style>
    <style:style style:name="ch2" style:family="chart">
      <style:chart-properties chart:auto-position="true"/>
      <style:text-properties fo:color="#00ffff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15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ff6600" fo:font-size="14pt" fo:font-style="italic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101cm" svg:height="11.398cm" xlink:href=".." chart:class="chart:circle" chart:style-name="ch1">
        <chart:title svg:x="5.864cm" svg:y="0.228cm" chart:style-name="ch2">
          <text:p>Finanční zastoupení</text:p>
        </chart:title>
        <chart:legend chart:legend-position="bottom" svg:x="5.766cm" svg:y="10.442cm" chart:style-name="ch3"/>
        <chart:plot-area chart:style-name="ch4" table:cell-range-address="zařazení.B31:zařazení.B36 zařazení.D31:zařazení.D36" chart:data-source-has-labels="column" svg:x="0.342cm" svg:y="1.09cm" svg:width="16.075cm" svg:height="9.12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zařazení.B31:zařazení.B3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zařazení.D31:zařazení.D3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 text:id="zařazení.B31:zařazení.B36">A</text:p>
              </table:table-cell>
              <table:table-cell office:value-type="float" office:value="15000">
                <text:p text:id="zařazení.D31:zařazení.D36">1500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200">
                <text:p>7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400">
                <text:p>84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4200">
                <text:p>3420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