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Odstavec_20_se_20_seznamem" style:list-style-name="WW8Num40">
      <style:paragraph-properties fo:margin-left="0cm" fo:margin-right="0cm" fo:margin-top="0cm" fo:margin-bottom="0cm" fo:line-height="150%" fo:text-align="justify" style:justify-single-word="false" fo:text-indent="-0.635cm" style:auto-text-indent="false"/>
    </style:style>
    <style:style style:name="P3" style:family="paragraph" style:parent-style-name="Odstavec_20_se_20_seznamem" style:list-style-name="WW8Num40">
      <style:paragraph-properties fo:margin-left="0cm" fo:margin-right="0cm" fo:margin-top="0cm" fo:margin-bottom="0cm" fo:line-height="100%" fo:text-align="justify" style:justify-single-word="false" fo:text-indent="-0.635cm" style:auto-text-indent="false"/>
      <style:text-properties style:font-name-complex="Calibri" style:font-size-complex="12pt"/>
    </style:style>
    <style:style style:name="P4" style:family="paragraph" style:parent-style-name="Odstavec_20_se_20_seznamem" style:list-style-name="WW8Num40">
      <style:paragraph-properties fo:margin-left="0cm" fo:margin-right="0cm" fo:margin-top="0cm" fo:margin-bottom="0cm" fo:line-height="100%" fo:text-align="justify" style:justify-single-word="false" fo:text-indent="-0.635cm" style:auto-text-indent="false"/>
    </style:style>
    <style:style style:name="P5" style:family="paragraph" style:parent-style-name="Odstavec_20_se_20_seznamem" style:list-style-name="WW8Num16">
      <style:paragraph-properties fo:margin-left="0cm" fo:margin-right="0cm" fo:margin-top="0.494cm" fo:margin-bottom="0cm" fo:line-height="150%" fo:text-indent="-0.635cm" style:auto-text-indent="false" style:text-autospace="none"/>
    </style:style>
    <style:style style:name="P6" style:family="paragraph" style:parent-style-name="Odstavec_20_se_20_seznamem">
      <style:paragraph-properties fo:margin-left="0cm" fo:margin-right="0cm" fo:line-height="150%" fo:text-indent="0cm" style:auto-text-indent="false"/>
      <style:text-properties style:font-name-complex="Calibri" style:font-size-complex="12pt"/>
    </style:style>
    <style:style style:name="P7" style:family="paragraph" style:parent-style-name="Odstavec_20_se_20_seznamem">
      <style:paragraph-properties fo:margin-left="0cm" fo:margin-right="0cm" fo:line-height="100%" fo:text-align="justify" style:justify-single-word="false" fo:text-indent="0cm" style:auto-text-indent="false"/>
      <style:text-properties style:font-name-complex="Calibri" style:font-size-complex="12pt"/>
    </style:style>
    <style:style style:name="P8" style:family="paragraph" style:parent-style-name="Odstavec_20_se_20_seznamem">
      <style:paragraph-properties fo:margin-left="0cm" fo:margin-right="0cm" fo:line-height="100%" fo:text-indent="0cm" style:auto-text-indent="false"/>
    </style:style>
    <style:style style:name="P9" style:family="paragraph" style:parent-style-name="Odstavec_20_se_20_seznamem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Odstavec_20_se_20_seznamem">
      <style:paragraph-properties fo:margin-left="0cm" fo:margin-right="0cm" fo:margin-top="0.494cm" fo:margin-bottom="0cm" fo:line-height="150%" fo:text-indent="0cm" style:auto-text-indent="false" style:text-autospace="none"/>
    </style:style>
    <style:style style:name="P11" style:family="paragraph" style:parent-style-name="Odstavec_20_se_20_seznamem" style:list-style-name="WW8Num40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Odstavec_20_se_20_seznamem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language-asian="cs" style:country-asian="CZ"/>
    </style:style>
    <style:style style:name="P13" style:family="paragraph" style:parent-style-name="Odstavec_20_se_20_seznamem" style:list-style-name="WW8Num40">
      <style:paragraph-properties fo:margin-left="-0.834cm" fo:margin-right="-0.011cm" fo:margin-top="0cm" fo:margin-bottom="0cm" fo:line-height="150%" fo:text-align="justify" style:justify-single-word="false" fo:text-indent="0cm" style:auto-text-indent="false"/>
    </style:style>
    <style:style style:name="P14" style:family="paragraph" style:parent-style-name="Heading_20_1" style:master-page-name="Standard">
      <style:paragraph-properties fo:line-height="100%" fo:text-align="center" style:justify-single-word="false" style:page-number="auto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/>
      <style:text-properties style:font-name-complex="Calibri" style:font-size-complex="12pt"/>
    </style:style>
    <style:style style:name="P17" style:family="paragraph" style:parent-style-name="Standard">
      <style:paragraph-properties fo:line-height="150%"/>
      <style:text-properties style:font-name="Times New Roman" fo:font-size="10pt" style:font-name-asian="Times New Roman" style:font-size-asian="10pt" style:font-size-complex="10pt" text:display="none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top="0cm" fo:margin-bottom="0.353cm" fo:line-height="100%" style:writing-mode="lr-tb"/>
    </style:style>
    <style:style style:name="T1" style:family="text">
      <style:text-properties fo:font-size="14pt" fo:letter-spacing="0.071cm" style:font-size-asian="14pt"/>
    </style:style>
    <style:style style:name="T2" style:family="text">
      <style:text-properties style:font-name-complex="Calibri"/>
    </style:style>
    <style:style style:name="T3" style:family="text">
      <style:text-properties style:font-name-complex="Calibri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Calibri"/>
    </style:style>
    <style:style style:name="T6" style:family="text">
      <style:text-properties fo:font-style="italic" style:font-style-asian="italic" style:font-name-complex="Calibri" style:font-size-complex="12pt"/>
    </style:style>
    <style:style style:name="T7" style:family="text">
      <style:text-properties style:text-position="sub 58%"/>
    </style:style>
    <style:style style:name="T8" style:family="text">
      <style:text-properties style:text-position="sub 58%" fo:font-style="italic" style:font-style-asian="italic" style:font-name-complex="Calibri" style:font-size-complex="12pt"/>
    </style:style>
    <style:style style:name="T9" style:family="text">
      <style:text-properties fo:font-size="8.5pt" style:font-size-asian="8.5pt" style:font-size-complex="8.5pt" style:font-style-complex="normal"/>
    </style:style>
    <style:style style:name="T10" style:family="text">
      <style:text-properties fo:font-size="9pt" style:font-size-asian="9pt" style:font-size-complex="9pt" style:font-style-complex="normal"/>
    </style:style>
    <style:style style:name="T11" style:family="text">
      <style:text-properties style:use-window-font-color="true" style:font-name="Calibri" fo:font-size="11pt" fo:language="cs" fo:country="CZ" fo:font-style="italic" style:font-name-asian="Calibri" style:font-size-asian="11pt" style:font-style-asian="italic" style:font-name-complex="Calibri" style:font-size-complex="11pt" style:language-complex="ar" style:country-complex="SA"/>
    </style:style>
    <style:style style:name="T12" style:family="text">
      <style:text-properties style:use-window-font-color="true" style:text-position="sub 58%" style:font-name="Calibri" fo:font-size="11pt" fo:language="cs" fo:country="CZ" fo:font-style="italic" style:font-name-asian="Calibri" style:font-size-asian="11pt" style:font-style-asian="italic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776cm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4" style:family="graphic">
      <style:graphic-properties draw:stroke="solid" svg:stroke-width="0.035cm" svg:stroke-color="#000000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 text:is-list-header="true"><text:span text:style-name="T1">Skládání rovnoběžných sil působících v jednom bodě</text:span></text:h>
      <text:list xml:id="list34204457" text:style-name="WW8Num40">
        <text:list-item>
          <text:p text:style-name="P4">Vysvětli pojem výslednice dvou sil působících současně na jedno těleso<text:span text:style-name="T3">:</text:span></text:p>
        </text:list-item>
      </text:list>
      <text:p text:style-name="P8"><text:span text:style-name="T3">____________________________________________________________________________________________________________________________________________________________________</text:span></text:p>
      <text:list xml:id="list34228092" text:continue-numbering="true" text:style-name="WW8Num40">
        <text:list-item>
          <text:p text:style-name="P4"><text:span text:style-name="T3">Doplň následující věty:</text:span></text:p>
        </text:list-item>
      </text:list>
      <text:p text:style-name="P9">Výslednice rovnoběžných sil působících na těleso a mířících stejným směrem je dána jejich<text:span text:style-name="T3"> ______________. <text:s/></text:span>Výslednice sil má<text:span text:style-name="T3"> _______________________________________________.</text:span></text:p>
      <text:p text:style-name="P7">Výslednice rovnoběžných sil opačného směru je dána jejich ______________, přičemž směr výsledné síly je určen ________________ silou.</text:p>
      <text:list xml:id="list34240159" text:continue-numbering="true" text:style-name="WW8Num40">
        <text:list-item>
          <text:p text:style-name="P3">Uveď dva příklady praktického využití skládání rovnoběžných sil stejného směru:</text:p>
        </text:list-item>
      </text:list>
      <text:p text:style-name="P8"><text:span text:style-name="T3">____________________________________________________________________________________________________________________________________________________________________</text:span></text:p>
      <text:list xml:id="list34236387" text:continue-numbering="true" text:style-name="WW8Num40">
        <text:list-item>
          <text:p text:style-name="P3">Uveď dva příklady praktického využití skládání rovnoběžných sil opačného směru:</text:p>
        </text:list-item>
      </text:list>
      <text:p text:style-name="P8"><text:span text:style-name="T3">____________________________________________________________________________________________________________________________________________________________________</text:span></text:p>
      <text:list xml:id="list34244990" text:continue-numbering="true" text:style-name="WW8Num40">
        <text:list-item>
          <text:p text:style-name="P4"><text:span text:style-name="T3">Urči graficky a výpočtem výslednice dvou sil </text:span><text:span text:style-name="T3"><draw:frame draw:style-name="fr2" draw:name="Objekt1" text:anchor-type="as-char" svg:width="2.258cm" svg:height="0.776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3">. </text:span>Pro názornost skládání dvou sil mířících stejným směrem jsou jejich působiště trochu posunutá.</text:p>
        </text:list-item>
      </text:list>
      <text:p text:style-name="P6"><draw:g text:anchor-type="as-char" svg:y="0cm" draw:z-index="1" draw:style-name="gr1"><draw:rect draw:style-name="gr2" draw:text-style-name="P18" svg:width="14.916cm" svg:height="11.738cm" svg:x="0cm" svg:y="0.002cm"><text:p/></draw:rect><draw:connector draw:style-name="gr3" draw:text-style-name="P18" draw:type="line" svg:x1="0.841cm" svg:y1="0.706cm" svg:x2="0.845cm" svg:y2="1.341cm" svg:d="m841 706 4 635"><text:p/></draw:connector><draw:connector draw:style-name="gr4" draw:text-style-name="P18" draw:type="line" svg:x1="0.863cm" svg:y1="0.887cm" svg:x2="2.771cm" svg:y2="0.891cm" svg:d="m863 887 1908 4"><text:p/></draw:connector><draw:connector draw:style-name="gr4" draw:text-style-name="P18" draw:type="line" svg:x1="0.863cm" svg:y1="1.162cm" svg:x2="2.293cm" svg:y2="1.168cm" svg:d="m863 1162 1430 6"><text:p/></draw:connector><draw:connector draw:style-name="gr3" draw:text-style-name="P18" draw:type="line" svg:x1="12.98cm" svg:y1="5.528cm" svg:x2="13.601cm" svg:y2="5.525cm" svg:d="m12980 5528 621-3"><text:p/></draw:connector><draw:connector draw:style-name="gr4" draw:text-style-name="P18" draw:type="line" svg:x1="13.157cm" svg:y1="5.51cm" svg:x2="13.16cm" svg:y2="1.612cm" svg:d="m13157 5510 3-3898"><text:p/></draw:connector><draw:connector draw:style-name="gr4" draw:text-style-name="P18" draw:type="line" svg:x1="13.428cm" svg:y1="5.507cm" svg:x2="13.432cm" svg:y2="4.531cm" svg:d="m13428 5507 4-976"><text:p/></draw:connector><draw:connector draw:style-name="gr3" draw:text-style-name="P18" draw:type="line" svg:x1="6.973cm" svg:y1="5.008cm" svg:x2="6.969cm" svg:y2="4.374cm" svg:d="m6973 5008-4-634"><text:p/></draw:connector><draw:connector draw:style-name="gr4" draw:text-style-name="P18" draw:type="line" svg:x1="6.957cm" svg:y1="4.9cm" svg:x2="5.05cm" svg:y2="4.897cm" svg:d="m6957 4900-1907-3"><text:p/></draw:connector><draw:connector draw:style-name="gr4" draw:text-style-name="P18" draw:type="line" svg:x1="6.957cm" svg:y1="4.459cm" svg:x2="5.048cm" svg:y2="4.454cm" svg:d="m6957 4459-1909-5"><text:p/></draw:connector><draw:connector draw:style-name="gr3" draw:text-style-name="P18" draw:type="line" svg:x1="2.755cm" svg:y1="7.594cm" svg:x2="2.759cm" svg:y2="8.227cm" svg:d="m2755 7594 4 633"><text:p/></draw:connector><draw:connector draw:style-name="gr4" draw:text-style-name="P18" draw:type="line" svg:x1="2.769cm" svg:y1="7.908cm" svg:x2="4.676cm" svg:y2="7.911cm" svg:d="m2769 7908 1907 3"><text:p/></draw:connector><draw:connector draw:style-name="gr4" draw:text-style-name="P18" draw:type="line" svg:x1="2.743cm" svg:y1="7.908cm" svg:x2="1.312cm" svg:y2="7.913cm" svg:d="m2743 7908-1431 5"><text:p/></draw:connector><draw:connector draw:style-name="gr3" draw:text-style-name="P18" draw:type="line" svg:x1="4.11cm" svg:y1="10.843cm" svg:x2="4.113cm" svg:y2="11.476cm" svg:d="m4110 10843 3 633"><text:p/></draw:connector><draw:connector draw:style-name="gr4" draw:text-style-name="P18" draw:type="line" svg:x1="4.117cm" svg:y1="11.141cm" svg:x2="7.93cm" svg:y2="11.144cm" svg:d="m4117 11141 3813 3"><text:p/></draw:connector><draw:connector draw:style-name="gr4" draw:text-style-name="P18" draw:type="line" svg:x1="4.112cm" svg:y1="11.141cm" svg:x2="0.298cm" svg:y2="11.146cm" svg:d="m4112 11141-3814 5"><text:p/></draw:connector><draw:frame draw:style-name="gr5" draw:text-style-name="P19" svg:width="0.937cm" svg:height="0.837cm" svg:x="1.09cm" svg:y="0cm"><draw:text-box><text:p text:style-name="P19"><text:span text:style-name="T11">F</text:span><text:span text:style-name="T12">1</text:span></text:p></draw:text-box></draw:frame><draw:frame draw:style-name="gr5" draw:text-style-name="P19" svg:width="0.937cm" svg:height="0.837cm" svg:x="1.09cm" svg:y="1.286cm"><draw:text-box><text:p text:style-name="P19"><text:span text:style-name="T11">F</text:span><text:span text:style-name="T12">2</text:span></text:p></draw:text-box></draw:frame><draw:frame draw:style-name="gr5" draw:text-style-name="P19" svg:width="0.939cm" svg:height="0.837cm" svg:x="5.678cm" svg:y="3.66cm"><draw:text-box><text:p text:style-name="P19"><text:span text:style-name="T11">F</text:span><text:span text:style-name="T12">1</text:span></text:p></draw:text-box></draw:frame><draw:frame draw:style-name="gr5" draw:text-style-name="P19" svg:width="0.939cm" svg:height="0.839cm" svg:x="5.678cm" svg:y="4.944cm"><draw:text-box><text:p text:style-name="P19"><text:span text:style-name="T11">F</text:span><text:span text:style-name="T12">2</text:span></text:p></draw:text-box></draw:frame><draw:frame draw:style-name="gr5" draw:text-style-name="P19" svg:width="0.939cm" svg:height="0.839cm" svg:x="12.22cm" svg:y="2.422cm"><draw:text-box><text:p text:style-name="P19"><text:span text:style-name="T11">F</text:span><text:span text:style-name="T12">1</text:span></text:p></draw:text-box></draw:frame><draw:frame draw:style-name="gr5" draw:text-style-name="P19" svg:width="0.937cm" svg:height="0.839cm" svg:x="1.483cm" svg:y="6.8cm"><draw:text-box><text:p text:style-name="P19"><text:span text:style-name="T11">F</text:span><text:span text:style-name="T12">1</text:span></text:p></draw:text-box></draw:frame><draw:frame draw:style-name="gr5" draw:text-style-name="P19" svg:width="0.939cm" svg:height="0.837cm" svg:x="6.616cm" svg:y="10.033cm"><draw:text-box><text:p text:style-name="P19"><text:span text:style-name="T11">F</text:span><text:span text:style-name="T12">1</text:span></text:p></draw:text-box></draw:frame><draw:frame draw:style-name="gr5" draw:text-style-name="P19" svg:width="0.939cm" svg:height="0.837cm" svg:x="0.863cm" svg:y="10.031cm"><draw:text-box><text:p text:style-name="P19"><text:span text:style-name="T11">F</text:span><text:span text:style-name="T12">2</text:span></text:p></draw:text-box></draw:frame><draw:frame draw:style-name="gr5" draw:text-style-name="P19" svg:width="0.939cm" svg:height="0.839cm" svg:x="3.644cm" svg:y="6.798cm"><draw:text-box><text:p text:style-name="P19"><text:span text:style-name="T11">F</text:span><text:span text:style-name="T12">2</text:span></text:p></draw:text-box></draw:frame><draw:frame draw:style-name="gr5" draw:text-style-name="P19" svg:width="0.939cm" svg:height="0.837cm" svg:x="13.663cm" svg:y="4.671cm"><draw:text-box><text:p text:style-name="P19"><text:span text:style-name="T11">F</text:span><text:span text:style-name="T12">2</text:span></text:p></draw:text-box></draw:frame></draw:g></text:p>
      <text:list xml:id="list34222126" text:continue-numbering="true" text:style-name="WW8Num40">
        <text:list-header>
          <text:p text:style-name="P11"><text:span text:style-name="T3"/></text:p>
        </text:list-header>
        <text:list-item>
          <text:p text:style-name="P13"><text:soft-page-break/><text:span text:style-name="T3">Karel s Martinem tlačí společně do kopce vozík s nákladem. Karel silou 250 N a Martin silou 200 N. <text:tab/>Urči graficky a početně výslednou sílu. Zvol si vhodné měřítko.</text:span></text:p>
        </text:list-item>
      </text:list>
      <text:p text:style-name="P16"/>
      <text:p text:style-name="P16"/>
      <text:p text:style-name="P16"/>
      <text:p text:style-name="P16"/>
      <text:list xml:id="list34215604" text:continue-numbering="true" text:style-name="WW8Num40">
        <text:list-item>
          <text:p text:style-name="P2"><text:span text:style-name="T3">Michal s Renatou vezou sáňky po vodorovné zasněžené cestě. Michal táhne silou </text:span><text:span text:style-name="T6">F</text:span><text:span text:style-name="T8">1</text:span><text:span text:style-name="T3"> = 60 N, Renata<text:line-break/>ze zadu tlačí silou </text:span><text:span text:style-name="T6">F</text:span><text:span text:style-name="T8">2</text:span><text:span text:style-name="T3"> = 30 N. </text:span>Znázorni obě síly <text:span text:style-name="T4">F</text:span><text:span text:style-name="T7">1</text:span> a <text:span text:style-name="T4">F</text:span><text:span text:style-name="T7">2</text:span> dvěma orientovanými úsečkami na téže vodorovné přímce. Urči graficky i početně jejich výslednici a znázorni ji jinou barvou. Stanov si měřítko.<text:span text:style-name="T3"> </text:span></text:p>
        </text:list-item>
      </text:list>
      <text:p text:style-name="P6"/>
      <text:p text:style-name="P6"/>
      <text:p text:style-name="P6"/>
      <text:p text:style-name="P6"/>
      <text:list xml:id="list34217167" text:continue-numbering="true" text:style-name="WW8Num40">
        <text:list-item>
          <text:p text:style-name="P2"><text:span text:style-name="T3">Na parašutistu působí Země gravitační silou 600 N. V určitém okamžiku pádu je síla odporu vzduchu 500 N svisle vzhůru. </text:span>Řeš graficky i početně. Zvol si vhodné měřítko. Výslednici sil znázorni jinou barvou.</text:p>
        </text:list-item>
      </text:list>
      <text:p text:style-name="P6"/>
      <text:p text:style-name="P6"/>
      <text:p text:style-name="P6"/>
      <text:p text:style-name="P6"/>
      <text:p text:style-name="P6"/>
      <text:list xml:id="list34226661" text:continue-numbering="true" text:style-name="WW8Num40">
        <text:list-item>
          <text:p text:style-name="P2"><text:span text:style-name="T3">Mařenka s Jeníčkem se přetahují o košíček s perníčkem. Mařenka táhne košíček silou 300 N, Jeníček silou 200 N. Graficky a početně urči výslednou sílu. Zvol vhodné měřítko.</text:span></text:p>
        </text:list-item>
      </text:list>
      <text:p text:style-name="P6"/>
      <text:h text:style-name="Heading_20_1" text:outline-level="1" text:is-list-header="true">Použitá literatura a zdroje obrázků</text:h>
      <text:list xml:id="list34211095" text:style-name="WW8Num16">
        <text:list-item>
          <text:p text:style-name="P5"><text:span text:style-name="T2">BOHUNĚK, Jiří. </text:span><text:span text:style-name="T5">Sbírka úloh z fyziky pro žáky základních škol 1. díl</text:span><text:span text:style-name="T2">. 1. vydání. Praha : Státní pedagogické nakladatelství, 1992. 127 s. ISBN 80-04-26025-X.</text:span></text:p>
        </text:list-item>
        <text:list-item>
          <text:p text:style-name="P5"><text:span text:style-name="T2">RAUNER, Karel, et al. </text:span><text:span text:style-name="T5">FYZIKA 7 pracovní sešit pro základní školy a víceletá gymnázia</text:span><text:span text:style-name="T2">.<text:line-break/>1. vydání. Plzeň : Nakladatelství Fraus, 2005. 64 s.</text:span></text:p>
        </text:list-item>
      </text:list>
      <text:p text:style-name="P10"/>
      <text:p text:style-name="P15"/>
      <text:p text:style-name="P12"/>
      <text:p text:style-name="P12"/>
      <text:p text:style-name="P17"><text:bookmark-start text:name="_PictureBullets"/><draw:frame draw:style-name="fr1" draw:name="obrázky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OpenEnd_20_5" draw:display-name="msArrowOpenEnd 5" svg:viewBox="0 0 315 315" svg:d="m158 0 157 287-47 28-110-202-111 202-47-2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>
      <style:text-properties fo:font-style="normal" style:font-style-asian="normal"/>
    </style:style>
    <style:style style:name="WW8Num16z0" style:family="text">
      <style:text-properties style:font-name="Calibri" fo:font-size="12pt" style:font-size-asian="12pt" style:font-name-complex="Calibri" style:font-size-complex="12pt"/>
    </style:style>
    <style:style style:name="WW8Num22z1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.5pt" style:font-size-asian="8.5pt" style:font-size-complex="8.5pt" style:font-style-complex="normal"/>
    </style:style>
    <style:style style:name="MT2" style:family="text">
      <style:text-properties fo:font-size="9pt" style:font-size-asian="9pt" style:font-size-complex="9pt" style:font-style-complex="normal"/>
    </style:style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0.404cm" fo:padding-left="1.655cm" fo:padding-right="1.65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Bc. David Michálek.</text:span></text:span></text:p>
        <text:p text:style-name="MP1"><text:span text:style-name="Emphasis"><text:span text:style-name="MT1">Dostupné z Metodického portálu www.rvp.cz, ISSN: 1802-4785, financovaného z ESF a státního rozpočtu ČR.</text:span></text:span></text:p>
        <text:p text:style-name="MP1"><text:span text:style-name="Emphasis"><text:span text:style-name="MT1">Provozuje Národní ústav pro vzdělání, školské poradenské zařízení a zařízení pro další vzdělávání pedagogických pracovníků (NÚV).</text:span></text:span><text:span text:style-name="Emphasis"><text:span text:style-name="MT2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kládání rovnoběžných sil působících v jednom bodě</dc:title>
    <dc:description>Autorem materiálu a všech jeho částí, není-li uvedeno jinak, je Bc. David Michálek.
Dostupné z Metodického portálu www.rvp.cz, ISSN: 1802-4785, financovaného z ESF a státního rozpočtu ČR.
Provozuje Národní ústav pro vzdělání, školské poradenské zařízení a zařízení pro další vzdělávání pedagogických pracovníků (NÚV). 
</dc:description>
    <meta:initial-creator>David Michálek</meta:initial-creator>
    <meta:creation-date>2011-10-10T11:11:00</meta:creation-date>
    <dc:creator>Tereza Bížová</dc:creator>
    <dc:date>2011-10-19T14:10:39.65</dc:date>
    <meta:print-date>2011-08-29T21:53:00</meta:print-date>
    <meta:editing-cycles>4</meta:editing-cycles>
    <meta:editing-duration>PT3M12S</meta:editing-duration>
    <meta:generator>OpenOffice.org/3.3$Win32 OpenOffice.org_project/330m20$Build-9567</meta:generator>
    <meta:document-statistic meta:table-count="0" meta:image-count="1" meta:object-count="1" meta:page-count="3" meta:paragraph-count="22" meta:word-count="347" meta:character-count="2746"/>
    <meta:user-defined meta:name="MTWinEqns" meta:value-type="boolean">true</meta:user-defined>
  </office:meta>
</office:document-meta>
</file>