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fo:font-size="20pt" fo:language="none" fo:country="none" style:font-size-asian="20pt" style:language-asian="none" style:country-asian="none" style:font-size-complex="12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left="8.754cm" fo:margin-right="0cm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7" style:family="paragraph">
      <style:paragraph-properties style:writing-mode="lr-tb"/>
    </style:style>
    <style:style style:name="T1" style:family="text">
      <style:text-properties fo:font-size="20pt" fo:language="none" fo:country="none" style:font-size-asian="20pt" style:language-asian="none" style:country-asian="none"/>
    </style:style>
    <style:style style:name="T2" style:family="text">
      <style:text-properties style:font-name="Comic Sans MS" fo:font-size="10pt" style:font-size-asian="10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KOMBINUJ 3 KOPEČKY ZMRZLINY I</text:p>
      <text:p text:style-name="P1"/>
      <text:p text:style-name="P3"><draw:g text:anchor-type="char" draw:z-index="2" draw:style-name="gr1"><draw:custom-shape draw:style-name="gr2" draw:text-style-name="P7" svg:width="2.541cm" svg:height="3.811cm" svg:x="14.485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13.91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5.755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4.908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" draw:style-name="gr1"><draw:custom-shape draw:style-name="gr2" draw:text-style-name="P7" svg:width="2.541cm" svg:height="3.811cm" svg:x="9.828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9.253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1.098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0.251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6" draw:style-name="gr1"><draw:custom-shape draw:style-name="gr2" draw:text-style-name="P7" svg:width="2.541cm" svg:height="3.811cm" svg:x="4.96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4.385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6.23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5.383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0" draw:style-name="gr1"><draw:custom-shape draw:style-name="gr2" draw:text-style-name="P7" svg:width="2.541cm" svg:height="3.811cm" svg:x="0.303cm" svg:y="4.821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-0.272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.573cm" svg:y="3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0.726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" draw:style-name="gr1"><draw:custom-shape draw:style-name="gr2" draw:text-style-name="P7" svg:width="2.541cm" svg:height="3.811cm" svg:x="12.58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12.00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3.8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3.003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4" draw:style-name="gr1"><draw:custom-shape draw:style-name="gr2" draw:text-style-name="P7" svg:width="2.541cm" svg:height="3.811cm" svg:x="7.712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7.137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8.982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8.135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3" draw:style-name="gr1"><draw:custom-shape draw:style-name="gr2" draw:text-style-name="P7" svg:width="2.541cm" svg:height="3.811cm" svg:x="2.42cm" svg:y="10.53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1.845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3.69cm" svg:y="9.0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2.843cm" svg:y="7.7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ůžeš si koupit 3 kopečky zmrzliny – jahodovou (růžová), vanilkovou (žlutá) a pistáciovou (zelená). Kolik existuje kombinací kopečků? Můžeš si koupit od jednoho druhu 0 – 3. Zakresli všechny možnost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g text:anchor-type="char" draw:z-index="9" draw:style-name="gr1"><draw:custom-shape draw:style-name="gr2" draw:text-style-name="P7" svg:width="2.541cm" svg:height="3.811cm" svg:x="14.273cm" svg:y="3.085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13.698cm" svg:y="1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5.543cm" svg:y="1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4.696cm" svg:y="0.3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7" draw:style-name="gr1"><draw:custom-shape draw:style-name="gr2" draw:text-style-name="P7" svg:width="2.541cm" svg:height="3.811cm" svg:x="0.938cm" svg:y="3.085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0.363cm" svg:y="1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2.208cm" svg:y="1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.361cm" svg:y="0.3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8" draw:style-name="gr1"><draw:custom-shape draw:style-name="gr2" draw:text-style-name="P7" svg:width="2.541cm" svg:height="3.811cm" svg:x="7.712cm" svg:y="3.085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7.137cm" svg:y="1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8.982cm" svg:y="1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8.135cm" svg:y="0.3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5"><text:span text:style-name="T2">Autorka © Radomíra Kučer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kombinuj kopečky zmrzliny 3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0-07T12:10:00</meta:creation-date>
    <dc:creator>conchita</dc:creator>
    <dc:date>2010-10-07T12:10:00</dc:date>
    <meta:editing-cycles>3</meta:editing-cycles>
    <meta:editing-duration>PT52113H31M44S</meta:editing-duration>
    <meta:document-statistic meta:table-count="0" meta:image-count="0" meta:object-count="0" meta:page-count="1" meta:paragraph-count="5" meta:word-count="59" meta:character-count="420"/>
    <meta:generator>OpenOffice.org/3.2$Win32 OpenOffice.org_project/320m19$Build-9505</meta:generator>
  </office:meta>
</office:document-meta>
</file>