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ffcc" draw:textarea-horizontal-align="justify" draw:textarea-vertical-align="top" draw:auto-grow-height="true" fo:padding-top="0.13cm" fo:padding-bottom="0.13cm" fo:padding-left="0.25cm" fo:padding-right="0.25cm" fo:wrap-option="wrap" draw:shadow-color="#868686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00ffcc" draw:textarea-horizontal-align="justify" draw:textarea-vertical-align="bottom" draw:auto-grow-height="true" draw:auto-grow-width="false" fo:min-height="1.954cm" fo:min-width="0cm" fo:padding-top="0.128cm" fo:padding-bottom="0.128cm" fo:padding-left="0.256cm" fo:padding-right="0.256cm" fo:wrap-option="wrap"/>
    </style:style>
    <style:style style:name="pr2" style:family="presentation" style:parent-style-name="Titulek1-subtitle">
      <style:graphic-properties draw:stroke="none" draw:fill="none" draw:fill-color="#00ffcc" draw:textarea-horizontal-align="justify" draw:textarea-vertical-align="top" draw:auto-grow-height="true" draw:auto-grow-width="false" fo:min-height="6.095cm" fo:min-width="0cm" fo:padding-top="0.128cm" fo:padding-bottom="0.128cm" fo:padding-left="0.256cm" fo:padding-right="0.256cm" fo:wrap-option="wrap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Titulek7-notes">
      <style:graphic-properties draw:fill-color="#ffffff" fo:min-height="11.432cm"/>
    </style:style>
    <style:style style:name="pr5" style:family="presentation" style:parent-style-name="Titulek6-notes">
      <style:graphic-properties draw:fill-color="#ffffff" fo:min-height="11.432cm"/>
    </style:style>
    <style:style style:name="pr6" style:family="presentation" style:parent-style-name="Titulek6-title">
      <style:graphic-properties draw:stroke="none" draw:fill="none" draw:fill-color="#00ffcc" draw:textarea-horizontal-align="justify" draw:textarea-vertical-align="middle" draw:auto-grow-height="true" draw:auto-grow-width="false" fo:min-height="5.248cm" fo:min-width="0cm" fo:padding-top="0.128cm" fo:padding-bottom="0.128cm" fo:padding-left="0.256cm" fo:padding-right="0.256cm" fo:wrap-option="wrap"/>
    </style:style>
    <style:style style:name="pr7" style:family="presentation" style:parent-style-name="Titulek12-title">
      <style:graphic-properties draw:stroke="none" draw:fill="none" draw:fill-color="#00ffcc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8" style:family="presentation" style:parent-style-name="Titulek12-outline1">
      <style:graphic-properties draw:stroke="none" draw:fill="none" draw:fill-color="#00ffcc" draw:textarea-horizontal-align="justify" draw:textarea-vertical-align="top" draw:auto-grow-height="true" draw:auto-grow-width="false" fo:min-height="11.386cm" fo:min-width="0cm" fo:padding-top="0.128cm" fo:padding-bottom="0.128cm" fo:padding-left="0.256cm" fo:padding-right="0.256cm" fo:wrap-option="wrap"/>
    </style:style>
    <style:style style:name="pr9" style:family="presentation" style:parent-style-name="Titulek12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88cm" fo:margin-bottom="0cm" fo:line-height="100%" fo:text-align="start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58cm" fo:margin-bottom="0cm" fo:line-height="100%" fo:text-indent="0cm"/>
    </style:style>
    <style:style style:name="T1" style:family="text">
      <style:text-properties fo:color="#5c2305" fo:font-family="Arial" style:font-pitch="variable" fo:font-size="46pt" fo:language="cs" fo:country="CZ" fo:font-weight="bold" style:font-family-asian="Arial" style:font-pitch-asian="variable" style:font-size-asian="46pt" style:font-weight-asian="bold" style:font-family-complex="Arial" style:font-pitch-complex="variable" style:font-size-complex="46pt" style:font-weight-complex="bold"/>
    </style:style>
    <style:style style:name="T2" style:family="text">
      <style:text-properties fo:font-family="Arial" style:font-pitch="variable" fo:font-size="44pt" fo:language="cs" fo:country="CZ" style:font-family-asian="Arial" style:font-pitch-asian="variable" style:font-size-asian="44pt" style:font-family-complex="Arial" style:font-pitch-complex="variable" style:font-size-complex="44pt"/>
    </style:style>
    <style:style style:name="T3" style:family="text">
      <style:text-properties fo:font-family="Arial" style:font-pitch="variable" fo:font-size="11pt" fo:language="cs" fo:country="CZ" fo:font-style="italic" fo:font-weight="normal" style:font-family-asian="Arial" style:font-pitch-asian="variable" style:font-size-asian="11pt" style:font-style-asian="italic" style:font-weight-asian="normal" style:font-family-complex="Arial" style:font-pitch-complex="variable" style:font-size-complex="11pt" style:font-style-complex="italic" style:font-weight-complex="normal"/>
    </style:style>
    <style:style style:name="T4" style:family="text">
      <style:text-properties fo:font-family="Arial" style:font-pitch="variable" fo:font-size="28pt" fo:language="cs" fo:country="CZ" fo:font-weight="normal" style:font-family-asian="Arial" style:font-pitch-asian="variable" style:font-size-asian="28pt" style:font-weight-asian="normal" style:font-family-complex="Arial" style:font-pitch-complex="variable" style:font-size-complex="28pt" style:font-weight-complex="normal"/>
    </style:style>
    <style:style style:name="T5" style:family="text">
      <style:text-properties fo:font-family="Arial" style:font-pitch="variable" fo:font-size="16pt" fo:language="cs" fo:country="CZ" fo:font-weight="normal" style:font-family-asian="Arial" style:font-pitch-asian="variable" style:font-size-asian="16pt" style:font-weight-asian="normal" style:font-family-complex="Arial" style:font-pitch-complex="variable" style:font-size-complex="16pt" style:font-weight-complex="normal"/>
    </style:style>
    <style:style style:name="T6" style:family="text">
      <style:text-properties fo:font-family="Arial" style:font-pitch="variable" fo:font-size="14pt" fo:language="cs" fo:country="CZ" style:font-family-asian="Arial" style:font-pitch-asian="variable" style:font-size-asian="14pt" style:font-family-complex="Arial" style:font-pitch-complex="variable" style:font-size-complex="14pt"/>
    </style:style>
    <style:style style:name="T7" style:family="text">
      <style:text-properties fo:font-family="Arial" style:font-pitch="variable" fo:font-size="18pt" fo:language="cs" fo:country="CZ" style:font-family-asian="Arial" style:font-pitch-asian="variable" style:font-size-asian="18pt" style:font-family-complex="Arial" style:font-pitch-complex="variable" style:font-size-complex="18pt"/>
    </style:style>
    <style:style style:name="T8" style:family="text">
      <style:text-properties fo:font-family="Arial" style:font-pitch="variable" fo:font-size="18pt" fo:language="cs" fo:country="CZ" fo:font-weight="normal" style:font-family-asian="Arial" style:font-pitch-asian="variable" style:font-size-asian="18pt" style:font-weight-asian="normal" style:font-family-complex="Arial" style:font-pitch-complex="variable" style:font-size-complex="18pt" style:font-weight-complex="normal"/>
    </style:style>
    <style:style style:name="T9" style:family="text">
      <style:text-properties fo:font-family="Arial" style:font-pitch="variable"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10" style:family="text">
      <style:text-properties fo:font-family="Arial" style:font-pitch="variable" fo:font-size="14pt" fo:language="cs" fo:country="CZ" fo:font-weight="normal" style:font-family-asian="Arial" style:font-pitch-asian="variable" style:font-size-asian="14pt" style:font-weight-asian="normal" style:font-family-complex="Arial" style:font-pitch-complex="variable" style:font-size-complex="14pt" style:font-weight-complex="normal"/>
    </style:style>
    <style:style style:name="T11" style:family="text">
      <style:text-properties fo:language="cs" fo:country="CZ"/>
    </style:style>
    <style:style style:name="T12" style:family="text">
      <style:text-properties fo:color="#00ffcc" fo:language="cs" fo:country="CZ" style:text-underline-style="solid" style:text-underline-width="auto" style:text-underline-color="font-color"/>
    </style:style>
    <style:style style:name="T13" style:family="text">
      <style:text-properties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14" style:family="text">
      <style:text-properties fo:color="#5c2305" fo:font-family="Arial" style:font-pitch="variable" fo:font-size="18pt" fo:language="cs" fo:country="CZ" style:font-family-asian="Arial" style:font-pitch-asian="variable" style:font-size-asian="18pt" style:font-family-complex="Arial" style:font-pitch-complex="variable" style:font-size-complex="18pt"/>
    </style:style>
    <text:list-style style:name="L1">
      <text:list-level-style-number text:level="1" style:num-format="">
        <style:list-level-properties/>
        <style:text-properties fo:color="#5c2305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suffix=")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1" presentation:use-date-time-name="dtd1">
        <draw:frame presentation:style-name="pr1" draw:text-style-name="P2" draw:layer="layout" svg:width="22.604cm" svg:height="2.21cm" svg:x="1.301cm" svg:y="2.322cm" presentation:class="title" presentation:user-transformed="true">
          <draw:text-box>
            <text:list text:style-name="L1">
              <text:list-header>
                <text:p text:style-name="P1"><text:span text:style-name="T1">SLAVNOSTNÍ HOSTINY</text:span></text:p>
              </text:list-header>
            </text:list>
          </draw:text-box>
        </draw:frame>
        <draw:frame presentation:style-name="pr2" draw:text-style-name="P2" draw:layer="layout" svg:width="20.756cm" svg:height="6.351cm" svg:x="1.301cm" svg:y="6.125cm">
          <draw:text-box>
            <text:list text:style-name="">
              <text:list-header>
                <text:p text:style-name="P3"><text:span text:style-name="T2">Zakládání inventáře na slavnostní tabuli</text:span></text:p>
              </text:list-header>
            </text:list>
            <text:list text:style-name="L1">
              <text:list-header>
                <text:p text:style-name="P3"><text:span text:style-name="T2"/></text:p>
              </text:list-header>
            </text:list>
          </draw:text-box>
        </draw:frame>
        <draw:custom-shape draw:name="Text Box 6" draw:style-name="gr1" draw:text-style-name="P2" draw:layer="layout" svg:width="22.401cm" svg:height="2.121cm" svg:x="1.301cm" svg:y="14.821cm">
          <text:list text:style-name="L2">
            <text:list-header>
              <text:p text:style-name="P4"><text:span text:style-name="T3">Autorem materiálu a všech jeho částí, není-li uvedeno jinak, je Bc. Tomáš Kratina. </text:span><text:span text:style-name="T3"><text:line-break/></text:span><text:span text:style-name="T3">Dostupné z Metodického portálu www.rvp.cz, ISSN: 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66cm" svg:height="11.432cm" svg:x="2.54cm" svg:y="12.061cm" presentation:class="notes" presentation:placeholder="true">
            <draw:text-box/>
          </draw:frame>
        </presentation:notes>
      </draw:page>
      <draw:page draw:name="page2" draw:style-name="dp3" draw:master-page-name="Titulek7" presentation:use-date-time-name="dtd1">
        <draw:custom-shape draw:name="Text Box 1030" draw:style-name="gr1" draw:text-style-name="P2" draw:layer="layout" svg:width="22.203cm" svg:height="14.144cm" svg:x="1.499cm" svg:y="2.311cm">
          <text:list text:style-name="L2">
            <text:list-header>
              <text:p text:style-name="P1"><text:span text:style-name="T4">Postup zakládání inventáře</text:span></text:p>
              <text:p text:style-name="P1"><text:span text:style-name="T5"/></text:p>
              <text:p text:style-name="P1"><text:span text:style-name="T6"/></text:p>
              <text:p text:style-name="P1"><text:span text:style-name="T7">1. Prostírání ubrusů</text:span></text:p>
            </text:list-header>
          </text:list>
          <text:list text:style-name="L3">
            <text:list-item>
              <text:p text:style-name="P1"><text:span text:style-name="T8">používáme jednotné, čisté, nepoškozené, dobře vyžehlené ubrusy;</text:span></text:p>
            </text:list-item>
            <text:list-item>
              <text:p text:style-name="P1"><text:span text:style-name="T8">pracujeme ve dvojici;</text:span></text:p>
            </text:list-item>
            <text:list-item>
              <text:p text:style-name="P1"><text:span text:style-name="T8">prostírat začínáme na vzdálenějším konci dveří;</text:span></text:p>
            </text:list-item>
            <text:list-item>
              <text:p text:style-name="P1"><text:span text:style-name="T8">překlady mají nýt cca 10–15 cm;</text:span></text:p>
            </text:list-item>
            <text:list-item>
              <text:p text:style-name="P1"><text:span text:style-name="T8">délka převisů má být těsně nad židle, aby neomezovala pohyb hostů, cca 30 cm;</text:span></text:p>
            </text:list-item>
            <text:list-item>
              <text:p text:style-name="P1"><text:span text:style-name="T8">po prostření můžeme ubrusy přežehlit.</text:span></text:p>
            </text:list-item>
          </text:list>
          <text:list text:style-name="L2">
            <text:list-header>
              <text:p text:style-name="P1"><text:span text:style-name="T7"> </text:span></text:p>
              <text:p text:style-name="P1"><text:span text:style-name="T7">2. Výzdoba tabule</text:span></text:p>
            </text:list-header>
          </text:list>
          <text:list text:style-name="L3">
            <text:list-item>
              <text:p text:style-name="P1"><text:span text:style-name="T8">výzdobu volíme podle příležitosti;</text:span></text:p>
            </text:list-item>
            <text:list-item>
              <text:p text:style-name="P1"><text:span text:style-name="T8">na výzdobu můžeme používat jakékoliv druhy květin, které nejsou příliš aromatické, a materiály, které nejsou zdravotně závadné;</text:span></text:p>
            </text:list-item>
            <text:list-item>
              <text:p text:style-name="P1"><text:span text:style-name="T8">nemá zasahovat do založeného inventáře, obtěžovat hosty, hosté mají na sebe vidě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3.966cm" svg:height="11.432cm" svg:x="2.54cm" svg:y="12.061cm" presentation:class="notes" presentation:placeholder="true">
            <draw:text-box/>
          </draw:frame>
        </presentation:notes>
      </draw:page>
      <draw:page draw:name="page3" draw:style-name="dp3" draw:master-page-name="Titulek7" presentation:use-date-time-name="dtd1">
        <draw:custom-shape draw:name="Text Box 2" draw:style-name="gr1" draw:text-style-name="P2" draw:layer="layout" svg:width="22.203cm" svg:height="12.79cm" svg:x="1.499cm" svg:y="2.311cm">
          <text:list text:style-name="L2">
            <text:list-header>
              <text:p text:style-name="P1"><text:span text:style-name="T4">Zakládání inventáře</text:span></text:p>
              <text:p text:style-name="P1"><text:span text:style-name="T5"/></text:p>
              <text:p text:style-name="P1"><text:span text:style-name="T7">3. Zakládání talířů</text:span></text:p>
            </text:list-header>
          </text:list>
          <text:list text:style-name="L3">
            <text:list-item>
              <text:p text:style-name="P1"><text:span text:style-name="T8">zakládáme 2 cm od okraje stolu;</text:span></text:p>
            </text:list-item>
            <text:list-item>
              <text:p text:style-name="P1"><text:span text:style-name="T8">dále založíme naproníček a dezertní talíř.</text:span></text:p>
            </text:list-item>
          </text:list>
          <text:list text:style-name="L2">
            <text:list-header>
              <text:p text:style-name="P1"><text:span text:style-name="T8"> </text:span></text:p>
              <text:p text:style-name="P1"><text:span text:style-name="T7">4. Zakládání příborů</text:span></text:p>
            </text:list-header>
          </text:list>
          <text:list text:style-name="L3">
            <text:list-item>
              <text:p text:style-name="P1"><text:span text:style-name="T8">postupujeme vždy směrem od talíře;</text:span></text:p>
            </text:list-item>
            <text:list-item>
              <text:p text:style-name="P1"><text:span text:style-name="T8">nejdříve založíme masovou vidličku, poté rybí vidličku a dezertní vidličku;</text:span></text:p>
            </text:list-item>
            <text:list-item>
              <text:p text:style-name="P1"><text:span text:style-name="T8">dále zakládáme masový nůž, rybí nůž, dezertní lžíci, dezertní nůž;</text:span></text:p>
            </text:list-item>
            <text:list-item>
              <text:p text:style-name="P1"><text:span text:style-name="T8">maximální počet založených příborů je 3 (nepočítáme dezertní lžíci);</text:span></text:p>
            </text:list-item>
            <text:list-item>
              <text:p text:style-name="P1"><text:span text:style-name="T8">vzdálenost od kraje stolu je 2 cm, mezi příbory 3–5 mm;</text:span></text:p>
            </text:list-item>
            <text:list-item>
              <text:p text:style-name="P1"><text:span text:style-name="T8">moučníkový příbor můžeme založit nad okraj talíře, rovněž 1 cm;</text:span></text:p>
            </text:list-item>
            <text:list-item>
              <text:p text:style-name="P1"><text:span text:style-name="T8">koktejlový příbor se nezakládá!;</text:span></text:p>
            </text:list-item>
            <text:list-item>
              <text:p text:style-name="P1"><text:span text:style-name="T8">příbory, které nemůžeme založit, připravíme na tácky s ubrousky na příruční stůl, a ve vhodnou chvíli je doložím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3.966cm" svg:height="11.432cm" svg:x="2.54cm" svg:y="12.061cm" presentation:class="notes" presentation:placeholder="true">
            <draw:text-box/>
          </draw:frame>
        </presentation:notes>
      </draw:page>
      <draw:page draw:name="page4" draw:style-name="dp3" draw:master-page-name="Titulek7" presentation:use-date-time-name="dtd1">
        <draw:custom-shape draw:name="Text Box 2" draw:style-name="gr1" draw:text-style-name="P2" draw:layer="layout" svg:width="22.203cm" svg:height="15.838cm" svg:x="1.499cm" svg:y="2.311cm">
          <text:list text:style-name="L2">
            <text:list-header>
              <text:p text:style-name="P1"><text:span text:style-name="T4">PŘÍPRAVNÉ PRÁCE ZAHRNUJÍ:</text:span></text:p>
              <text:p text:style-name="P1"><text:span text:style-name="T9"/></text:p>
              <text:p text:style-name="P1"><text:span text:style-name="T7">5. Zakládání skla</text:span></text:p>
            </text:list-header>
          </text:list>
          <text:list text:style-name="L3">
            <text:list-item>
              <text:p text:style-name="P1"><text:span text:style-name="T8">zakládáme 1 cm nad základní nůž;</text:span></text:p>
            </text:list-item>
            <text:list-item>
              <text:p text:style-name="P1"><text:span text:style-name="T8">vzdálenost mezi sklenicemi je 3–5 mm;</text:span></text:p>
            </text:list-item>
            <text:list-item>
              <text:p text:style-name="P1"><text:span text:style-name="T8">používáme necejchované sklo, znakem zakládáme k hostu;</text:span></text:p>
            </text:list-item>
            <text:list-item>
              <text:p text:style-name="P1"><text:span text:style-name="T8">max. počet založených sklenic je 4;</text:span></text:p>
            </text:list-item>
            <text:list-item>
              <text:p text:style-name="P1"><text:span text:style-name="T8">zakládají se podle pořadí do trojúhelníku nebo řady.</text:span></text:p>
            </text:list-item>
          </text:list>
          <text:list text:style-name="L2">
            <text:list-header>
              <text:p text:style-name="P1"><text:span text:style-name="T8"> </text:span></text:p>
              <text:p text:style-name="P1"><text:span text:style-name="T8"> </text:span></text:p>
              <text:p text:style-name="P1"><text:span text:style-name="T7">6. Pečivové talíře</text:span></text:p>
            </text:list-header>
          </text:list>
          <text:list text:style-name="L3">
            <text:list-item>
              <text:p text:style-name="P1"><text:span text:style-name="T8">zakládáme vlevo 3 způsoby: </text:span></text:p>
            </text:list-item>
          </text:list>
          <text:list text:style-name="L4">
            <text:list-item text:start-value="1">
              <text:p text:style-name="P1"><text:span text:style-name="T8">horním okrajem na úroveň vidličky;</text:span></text:p>
            </text:list-item>
            <text:list-item>
              <text:p text:style-name="P1"><text:span text:style-name="T8">středem na hrot vidličky;</text:span></text:p>
            </text:list-item>
            <text:list-item>
              <text:p text:style-name="P1"><text:span text:style-name="T8">spodním okrajem na úroveň hrotů.</text:span></text:p>
            </text:list-item>
          </text:list>
          <text:list text:style-name="L2">
            <text:list-header>
              <text:p text:style-name="P1"><text:span text:style-name="T8"> </text:span></text:p>
              <text:p text:style-name="P1"><text:span text:style-name="T7">7. Menu</text:span></text:p>
            </text:list-header>
          </text:list>
          <text:list text:style-name="L3">
            <text:list-item>
              <text:p text:style-name="P1"><text:span text:style-name="T8">zakládáme vlevo nad pečivový talířek;</text:span></text:p>
            </text:list-item>
            <text:list-item>
              <text:p text:style-name="P1"><text:span text:style-name="T8">v případě nedostatku místa na tabuli můžeme zvolit jiný způsob založení , např. zasunutí do stojánků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3.966cm" svg:height="11.432cm" svg:x="2.54cm" svg:y="12.061cm" presentation:class="notes" presentation:placeholder="true">
            <draw:text-box/>
          </draw:frame>
        </presentation:notes>
      </draw:page>
      <draw:page draw:name="page5" draw:style-name="dp3" draw:master-page-name="Titulek7" presentation:use-date-time-name="dtd1">
        <draw:custom-shape draw:name="Text Box 2" draw:style-name="gr1" draw:text-style-name="P2" draw:layer="layout" svg:width="22.203cm" svg:height="15.838cm" svg:x="1.499cm" svg:y="2.311cm">
          <text:list text:style-name="L2">
            <text:list-header>
              <text:p text:style-name="P1"><text:span text:style-name="T4">PŘÍPRAVNÉ PRÁCE ZAHRNUJÍ:</text:span></text:p>
              <text:p text:style-name="P1"><text:span text:style-name="T9"/></text:p>
              <text:p text:style-name="P1"><text:span text:style-name="T7">8. Jmenovky</text:span></text:p>
              <text:p text:style-name="P1"><text:span text:style-name="T8">zakládáme nad moučníkový příbor;</text:span></text:p>
              <text:p text:style-name="P1"><text:span text:style-name="T8"> </text:span></text:p>
              <text:p text:style-name="P1"><text:span text:style-name="T7">9. Ubrousky</text:span></text:p>
              <text:p text:style-name="P1"><text:span text:style-name="T8">používáme papírové, plátěné, kombinované</text:span></text:p>
              <text:p text:style-name="P1"><text:span text:style-name="T8">nejhygieničtější jsou papírové, skládáme různé tvary;</text:span></text:p>
              <text:p text:style-name="P1"><text:span text:style-name="T8"> </text:span></text:p>
              <text:p text:style-name="P1"><text:span text:style-name="T7">10. Dochucovací prostředky</text:span></text:p>
              <text:p text:style-name="P1"><text:span text:style-name="T8">zakládáme pouze sůl a pepř, vždy min pro 4 hosty;</text:span></text:p>
              <text:p text:style-name="P1"><text:span text:style-name="T8">ostatní dochucovací prostředky máme připraveny na pomocném stole;</text:span></text:p>
              <text:p text:style-name="P1"><text:span text:style-name="T8"> </text:span></text:p>
              <text:p text:style-name="P1"><text:span text:style-name="T7">11. Pečivo</text:span></text:p>
              <text:p text:style-name="P1"><text:span text:style-name="T8">zakládáme těsně před příchodem hostů;</text:span></text:p>
              <text:p text:style-name="P1"><text:span text:style-name="T8">vždy musíme mít k dispozici světlé i tmavé pečivo;</text:span></text:p>
              <text:p text:style-name="P1"><text:span text:style-name="T8"> </text:span></text:p>
              <text:p text:style-name="P1"><text:span text:style-name="T7">12. Židle</text:span></text:p>
              <text:p text:style-name="P1"><text:span text:style-name="T8">můžeme postavit okrajem k ubrusu, zasunout do poloviny pod ubrus, popřípadě založit šikmo směrem k čelu tabul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3.966cm" svg:height="11.432cm" svg:x="2.54cm" svg:y="12.061cm" presentation:class="notes" presentation:placeholder="true">
            <draw:text-box/>
          </draw:frame>
        </presentation:notes>
      </draw:page>
      <draw:page draw:name="page6" draw:style-name="dp3" draw:master-page-name="Titulek7" presentation:use-date-time-name="dtd1">
        <draw:custom-shape draw:name="Text Box 2" draw:style-name="gr1" draw:text-style-name="P2" draw:layer="layout" svg:width="22.203cm" svg:height="13.212cm" svg:x="1.499cm" svg:y="2.311cm">
          <text:list text:style-name="L2">
            <text:list-header>
              <text:p text:style-name="P1"><text:span text:style-name="T4">PŘÍPRAVNÉ PRÁCE ZAHRNUJÍ:</text:span></text:p>
              <text:p text:style-name="P1"><text:span text:style-name="T9"/></text:p>
              <text:p text:style-name="P1"><text:span text:style-name="T7">13. Příruční stoly</text:span></text:p>
            </text:list-header>
          </text:list>
          <text:list text:style-name="L3">
            <text:list-item>
              <text:p text:style-name="P1"><text:span text:style-name="T8">umísťujeme je k okraji místnosti;</text:span></text:p>
            </text:list-item>
            <text:list-item>
              <text:p text:style-name="P1"><text:span text:style-name="T8">na 20 hostů připravujeme 1 pomocný stůl;</text:span></text:p>
            </text:list-item>
            <text:list-item>
              <text:p text:style-name="P1"><text:span text:style-name="T8">na ně připravujeme náhradní inventář pro 2 osoby, dochucovací prostředky, sklo, tácky apod.;</text:span></text:p>
            </text:list-item>
            <text:list-item>
              <text:p text:style-name="P1"><text:span text:style-name="T8">můžeme připravit samostatný stůl na dárky, vázy.</text:span></text:p>
            </text:list-item>
          </text:list>
          <text:list text:style-name="L2">
            <text:list-header>
              <text:p text:style-name="P1"><text:span text:style-name="T8"> </text:span></text:p>
              <text:p text:style-name="P1"><text:span text:style-name="T7">14. Další prostory</text:span></text:p>
            </text:list-header>
          </text:list>
          <text:list text:style-name="L3">
            <text:list-item>
              <text:p text:style-name="P1"><text:span text:style-name="T8">hostina nemusí probíhat pouze v jedné místnosti a proto připravujeme </text:span><text:span text:style-name="T8"><text:line-break/></text:span><text:span text:style-name="T8">i další místnost;</text:span></text:p>
            </text:list-item>
          </text:list>
          <text:list text:style-name="L2">
            <text:list-header>
              <text:p text:style-name="P1"><text:span text:style-name="T8"> </text:span></text:p>
              <text:p text:style-name="P1"><text:span text:style-name="T7">15.Konečná kontrola</text:span></text:p>
            </text:list-header>
          </text:list>
          <text:list text:style-name="L3">
            <text:list-item>
              <text:p text:style-name="P1"><text:span text:style-name="T8">odpovědní pracovníci překontrolují stav místnosti, přípravu tabule, WC.</text:span></text:p>
            </text:list-item>
          </text:list>
          <text:list text:style-name="L2">
            <text:list-header>
              <text:p text:style-name="P1"><text:span text:style-name="T10"/></text:p>
              <text:p text:style-name="P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3.966cm" svg:height="11.432cm" svg:x="2.54cm" svg:y="12.061cm" presentation:class="notes" presentation:placeholder="true">
            <draw:text-box/>
          </draw:frame>
        </presentation:notes>
      </draw:page>
      <draw:page draw:name="page7" draw:style-name="dp1" draw:master-page-name="Titulek6" presentation:use-date-time-name="dtd1">
        <draw:custom-shape draw:name="Obdélník 4" draw:style-name="gr3" draw:text-style-name="P2" draw:layer="layout" svg:width="24.399cm" svg:height="3.309cm" svg:x="0.401cm" svg:y="14.526cm">
          <text:list text:style-name="L5">
            <text:list-header>
              <text:p text:style-name="P5"><text:span text:style-name="T11">SOU Horky - učebnice. [online][cit. 2013-10-21]. Dostupné z:</text:span><text:span text:style-name="T11"><text:line-break/></text:span><text:span text:style-name="T11">&lt;</text:span><text:span text:style-name="T12"><text:a xlink:href="http://www.souhorky.cz/ftp/ucebnice/st/sthlavni.htm">http://www.souhorky.cz/ftp/ucebnice/st/sthlavni.htm</text:a></text:span><text:span text:style-name="T11">&gt;</text:span><text:span text:style-name="T11"><text:line-break/></text:span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3.966cm" svg:height="11.432cm" svg:x="2.54cm" svg:y="12.061cm" presentation:class="notes" presentation:placeholder="true">
            <draw:text-box/>
          </draw:frame>
        </presentation:notes>
      </draw:page>
      <draw:page draw:name="page8" draw:style-name="dp1" draw:master-page-name="Titulek6" presentation:use-date-time-name="dtd1">
        <draw:frame presentation:style-name="pr6" draw:text-style-name="P2" draw:layer="layout" svg:width="21.162cm" svg:height="6.182cm" svg:x="1.698cm" svg:y="2.681cm" presentation:class="title" presentation:user-transformed="true">
          <draw:text-box>
            <text:list text:style-name="L1">
              <text:list-header>
                <text:p text:style-name="P1"><text:span text:style-name="T13">Opakovací test k tématu: </text:span><text:span text:style-name="T13"><text:line-break/></text:span><text:span text:style-name="T13">Slavnostní hostiny – </text:span><text:span text:style-name="T13"><text:line-break/></text:span><text:span text:style-name="T13">zakládání inventáře na slavnostní tabuli.</text:span><text:span text:style-name="T13"><text:line-break/></text:span><text:span text:style-name="T13">Na vypracování zadaných otázek máte 20 minut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3.966cm" svg:height="11.432cm" svg:x="2.54cm" svg:y="12.061cm" presentation:class="notes" presentation:placeholder="true">
            <draw:text-box/>
          </draw:frame>
        </presentation:notes>
      </draw:page>
      <draw:page draw:name="page9" draw:style-name="dp1" draw:master-page-name="Titulek12" presentation:use-date-time-name="dtd1">
        <draw:frame presentation:style-name="pr7" draw:text-style-name="P2" draw:layer="layout" svg:width="17.568cm" svg:height="1.906cm" svg:x="1.901cm" svg:y="2.323cm" presentation:class="title" presentation:user-transformed="true">
          <draw:text-box>
            <text:list text:style-name="L1">
              <text:list-header>
                <text:p text:style-name="P1"><text:span text:style-name="T13">Začněte prosím pracovat:</text:span></text:p>
              </text:list-header>
            </text:list>
          </draw:text-box>
        </draw:frame>
        <draw:frame presentation:style-name="pr8" draw:text-style-name="P2" draw:layer="layout" svg:width="21.202cm" svg:height="11.642cm" svg:x="1.901cm" svg:y="4.925cm" presentation:class="outline" presentation:user-transformed="true">
          <draw:text-box>
            <text:list text:style-name="">
              <text:list-header>
                <text:p text:style-name="P6"><text:span text:style-name="T14">1) Jaký je postup při zakládání inventáře na stůl?</text:span></text:p>
              </text:list-header>
            </text:list>
            <text:list text:style-name="L1">
              <text:list-header>
                <text:p text:style-name="P6"><text:span text:style-name="T14">2) Co je 10% rezerva inventáře a k čemu slouží?</text:span></text:p>
                <text:p text:style-name="P6"><text:span text:style-name="T14">3) Jak a čím nahrazujeme chybějící inventář?</text:span></text:p>
                <text:p text:style-name="P6"><text:span text:style-name="T14">4) Jakou výzdobu volíme k určitým slavnostním hostinám (vyberte si tři)?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layer="layout" svg:width="13.966cm" svg:height="11.432cm" svg:x="2.54cm" svg:y="12.0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bold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5c2305" draw:opacity="31%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Výchozí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Výchozí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5c2305" draw:opacity="31%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1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5c2305" draw:opacity="31%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2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2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5c2305" draw:opacity="31%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3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3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5c2305" draw:opacity="31%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4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4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5c2305" draw:opacity="31%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5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5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5c2305" draw:opacity="31%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6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6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5c2305" draw:opacity="31%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7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7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5c2305" draw:opacity="31%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8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8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5c2305" draw:opacity="31%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9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9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5c2305" draw:opacity="31%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10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10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5c2305" draw:opacity="31%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1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11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2-background" style:family="presentation">
      <style:graphic-properties draw:stroke="none" draw:fill="solid" draw:fill-color="#5c2305" draw:opacity="31%" draw:textarea-horizontal-align="center" draw:textarea-vertical-align="middle"/>
      <style:paragraph-properties fo:text-align="center"/>
    </style:style>
    <style:style style:name="Titulek12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ulek12-notes" style:family="presentation">
      <style:graphic-properties draw:stroke="none" draw:fill="none">
        <text:list-style style:name="Titulek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9cm" text:min-label-distance="0.0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53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2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Titulek12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2-outline2" style:family="presentation" style:parent-style-name="Titulek12-outline1">
      <style:graphic-properties>
        <text:list-style style:name="Titulek12-outline2">
          <text:list-level-style-bullet text:level="1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3" style:family="presentation" style:parent-style-name="Titulek1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2-outline4" style:family="presentation" style:parent-style-name="Titulek1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2-outline5" style:family="presentation" style:parent-style-name="Titulek12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2-outline6" style:family="presentation" style:parent-style-name="Titulek1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2-outline7" style:family="presentation" style:parent-style-name="Titulek1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2-outline8" style:family="presentation" style:parent-style-name="Titulek1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2-outline9" style:family="presentation" style:parent-style-name="Titulek1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5c2305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2-subtitle" style:family="presentation">
      <style:graphic-properties draw:stroke="none" draw:fill="none" draw:textarea-vertical-align="middle">
        <text:list-style style:name="Titulek12-subtitle">
          <text:list-level-style-number text:level="1" style:num-format="">
            <style:list-level-properties/>
            <style:text-properties fo:color="#5c2305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5c2305" fo:font-size="100%"/>
          </text:list-level-style-bullet>
          <text:list-level-style-bullet text:level="3" text:bullet-char="•">
            <style:list-level-properties text:space-before="2.381cm"/>
            <style:text-properties fo:font-family="Verdana" style:font-family-generic="swiss" style:font-pitch="variable" fo:color="#5c2305" fo:font-size="100%"/>
          </text:list-level-style-bullet>
          <text:list-level-style-bullet text:level="4" text:bullet-char="•">
            <style:list-level-properties text:space-before="3.333cm"/>
            <style:text-properties fo:font-family="Verdana" style:font-family-generic="swiss" style:font-pitch="variable" fo:color="#5c2305" fo:font-size="100%"/>
          </text:list-level-style-bullet>
          <text:list-level-style-bullet text:level="5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6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7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8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9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  <text:list-level-style-bullet text:level="10" text:bullet-char="•">
            <style:list-level-properties text:space-before="4.286cm"/>
            <style:text-properties fo:font-family="Verdana" style:font-family-generic="swiss" style:font-pitch="variable" fo:color="#5c2305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2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ulek12-title">
          <text:list-level-style-number text:level="1" style:num-format="">
            <style:list-level-properties/>
            <style:text-properties fo:color="#5c230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2305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2cm" fo:page-height="25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5c230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7cm"/>
    </style:style>
    <style:style style:name="Mgr3" style:family="graphic" style:parent-style-name="standard">
      <style:graphic-properties draw:stroke="solid" svg:stroke-width="0.106cm" svg:stroke-color="#5c2305" draw:stroke-linejoin="miter" svg:stroke-linecap="square" draw:fill="solid" draw:fill-color="#ffffff" draw:opacity="80%" draw:textarea-horizontal-align="left" draw:textarea-vertical-align="middle" draw:auto-grow-height="false" fo:padding-top="0.13cm" fo:padding-bottom="0.13cm" fo:padding-left="0.25cm" fo:padding-right="0.25cm" fo:wrap-option="no-wrap" draw:shadow-color="#868686"/>
    </style:style>
    <style:style style:name="Mgr4" style:family="graphic" style:parent-style-name="standard">
      <style:graphic-properties draw:stroke="solid" svg:stroke-width="0.212cm" svg:stroke-color="#ffffff" draw:stroke-linejoin="miter" svg:stroke-linecap="square" draw:fill="none" draw:fill-color="#00ffcc" draw:textarea-horizontal-align="left" draw:textarea-vertical-align="middle" draw:auto-grow-height="false" fo:padding-top="0.13cm" fo:padding-bottom="0.13cm" fo:padding-left="0.25cm" fo:padding-right="0.25cm" fo:wrap-option="no-wrap" draw:shadow-color="#868686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1" style:family="presentation" style:parent-style-name="Výchozí-backgroundobjects">
      <style:graphic-properties draw:stroke="none" draw:fill="none" draw:fill-color="#00ffcc" draw:textarea-horizontal-align="center" draw:auto-grow-height="false" draw:auto-grow-width="false" fo:min-height="1.274cm" fo:min-width="0cm" fo:wrap-option="no-wrap"/>
    </style:style>
    <style:style style:name="Mpr2" style:family="presentation" style:parent-style-name="Výchozí-backgroundobjects">
      <style:graphic-properties draw:stroke="none" draw:fill="none" draw:fill-color="#00ffcc" draw:auto-grow-height="false" draw:auto-grow-width="false" fo:min-height="1.274cm" fo:min-width="0cm" fo:wrap-option="no-wrap"/>
    </style:style>
    <style:style style:name="Mpr3" style:family="presentation" style:parent-style-name="Titulek1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4" style:family="presentation" style:parent-style-name="Titulek1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5" style:family="presentation" style:parent-style-name="Titulek1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6" style:family="presentation" style:parent-style-name="Titulek1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7" style:family="presentation" style:parent-style-name="Titulek1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8" style:family="presentation" style:parent-style-name="Titulek2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9" style:family="presentation" style:parent-style-name="Titulek2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10" style:family="presentation" style:parent-style-name="Titulek2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11" style:family="presentation" style:parent-style-name="Titulek2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12" style:family="presentation" style:parent-style-name="Titulek2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13" style:family="presentation" style:parent-style-name="Titulek3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14" style:family="presentation" style:parent-style-name="Titulek3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15" style:family="presentation" style:parent-style-name="Titulek3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16" style:family="presentation" style:parent-style-name="Titulek3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17" style:family="presentation" style:parent-style-name="Titulek3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18" style:family="presentation" style:parent-style-name="Titulek4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19" style:family="presentation" style:parent-style-name="Titulek4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20" style:family="presentation" style:parent-style-name="Titulek4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21" style:family="presentation" style:parent-style-name="Titulek4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22" style:family="presentation" style:parent-style-name="Titulek4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23" style:family="presentation" style:parent-style-name="Titulek5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24" style:family="presentation" style:parent-style-name="Titulek5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25" style:family="presentation" style:parent-style-name="Titulek5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26" style:family="presentation" style:parent-style-name="Titulek5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27" style:family="presentation" style:parent-style-name="Titulek5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28" style:family="presentation" style:parent-style-name="Titulek6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29" style:family="presentation" style:parent-style-name="Titulek6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30" style:family="presentation" style:parent-style-name="Titulek6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31" style:family="presentation" style:parent-style-name="Titulek6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32" style:family="presentation" style:parent-style-name="Titulek6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33" style:family="presentation" style:parent-style-name="Titulek7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34" style:family="presentation" style:parent-style-name="Titulek7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35" style:family="presentation" style:parent-style-name="Titulek7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36" style:family="presentation" style:parent-style-name="Titulek7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37" style:family="presentation" style:parent-style-name="Titulek7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38" style:family="presentation" style:parent-style-name="Titulek8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39" style:family="presentation" style:parent-style-name="Titulek8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40" style:family="presentation" style:parent-style-name="Titulek8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41" style:family="presentation" style:parent-style-name="Titulek8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42" style:family="presentation" style:parent-style-name="Titulek8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43" style:family="presentation" style:parent-style-name="Titulek9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44" style:family="presentation" style:parent-style-name="Titulek9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45" style:family="presentation" style:parent-style-name="Titulek9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46" style:family="presentation" style:parent-style-name="Titulek9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47" style:family="presentation" style:parent-style-name="Titulek9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48" style:family="presentation" style:parent-style-name="Titulek10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49" style:family="presentation" style:parent-style-name="Titulek10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50" style:family="presentation" style:parent-style-name="Titulek10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51" style:family="presentation" style:parent-style-name="Titulek10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52" style:family="presentation" style:parent-style-name="Titulek10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53" style:family="presentation" style:parent-style-name="Titulek11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54" style:family="presentation" style:parent-style-name="Titulek11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55" style:family="presentation" style:parent-style-name="Titulek11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56" style:family="presentation" style:parent-style-name="Titulek11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57" style:family="presentation" style:parent-style-name="Titulek11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58" style:family="presentation" style:parent-style-name="Titulek12-backgroundobjects" style:list-style-name="ML3">
      <style:graphic-properties draw:stroke="none" draw:fill="none" draw:fill-color="#00ffcc" draw:auto-grow-height="false" draw:auto-grow-width="false" fo:min-height="1.179cm" fo:min-width="0cm" fo:wrap-option="no-wrap"/>
    </style:style>
    <style:style style:name="Mpr59" style:family="presentation" style:parent-style-name="Titulek12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60" style:family="presentation" style:parent-style-name="Titulek12-backgroundobjects" style:list-style-name="ML3">
      <style:graphic-properties draw:stroke="none" draw:fill="none" draw:fill-color="#00ffcc" draw:auto-grow-height="false" draw:auto-grow-width="false" fo:min-height="1.228cm" fo:min-width="0cm" fo:wrap-option="no-wrap"/>
    </style:style>
    <style:style style:name="Mpr61" style:family="presentation" style:parent-style-name="Titulek12-backgroundobjects">
      <style:graphic-properties draw:stroke="none" draw:fill="none" draw:fill-color="#00cc99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/>
    </style:style>
    <style:style style:name="Mpr62" style:family="presentation" style:parent-style-name="Titulek12-backgroundobjects">
      <style:graphic-properties draw:stroke="none" draw:fill="none" draw:fill-color="#00cc99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indent="0cm"/>
    </style:style>
    <style:style style:name="MT1" style:family="text">
      <style:text-properties fo:language="cs" fo:country="CZ"/>
    </style:style>
    <style:style style:name="MT2" style:family="text">
      <style:text-properties fo:font-size="10pt" fo:language="cs" fo:country="CZ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3" style:family="text">
      <style:text-properties fo:font-family="Verdana" style:font-family-generic="swiss" style:font-pitch="variable" fo:font-size="10pt" fo:language="cs" fo:country="CZ" fo:font-weight="normal" style:font-size-asian="10pt" style:font-weight-asian="normal" style:font-size-complex="10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09cm" svg:height="6.006cm" svg:x="1cm" svg:y="2.439cm"/>
      <draw:page-thumbnail draw:layer="backgroundobjects" svg:width="8.009cm" svg:height="6.006cm" svg:x="1cm" svg:y="9.771cm"/>
      <draw:page-thumbnail draw:layer="backgroundobjects" svg:width="8.009cm" svg:height="6.006cm" svg:x="1cm" svg:y="17.103cm"/>
      <draw:page-thumbnail draw:layer="backgroundobjects" svg:width="8.009cm" svg:height="6.006cm" svg:x="10.01cm" svg:y="2.439cm"/>
      <draw:page-thumbnail draw:layer="backgroundobjects" svg:width="8.009cm" svg:height="6.006cm" svg:x="10.01cm" svg:y="9.771cm"/>
      <draw:page-thumbnail draw:layer="backgroundobjects" svg:width="8.009cm" svg:height="6.006cm" svg:x="10.01cm" svg:y="17.103cm"/>
      <draw:frame draw:style-name="Mgr1" draw:text-style-name="MP1" draw:layer="backgroundobjects" svg:width="8.253cm" svg:height="1.27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53cm" svg:height="1.276cm" svg:x="10.76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53cm" svg:height="1.276cm" svg:x="0cm" svg:y="24.27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53cm" svg:height="1.276cm" svg:x="10.766cm" svg:y="24.27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Rectangle 20" draw:style-name="Mgr3" draw:text-style-name="MP3" draw:layer="backgroundobjects" svg:width="23.495cm" svg:height="16.086cm" svg:x="0.847cm" svg:y="1.482cm">
        <text:p/>
        <draw:enhanced-geometry svg:viewBox="0 0 21600 21600" draw:type="rectangle" draw:enhanced-path="M 0 0 L 21600 0 21600 21600 0 21600 0 0 Z N"/>
      </draw:custom-shape>
      <draw:custom-shape draw:name="Rectangle 21" draw:style-name="Mgr4" draw:text-style-name="MP3" draw:layer="backgroundobjects" svg:width="22.225cm" svg:height="14.816cm" svg:x="1.482cm" svg:y="2.117cm">
        <text:p/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17.568cm" svg:height="2.627cm" svg:x="5.292cm" svg:y="1.967cm" presentation:class="title" presentation:placeholder="true">
        <draw:text-box/>
      </draw:frame>
      <draw:frame presentation:style-name="Výchozí-outline1" draw:layer="backgroundobjects" svg:width="15.235cm" svg:height="11.643cm" svg:x="7.615cm" svg:y="4.868cm" presentation:class="outline" presentation:placeholder="true">
        <draw:text-box/>
      </draw:frame>
      <draw:frame presentation:style-name="Mpr1" draw:layer="backgroundobjects" svg:width="2.055cm" svg:height="1.273cm" svg:x="22.436cm" svg:y="17.771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Mpr2" draw:layer="backgroundobjects" svg:width="12.277cm" svg:height="1.273cm" svg:x="9.947cm" svg:y="17.79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4.427cm" svg:height="1.273cm" svg:x="5.291cm" svg:y="17.797cm" presentation:class="date-time">
        <draw:text-box>
          <text:list text:style-name="ML1">
            <text:list-header>
              <text:p><text:span text:style-name="MT1"><text:date style:data-style-name="D3" text:date-value="2014-01-23">23.1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draw:style-name="Mgr6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draw:style-name="Mgr6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3.966cm" svg:height="11.431cm" svg:x="2.54cm" svg:y="12.061cm" presentation:class="notes" presentation:placeholder="true">
          <draw:text-box/>
        </draw:frame>
        <draw:frame draw:style-name="Mgr7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draw:style-name="Mgr7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Rectangle 15" draw:style-name="Mgr3" draw:text-style-name="MP3" draw:layer="backgroundobjects" svg:width="23.495cm" svg:height="16.086cm" svg:x="0.847cm" svg:y="1.482cm">
        <text:p/>
        <draw:enhanced-geometry svg:viewBox="0 0 21600 21600" draw:type="rectangle" draw:enhanced-path="M 0 0 L 21600 0 21600 21600 0 21600 0 0 Z N"/>
      </draw:custom-shape>
      <draw:custom-shape draw:name="Rectangle 16" draw:style-name="Mgr4" draw:text-style-name="MP3" draw:layer="backgroundobjects" svg:width="22.225cm" svg:height="14.816cm" svg:x="1.482cm" svg:y="2.117cm">
        <text:p/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17.568cm" svg:height="2.627cm" svg:x="5.292cm" svg:y="1.967cm" presentation:class="title" presentation:placeholder="true">
        <draw:text-box/>
      </draw:frame>
      <draw:frame presentation:style-name="Titulek1-outline1" draw:layer="backgroundobjects" svg:width="15.235cm" svg:height="11.643cm" svg:x="7.615cm" svg:y="4.868cm" presentation:class="outline" presentation:placeholder="true">
        <draw:text-box/>
      </draw:frame>
      <draw:frame presentation:style-name="Mpr3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4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5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1-23">23.1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6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6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3.966cm" svg:height="11.431cm" svg:x="2.54cm" svg:y="12.061cm" presentation:class="notes" presentation:placeholder="true">
          <draw:text-box/>
        </draw:frame>
        <draw:frame presentation:style-name="Mpr7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7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17.568cm" svg:height="2.627cm" svg:x="5.292cm" svg:y="1.967cm" presentation:class="title" presentation:placeholder="true">
        <draw:text-box/>
      </draw:frame>
      <draw:frame presentation:style-name="Titulek2-outline1" draw:layer="backgroundobjects" svg:width="15.235cm" svg:height="11.643cm" svg:x="7.615cm" svg:y="4.868cm" presentation:class="outline" presentation:placeholder="true">
        <draw:text-box/>
      </draw:frame>
      <draw:frame presentation:style-name="Mpr8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9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10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1-23">23.1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11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11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3.966cm" svg:height="11.431cm" svg:x="2.54cm" svg:y="12.061cm" presentation:class="notes" presentation:placeholder="true">
          <draw:text-box/>
        </draw:frame>
        <draw:frame presentation:style-name="Mpr12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12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17.568cm" svg:height="2.627cm" svg:x="5.292cm" svg:y="1.967cm" presentation:class="title" presentation:placeholder="true">
        <draw:text-box/>
      </draw:frame>
      <draw:frame presentation:style-name="Titulek3-outline1" draw:layer="backgroundobjects" svg:width="15.235cm" svg:height="11.643cm" svg:x="7.615cm" svg:y="4.868cm" presentation:class="outline" presentation:placeholder="true">
        <draw:text-box/>
      </draw:frame>
      <draw:frame presentation:style-name="Mpr13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14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15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1-23">23.1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16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16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3.966cm" svg:height="11.431cm" svg:x="2.54cm" svg:y="12.061cm" presentation:class="notes" presentation:placeholder="true">
          <draw:text-box/>
        </draw:frame>
        <draw:frame presentation:style-name="Mpr17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17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17.568cm" svg:height="2.627cm" svg:x="5.292cm" svg:y="1.967cm" presentation:class="title" presentation:placeholder="true">
        <draw:text-box/>
      </draw:frame>
      <draw:frame presentation:style-name="Titulek4-outline1" draw:layer="backgroundobjects" svg:width="15.235cm" svg:height="11.643cm" svg:x="7.615cm" svg:y="4.868cm" presentation:class="outline" presentation:placeholder="true">
        <draw:text-box/>
      </draw:frame>
      <draw:frame presentation:style-name="Mpr18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19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20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1-23">23.1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21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21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3.966cm" svg:height="11.431cm" svg:x="2.54cm" svg:y="12.061cm" presentation:class="notes" presentation:placeholder="true">
          <draw:text-box/>
        </draw:frame>
        <draw:frame presentation:style-name="Mpr22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22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17.568cm" svg:height="2.627cm" svg:x="5.292cm" svg:y="1.967cm" presentation:class="title" presentation:placeholder="true">
        <draw:text-box/>
      </draw:frame>
      <draw:frame presentation:style-name="Titulek5-outline1" draw:layer="backgroundobjects" svg:width="15.235cm" svg:height="11.643cm" svg:x="7.615cm" svg:y="4.868cm" presentation:class="outline" presentation:placeholder="true">
        <draw:text-box/>
      </draw:frame>
      <draw:frame presentation:style-name="Mpr23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24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25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1-23">23.1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26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26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3.966cm" svg:height="11.431cm" svg:x="2.54cm" svg:y="12.061cm" presentation:class="notes" presentation:placeholder="true">
          <draw:text-box/>
        </draw:frame>
        <draw:frame presentation:style-name="Mpr27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27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17.568cm" svg:height="2.627cm" svg:x="5.292cm" svg:y="1.967cm" presentation:class="title" presentation:placeholder="true">
        <draw:text-box/>
      </draw:frame>
      <draw:frame presentation:style-name="Titulek6-outline1" draw:layer="backgroundobjects" svg:width="15.235cm" svg:height="11.643cm" svg:x="7.615cm" svg:y="4.868cm" presentation:class="outline" presentation:placeholder="true">
        <draw:text-box/>
      </draw:frame>
      <draw:frame presentation:style-name="Mpr28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29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30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1-23">23.1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31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31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3.966cm" svg:height="11.431cm" svg:x="2.54cm" svg:y="12.061cm" presentation:class="notes" presentation:placeholder="true">
          <draw:text-box/>
        </draw:frame>
        <draw:frame presentation:style-name="Mpr32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32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17.568cm" svg:height="2.627cm" svg:x="5.292cm" svg:y="1.967cm" presentation:class="title" presentation:placeholder="true">
        <draw:text-box/>
      </draw:frame>
      <draw:frame presentation:style-name="Titulek7-outline1" draw:layer="backgroundobjects" svg:width="15.235cm" svg:height="11.643cm" svg:x="7.615cm" svg:y="4.868cm" presentation:class="outline" presentation:placeholder="true">
        <draw:text-box/>
      </draw:frame>
      <draw:frame presentation:style-name="Mpr33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34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35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1-23">23.1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36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36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3.966cm" svg:height="11.431cm" svg:x="2.54cm" svg:y="12.061cm" presentation:class="notes" presentation:placeholder="true">
          <draw:text-box/>
        </draw:frame>
        <draw:frame presentation:style-name="Mpr37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37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17.568cm" svg:height="2.627cm" svg:x="5.292cm" svg:y="1.967cm" presentation:class="title" presentation:placeholder="true">
        <draw:text-box/>
      </draw:frame>
      <draw:frame presentation:style-name="Titulek8-outline1" draw:layer="backgroundobjects" svg:width="15.235cm" svg:height="11.643cm" svg:x="7.615cm" svg:y="4.868cm" presentation:class="outline" presentation:placeholder="true">
        <draw:text-box/>
      </draw:frame>
      <draw:frame presentation:style-name="Mpr38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39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40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1-23">23.1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41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41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3.966cm" svg:height="11.431cm" svg:x="2.54cm" svg:y="12.061cm" presentation:class="notes" presentation:placeholder="true">
          <draw:text-box/>
        </draw:frame>
        <draw:frame presentation:style-name="Mpr42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42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17.568cm" svg:height="2.627cm" svg:x="5.292cm" svg:y="1.967cm" presentation:class="title" presentation:placeholder="true">
        <draw:text-box/>
      </draw:frame>
      <draw:frame presentation:style-name="Titulek9-outline1" draw:layer="backgroundobjects" svg:width="15.235cm" svg:height="11.643cm" svg:x="7.615cm" svg:y="4.868cm" presentation:class="outline" presentation:placeholder="true">
        <draw:text-box/>
      </draw:frame>
      <draw:frame presentation:style-name="Mpr43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44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45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1-23">23.1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46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46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3.966cm" svg:height="11.431cm" svg:x="2.54cm" svg:y="12.061cm" presentation:class="notes" presentation:placeholder="true">
          <draw:text-box/>
        </draw:frame>
        <draw:frame presentation:style-name="Mpr47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47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17.568cm" svg:height="2.627cm" svg:x="5.292cm" svg:y="1.967cm" presentation:class="title" presentation:placeholder="true">
        <draw:text-box/>
      </draw:frame>
      <draw:frame presentation:style-name="Titulek10-outline1" draw:layer="backgroundobjects" svg:width="15.235cm" svg:height="11.643cm" svg:x="7.615cm" svg:y="4.868cm" presentation:class="outline" presentation:placeholder="true">
        <draw:text-box/>
      </draw:frame>
      <draw:frame presentation:style-name="Mpr48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49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50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1-23">23.1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51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51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3.966cm" svg:height="11.431cm" svg:x="2.54cm" svg:y="12.061cm" presentation:class="notes" presentation:placeholder="true">
          <draw:text-box/>
        </draw:frame>
        <draw:frame presentation:style-name="Mpr52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52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17.568cm" svg:height="2.627cm" svg:x="5.292cm" svg:y="1.967cm" presentation:class="title" presentation:placeholder="true">
        <draw:text-box/>
      </draw:frame>
      <draw:frame presentation:style-name="Titulek11-outline1" draw:layer="backgroundobjects" svg:width="15.235cm" svg:height="11.643cm" svg:x="7.615cm" svg:y="4.868cm" presentation:class="outline" presentation:placeholder="true">
        <draw:text-box/>
      </draw:frame>
      <draw:frame presentation:style-name="Mpr53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54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55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1-23">23.1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56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56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3.966cm" svg:height="11.431cm" svg:x="2.54cm" svg:y="12.061cm" presentation:class="notes" presentation:placeholder="true">
          <draw:text-box/>
        </draw:frame>
        <draw:frame presentation:style-name="Mpr57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57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  <style:master-page style:name="Titulek12" style:page-layout-name="PM1" draw:style-name="Mdp1">
      <draw:frame presentation:style-name="Titulek12-title" draw:layer="backgroundobjects" svg:width="17.568cm" svg:height="2.627cm" svg:x="5.292cm" svg:y="1.967cm" presentation:class="title" presentation:placeholder="true">
        <draw:text-box/>
      </draw:frame>
      <draw:frame presentation:style-name="Titulek12-outline1" draw:layer="backgroundobjects" svg:width="15.235cm" svg:height="11.643cm" svg:x="7.615cm" svg:y="4.868cm" presentation:class="outline" presentation:placeholder="true">
        <draw:text-box/>
      </draw:frame>
      <draw:frame presentation:style-name="Mpr58" draw:text-style-name="MP10" draw:layer="backgroundobjects" svg:width="2.055cm" svg:height="1.178cm" svg:x="22.436cm" svg:y="17.81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59" draw:text-style-name="MP11" draw:layer="backgroundobjects" svg:width="12.277cm" svg:height="1.227cm" svg:x="9.947cm" svg:y="17.82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60" draw:text-style-name="MP11" draw:layer="backgroundobjects" svg:width="4.427cm" svg:height="1.227cm" svg:x="5.291cm" svg:y="17.82cm" presentation:class="date-time">
        <draw:text-box>
          <text:list text:style-name="ML3">
            <text:list-header>
              <text:p text:style-name="MP12"><text:span text:style-name="MT3"><text:date style:data-style-name="D3" text:date-value="2014-01-23">23.1.2014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2cm" svg:height="25.55cm" svg:x="0cm" svg:y="0cm">
          <text:p/>
        </draw:rect>
        <draw:frame presentation:style-name="Mpr61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61" draw:text-style-name="MP8" draw:layer="backgroundobjects" svg:width="8.259cm" svg:height="1.267cm" svg:x="10.79cm" svg:y="0cm" presentation:class="date-time">
          <draw:text-box>
            <text:list text:style-name="ML2">
              <text:list-header>
                <text:p text:style-name="MP7"><text:span text:style-name="MT2">16. 7. 1996</text:span></text:p>
              </text:list-header>
            </text:list>
          </draw:text-box>
        </draw:frame>
        <draw:page-thumbnail presentation:style-name="Titulek12-title" draw:layer="backgroundobjects" svg:width="12.7cm" svg:height="9.526cm" svg:x="3.175cm" svg:y="1.904cm" presentation:class="page"/>
        <draw:frame presentation:style-name="Titulek12-notes" draw:layer="backgroundobjects" svg:width="13.966cm" svg:height="11.431cm" svg:x="2.54cm" svg:y="12.061cm" presentation:class="notes" presentation:placeholder="true">
          <draw:text-box/>
        </draw:frame>
        <draw:frame presentation:style-name="Mpr62" draw:text-style-name="MP6" draw:layer="backgroundobjects" svg:width="8.255cm" svg:height="1.275cm" svg:x="-0.001cm" svg:y="24.125cm" presentation:class="footer">
          <draw:text-box>
            <text:list text:style-name="ML2">
              <text:list-header>
                <text:p text:style-name="MP5"><text:span text:style-name="MT2">*</text:span></text:p>
              </text:list-header>
            </text:list>
          </draw:text-box>
        </draw:frame>
        <draw:frame presentation:style-name="Mpr62" draw:text-style-name="MP8" draw:layer="backgroundobjects" svg:width="8.259cm" svg:height="1.275cm" svg:x="10.79cm" svg:y="24.125cm" presentation:class="page-number">
          <draw:text-box>
            <text:list text:style-name="ML2">
              <text:list-header>
                <text:p text:style-name="MP7"><text:span text:style-name="MT2">##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ítáme vás!</dc:title>
    <dc:description>Autorem materiálu a všech jeho částí, není-li uvedeno jinak, je Bc. Tomáš Kratina. 
Dostupné z Metodického portálu www.rvp.cz, ISSN: 1802-4785. 
Provozuje Národní ústav pro vzdělávání, školské poradenské zařízení a zařízení pro další vzdělávání pedagogických pracovníků (NÚV).</dc:description>
    <meta:initial-creator>Tomáš Kratina</meta:initial-creator>
    <meta:creation-date>2012-09-05T11:41:55</meta:creation-date>
    <dc:creator>Krobot Ivo</dc:creator>
    <dc:date>2014-01-23T11:39:55</dc:date>
    <meta:print-date>1996-03-19T22:02:48</meta:print-date>
    <meta:editing-cycles>13</meta:editing-cycles>
    <meta:editing-duration>PT1H19M34S</meta:editing-duration>
    <meta:document-statistic meta:object-count="200"/>
    <meta:generator>OpenOffice.org/3.4.1$Win32 OpenOffice.org_project/341m1$Build-9593</meta:generator>
    <meta:user-defined meta:name="_TemplateID">TC010183871029</meta:user-defined>
  </office:meta>
</office:document-meta>
</file>