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8.652cm" fo:margin-left="1.425cm" table:align="left" style:writing-mode="lr-tb"/>
    </style:style>
    <style:style style:name="Tabulka1.A" style:family="table-column">
      <style:table-column-properties style:column-width="3.175cm"/>
    </style:style>
    <style:style style:name="Tabulka1.B" style:family="table-column">
      <style:table-column-properties style:column-width="1.799cm"/>
    </style:style>
    <style:style style:name="Tabulka1.D" style:family="table-column">
      <style:table-column-properties style:column-width="1.879cm"/>
    </style:style>
    <style:style style:name="Tabulka1.1" style:family="table-row">
      <style:table-row-properties style:min-row-height="0.714cm" style:keep-together="true" fo:keep-together="auto"/>
    </style:style>
    <style:style style:name="Tabulka1.A1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style:border-line-width-left="0.088cm 0.035cm 0.035cm" fo:padding-left="0.123cm" fo:padding-right="0.123cm" fo:padding-top="0cm" fo:padding-bottom="0cm" fo:border-left="0.159cm double #000000" fo:border-right="none" fo:border-top="0.035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D1" style:family="table-cell">
      <style:table-cell-properties style:vertical-align="top" fo:background-color="#ccffff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A2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style:border-line-width-left="0.088cm 0.035cm 0.035cm" fo:padding-left="0.123cm" fo:padding-right="0.123cm" fo:padding-top="0cm" fo:padding-bottom="0cm" fo:border-left="0.159cm double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top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3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B3" style:family="table-cell">
      <style:table-cell-properties style:vertical-align="top" fo:background-color="#ccffff" style:border-line-width-left="0.088cm 0.035cm 0.035cm" fo:padding-left="0.123cm" fo:padding-right="0.123cm" fo:padding-top="0cm" fo:padding-bottom="0cm" fo:border-left="0.159cm double #000000" fo:border-right="none" fo:border-top="0.018cm solid #000000" fo:border-bottom="0.035cm solid #000000" style:writing-mode="lr-tb">
        <style:background-image/>
      </style:table-cell-properties>
    </style:style>
    <style:style style:name="Tabulka1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8.652cm" fo:margin-left="1.425cm" table:align="left" style:writing-mode="lr-tb"/>
    </style:style>
    <style:style style:name="Tabulka2.A" style:family="table-column">
      <style:table-column-properties style:column-width="3.175cm"/>
    </style:style>
    <style:style style:name="Tabulka2.B" style:family="table-column">
      <style:table-column-properties style:column-width="1.799cm"/>
    </style:style>
    <style:style style:name="Tabulka2.D" style:family="table-column">
      <style:table-column-properties style:column-width="1.879cm"/>
    </style:style>
    <style:style style:name="Tabulka2.1" style:family="table-row">
      <style:table-row-properties style:min-row-height="0.714cm" style:keep-together="true" fo:keep-together="auto"/>
    </style:style>
    <style:style style:name="Tabulka2.A1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style:border-line-width-left="0.088cm 0.035cm 0.035cm" fo:padding-left="0.123cm" fo:padding-right="0.123cm" fo:padding-top="0cm" fo:padding-bottom="0cm" fo:border-left="0.159cm double #000000" fo:border-right="none" fo:border-top="0.035cm solid #000000" fo:border-bottom="0.018cm solid #000000" style:writing-mode="lr-tb"/>
    </style:style>
    <style:style style:name="Tabulka2.C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2.D1" style:family="table-cell">
      <style:table-cell-properties style:vertical-align="top" fo:background-color="#ccffff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top" style:border-line-width-left="0.088cm 0.035cm 0.035cm" fo:padding-left="0.123cm" fo:padding-right="0.123cm" fo:padding-top="0cm" fo:padding-bottom="0cm" fo:border-left="0.159cm double #000000" fo:border-right="none" fo:border-top="0.018cm solid #000000" fo:border-bottom="0.018cm solid #000000" style:writing-mode="lr-tb"/>
    </style:style>
    <style:style style:name="Tabulka2.C2" style:family="table-cell">
      <style:table-cell-properties style:vertical-align="top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3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B3" style:family="table-cell">
      <style:table-cell-properties style:vertical-align="top" fo:background-color="#ccffff" style:border-line-width-left="0.088cm 0.035cm 0.035cm" fo:padding-left="0.123cm" fo:padding-right="0.123cm" fo:padding-top="0cm" fo:padding-bottom="0cm" fo:border-left="0.159cm double #000000" fo:border-right="none" fo:border-top="0.018cm solid #000000" fo:border-bottom="0.035cm solid #000000" style:writing-mode="lr-tb">
        <style:background-image/>
      </style:table-cell-properties>
    </style:style>
    <style:style style:name="Tabulka2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2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not4bbtext">
      <style:paragraph-properties fo:margin-top="0cm" fo:margin-bottom="0cm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 style:list-style-name="WW8Num15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5">
      <style:text-properties style:font-name="Comic Sans MS" fo:font-size="10pt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6" style:family="paragraph" style:parent-style-name="Standard" style:list-style-name="WW8Num15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7" style:family="paragraph" style:parent-style-name="Standard" style:list-style-name="WW8Num21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8" style:family="paragraph" style:parent-style-name="Standard" style:list-style-name="WW8Num21">
      <style:text-properties style:font-name="Comic Sans MS" fo:font-size="10pt" fo:font-weight="bold" style:font-size-asian="10pt" style:font-weight-asian="bold"/>
    </style:style>
    <style:style style:name="P9" style:family="paragraph" style:parent-style-name="Standard">
      <style:text-properties style:font-name="Comic Sans MS"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/>
    </style:style>
    <style:style style:name="P11" style:family="paragraph" style:parent-style-name="Standard">
      <style:text-properties style:font-name="Comic Sans MS" fo:font-size="10pt" style:font-size-asian="10pt" style:font-size-complex="10pt"/>
    </style:style>
    <style:style style:name="P12" style:family="paragraph" style:parent-style-name="Standard">
      <style:text-properties style:font-name="Comic Sans MS" fo:font-size="1pt" style:font-size-asian="1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style:text-position="super 58%" style:font-name="Comic Sans MS"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Comic Sans MS" fo:font-size="5pt" style:font-size-asian="5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Comic Sans MS" fo:font-size="11pt" style:font-size-asian="11pt" style:font-size-complex="11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63cm" fo:margin-right="0cm" fo:line-height="150%" fo:text-indent="0cm" style:auto-text-indent="false"/>
      <style:text-properties style:font-name="Comic Sans MS" fo:font-size="10pt" fo:font-weight="bold" style:font-size-asian="10pt" style:font-weight-asian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break-before="page"/>
      <style:text-properties style:font-name="Comic Sans MS" fo:font-size="10pt" fo:font-weight="bold" style:font-size-asian="10pt" style:font-weight-asian="bold" style:font-size-complex="10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style:writing-mode="lr-tb"/>
    </style:style>
    <style:style style:name="T1" style:family="text">
      <style:text-properties style:font-name="Comic Sans MS" fo:font-size="10pt" fo:font-weight="bold" style:font-size-asian="10pt" style:font-weight-asian="bold" style:font-size-complex="10pt"/>
    </style:style>
    <style:style style:name="T2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omic Sans MS" fo:font-size="10pt" fo:font-weight="bold" style:font-size-asian="10pt" style:font-weight-asian="bold" style:font-weight-complex="bold"/>
    </style:style>
    <style:style style:name="T4" style:family="text">
      <style:text-properties style:font-name="Comic Sans MS" fo:font-size="10pt" fo:font-weight="bold" fo:background-color="#bfbfbf" style:font-size-asian="10pt" style:font-weight-asian="bold" style:font-size-complex="10pt"/>
    </style:style>
    <style:style style:name="T5" style:family="text">
      <style:text-properties style:font-name="Comic Sans MS" fo:font-size="10pt" style:font-size-asian="10pt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style:font-name="Comic Sans MS" fo:font-size="10pt" fo:language="none" fo:country="none" style:font-size-asian="10pt" style:language-asian="none" style:country-asian="none"/>
    </style:style>
    <style:style style:name="T8" style:family="text">
      <style:text-properties style:font-name="Comic Sans MS" fo:font-size="10pt" style:text-underline-style="solid" style:text-underline-width="auto" style:text-underline-color="font-color" fo:font-weight="bold" fo:background-color="#bfbfbf" style:font-size-asian="10pt" style:font-weight-asian="bold" style:font-size-complex="10pt"/>
    </style:style>
    <style:style style:name="T9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Comic Sans MS" fo:font-weight="bold" style:font-weight-asian="bold" style:font-weight-complex="bold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style:text-position="sub 58%" style:font-name="Comic Sans MS" fo:font-size="10pt" fo:font-weight="bold" style:font-size-asian="10pt" style:font-weight-asian="bold" style:font-weight-complex="bold"/>
    </style:style>
    <style:style style:name="T13" style:family="text">
      <style:text-properties style:text-position="sub 58%" style:font-name="Comic Sans MS" fo:font-size="10pt" style:font-size-asian="10pt"/>
    </style:style>
    <style:style style:name="T14" style:family="text">
      <style:text-properties fo:color="#333333" style:font-name="Calibri" fo:font-size="11pt" fo:font-style="italic" style:font-size-asian="11pt" style:font-style-asian="itali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333333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Prověrka – otáčivé účinky síly – „A“</text:span><text:span text:style-name="T6"><text:tab/><text:tab/><text:tab/>Jméno a příjmení: ……………………………………………………………………………</text:span></text:p>
      <text:p text:style-name="Standard"/>
      <text:list xml:id="list34198279" text:style-name="WW8Num15">
        <text:list-item>
          <text:p text:style-name="P4">Proveď výpočty a doplň tabulku správnými údaji:</text:p>
        </text:list-item>
      </text:list>
      <text:p text:style-name="P16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13"><text:span text:style-name="T3">síla</text:span><text:span text:style-name="T5"> </text:span><text:span text:style-name="T10">F</text:span><text:span text:style-name="T5"> </text:span></text:p>
          </table:table-cell>
          <table:table-cell table:style-name="Tabulka1.B1" office:value-type="string">
            <text:p text:style-name="P10">1 000 N</text:p>
          </table:table-cell>
          <table:table-cell table:style-name="Tabulka1.C1" office:value-type="string">
            <text:p text:style-name="P10">10 N</text:p>
          </table:table-cell>
          <table:table-cell table:style-name="Tabulka1.D1" office:value-type="string">
            <text:p text:style-name="P14">c)</text:p>
          </table:table-cell>
        </table:table-row>
        <table:table-row table:style-name="Tabulka1.1">
          <table:table-cell table:style-name="Tabulka1.A2" office:value-type="string">
            <text:p text:style-name="P13"><text:span text:style-name="T3">rameno síly </text:span><text:span text:style-name="T10">a </text:span></text:p>
          </table:table-cell>
          <table:table-cell table:style-name="Tabulka1.B2" office:value-type="string">
            <text:p text:style-name="P10">0,6 m</text:p>
          </table:table-cell>
          <table:table-cell table:style-name="Tabulka1.C2" office:value-type="string">
            <text:p text:style-name="P14">b)</text:p>
          </table:table-cell>
          <table:table-cell table:style-name="Tabulka1.D2" office:value-type="string">
            <text:p text:style-name="P10">40 cm</text:p>
          </table:table-cell>
        </table:table-row>
        <table:table-row table:style-name="Tabulka1.1">
          <table:table-cell table:style-name="Tabulka1.A3" office:value-type="string">
            <text:p text:style-name="P13"><text:span text:style-name="T3">moment síly </text:span><text:span text:style-name="T10">M</text:span><text:span text:style-name="T3"> </text:span></text:p>
          </table:table-cell>
          <table:table-cell table:style-name="Tabulka1.B3" office:value-type="string">
            <text:p text:style-name="P14">a)</text:p>
          </table:table-cell>
          <table:table-cell table:style-name="Tabulka1.C3" office:value-type="string">
            <text:p text:style-name="P10">5 Nm</text:p>
          </table:table-cell>
          <table:table-cell table:style-name="Tabulka1.D3" office:value-type="string">
            <text:p text:style-name="P10">0,08 Nm</text:p>
          </table:table-cell>
        </table:table-row>
      </table:table>
      <text:p text:style-name="P21"/>
      <text:p text:style-name="P5"/>
      <text:p text:style-name="P5"/>
      <text:p text:style-name="P5"/>
      <text:p text:style-name="P5"/>
      <text:p text:style-name="P21"/>
      <text:p text:style-name="P21"/>
      <text:list xml:id="list34207060" text:continue-numbering="true" text:style-name="WW8Num15">
        <text:list-item>
          <text:p text:style-name="P6">Jaká síla působí na ořech v louskáčku, jestliže ořech je ve vzdálenosti 3 cm od kloubu louskáčku a ruka působí ve vzdálenosti 15 cm od kloubu louskáčku silou 30 N?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list xml:id="list34209901" text:continue-numbering="true" text:style-name="WW8Num15">
        <text:list-item>
          <text:p text:style-name="P4">Proveď výpočty a doplň chybějící údaje v obrázku tak, aby páka byla vždy v rovnovážné poloze. </text:p>
        </text:list-item>
      </text:list>
      <text:p text:style-name="P16"/>
      <text:p text:style-name="P15"><draw:line text:anchor-type="char" draw:z-index="14" draw:style-name="gr2" draw:text-style-name="P27" svg:x1="14.605cm" svg:y1="1.002cm" svg:x2="14.605cm" svg:y2="0.367cm"><text:p/></draw:line><text:span text:style-name="T5">a)</text:span><text:span text:style-name="T5"><text:tab/><text:tab/><text:tab/><text:tab/><text:tab/><text:tab/><text:tab/>b)</text:span></text:p>
      <text:p text:style-name="P12"/>
      <text:p text:style-name="P15"><draw:line text:anchor-type="char" draw:z-index="15" draw:style-name="gr2" draw:text-style-name="P27" svg:x1="11.43cm" svg:y1="0.46cm" svg:x2="11.43cm" svg:y2="1.73cm"><text:p/></draw:line><draw:line text:anchor-type="char" draw:z-index="8" draw:style-name="gr1" draw:text-style-name="P27" svg:x1="10.16cm" svg:y1="0.46cm" svg:x2="14.605cm" svg:y2="0.46cm"><text:p/></draw:line><draw:custom-shape text:anchor-type="char" draw:z-index="13" draw:style-name="gr3" draw:text-style-name="P28" svg:width="0.318cm" svg:height="0.318cm" svg:x="9.843cm" svg:y="0.4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5"> <text:s/>4</text:span><text:span text:style-name="T5">0 cm <text:s text:c="4"/>O <text:s text:c="15"/></text:span><text:span text:style-name="T3">a</text:span><text:span text:style-name="T12">2</text:span><text:span text:style-name="T3"> = ?</text:span><text:span text:style-name="T5"> <text:s text:c="42"/>O <text:s text:c="17"/>1 m <text:s text:c="2"/></text:span><text:span text:style-name="T3">F</text:span><text:span text:style-name="T12">2</text:span><text:span text:style-name="T3"> = ?</text:span></text:p>
      <text:p text:style-name="P17"><draw:line text:anchor-type="char" draw:z-index="12" draw:style-name="gr2" draw:text-style-name="P27" svg:x1="6.985cm" svg:y1="0.143cm" svg:x2="6.985cm" svg:y2="1.731cm"><text:p/></draw:line><draw:line text:anchor-type="char" draw:z-index="11" draw:style-name="gr2" draw:text-style-name="P27" svg:x1="0.635cm" svg:y1="0.143cm" svg:x2="0.635cm" svg:y2="3.001cm"><text:p/></draw:line><draw:custom-shape text:anchor-type="char" draw:z-index="10" draw:style-name="gr3" draw:text-style-name="P28" svg:width="0.318cm" svg:height="0.318cm" svg:x="2.223cm" svg:y="0.1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char" draw:z-index="9" draw:style-name="gr1" draw:text-style-name="P27" svg:x1="0.635cm" svg:y1="0.143cm" svg:x2="6.985cm" svg:y2="0.143cm"><text:p/></draw:line> <text:s text:c="91"/>0,4 m <text:s text:c="10"/></text:p>
      <text:p text:style-name="P17"><text:s text:c="5"/></text:p>
      <text:p text:style-name="P15"><text:span text:style-name="T5"><text:s text:c="41"/>F</text:span><text:span text:style-name="T13">2</text:span><text:span text:style-name="T5"> = 140 N <text:s text:c="45"/>F</text:span><text:span text:style-name="T13">1</text:span><text:span text:style-name="T5"> = 25 N</text:span></text:p>
      <text:p text:style-name="P17"/>
      <text:p text:style-name="P17"/>
      <text:p text:style-name="P15"><text:span text:style-name="T5"><text:s text:c="3"/>F</text:span><text:span text:style-name="T13">1</text:span><text:span text:style-name="T5"> = 210 N</text:span></text:p>
      <text:p text:style-name="P9"/>
      <text:p text:style-name="P17"/>
      <text:p text:style-name="P17"/>
      <text:p text:style-name="P17"/>
      <text:p text:style-name="P17"/>
      <text:p text:style-name="P17"/>
      <text:list xml:id="list34203013" text:continue-numbering="true" text:style-name="WW8Num15">
        <text:list-item>
          <text:p text:style-name="P6">Lano pevné kladky se přetrhne působením síly 6 000 N. Jakou největší hmotnost může mít těleso zvedané pomocí pevné kladky?</text:p>
        </text:list-item>
      </text:list>
      <text:p text:style-name="P21"/>
      <text:p text:style-name="P20">………………………………………………………………………………………………………………………………………………………………………………………………</text:p>
      <text:p text:style-name="P21"/>
      <text:list xml:id="list34209425" text:continue-numbering="true" text:style-name="WW8Num15">
        <text:list-item>
          <text:p text:style-name="P6">Kombinací kladky volné a kladky pevné získáme kladkostroj. S jeho pomocí zvedáme těleso hmotnosti 75 kg. Hmotnost volné kladky zanedbáme. Jak velkou silou musíme působit na lano? </text:p>
        </text:list-item>
      </text:list>
      <text:p text:style-name="P18"/>
      <text:p text:style-name="P20">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4"><text:span text:style-name="T4">Prověrka – otáčivé účinky síly – „B“</text:span><text:span text:style-name="T6"><text:tab/><text:tab/><text:tab/>Jméno a příjmení: ……………………………………………………………………………</text:span></text:p>
      <text:p text:style-name="Standard"/>
      <text:list xml:id="list34193430" text:style-name="WW8Num21">
        <text:list-item>
          <text:p text:style-name="P8">Proveď výpočty a doplň tabulku správnými údaji:</text:p>
        </text:list-item>
      </text:list>
      <text:p text:style-name="P16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row table:style-name="Tabulka2.1">
          <table:table-cell table:style-name="Tabulka2.A1" office:value-type="string">
            <text:p text:style-name="P13"><text:span text:style-name="T3">síla</text:span><text:span text:style-name="T5"> </text:span><text:span text:style-name="T10">F</text:span><text:span text:style-name="T5"> </text:span></text:p>
          </table:table-cell>
          <table:table-cell table:style-name="Tabulka2.B1" office:value-type="string">
            <text:p text:style-name="P10">500 N</text:p>
          </table:table-cell>
          <table:table-cell table:style-name="Tabulka2.C1" office:value-type="string">
            <text:p text:style-name="P10">20 N</text:p>
          </table:table-cell>
          <table:table-cell table:style-name="Tabulka2.D1" office:value-type="string">
            <text:p text:style-name="P14">c)</text:p>
          </table:table-cell>
        </table:table-row>
        <table:table-row table:style-name="Tabulka2.1">
          <table:table-cell table:style-name="Tabulka2.A2" office:value-type="string">
            <text:p text:style-name="P13"><text:span text:style-name="T3">rameno síly </text:span><text:span text:style-name="T10">a </text:span></text:p>
          </table:table-cell>
          <table:table-cell table:style-name="Tabulka2.B2" office:value-type="string">
            <text:p text:style-name="P10">0,8 m</text:p>
          </table:table-cell>
          <table:table-cell table:style-name="Tabulka2.C2" office:value-type="string">
            <text:p text:style-name="P14">b)</text:p>
          </table:table-cell>
          <table:table-cell table:style-name="Tabulka2.D2" office:value-type="string">
            <text:p text:style-name="P10">20 cm</text:p>
          </table:table-cell>
        </table:table-row>
        <table:table-row table:style-name="Tabulka2.1">
          <table:table-cell table:style-name="Tabulka2.A3" office:value-type="string">
            <text:p text:style-name="P13"><text:span text:style-name="T3">moment síly </text:span><text:span text:style-name="T10">M</text:span><text:span text:style-name="T3"> </text:span></text:p>
          </table:table-cell>
          <table:table-cell table:style-name="Tabulka2.B3" office:value-type="string">
            <text:p text:style-name="P14">a)</text:p>
          </table:table-cell>
          <table:table-cell table:style-name="Tabulka2.C3" office:value-type="string">
            <text:p text:style-name="P10">10 Nm</text:p>
          </table:table-cell>
          <table:table-cell table:style-name="Tabulka2.D3" office:value-type="string">
            <text:p text:style-name="P10">0,08 Nm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34211888" text:continue-numbering="true" text:style-name="WW8Num21">
        <text:list-item>
          <text:p text:style-name="P7">Délka řadící páky je od osy otáčení ve vzdálenosti 20 cm. Ruka na ni působí silou 10 N. Vidlice posouvající ozubená kolečka (druhé rameno páky) je dlouhá 4 cm. Jakou silou působí vidlice řadící páky na ozubená kolečka?</text:p>
        </text:list-item>
      </text:list>
      <text:p text:style-name="P23"/>
      <text:p text:style-name="P23"/>
      <text:p text:style-name="P23"/>
      <text:p text:style-name="P23"/>
      <text:p text:style-name="P23"/>
      <text:list xml:id="list34186245" text:continue-numbering="true" text:style-name="WW8Num21">
        <text:list-item>
          <text:p text:style-name="P8">Proveď výpočty a doplň chybějící údaje v obrázku tak, aby páka byla vždy v rovnovážné poloze. </text:p>
        </text:list-item>
      </text:list>
      <text:p text:style-name="P16"/>
      <text:p text:style-name="P15"><draw:line text:anchor-type="char" draw:z-index="7" draw:style-name="gr2" draw:text-style-name="P27" svg:x1="15.24cm" svg:y1="0.917cm" svg:x2="15.24cm" svg:y2="0.282cm"><text:p/></draw:line><text:span text:style-name="T5">a)</text:span><text:span text:style-name="T5"><text:tab/><text:tab/><text:tab/><text:tab/><text:tab/><text:tab/><text:tab/>b)</text:span></text:p>
      <text:p text:style-name="P15"><draw:line text:anchor-type="char" draw:z-index="6" draw:style-name="gr2" draw:text-style-name="P27" svg:x1="10.478cm" svg:y1="0.427cm" svg:x2="10.478cm" svg:y2="2.332cm"><text:p/></draw:line><draw:line text:anchor-type="char" draw:z-index="4" draw:style-name="gr1" draw:text-style-name="P27" svg:x1="9.208cm" svg:y1="0.427cm" svg:x2="15.241cm" svg:y2="0.427cm"><text:p/></draw:line><draw:custom-shape text:anchor-type="char" draw:z-index="5" draw:style-name="gr3" draw:text-style-name="P28" svg:width="0.318cm" svg:height="0.318cm" svg:x="8.89cm" svg:y="0.42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5"> <text:s text:c="2"/></text:span><text:span text:style-name="T5"><text:s text:c="11"/>0,3 m <text:s text:c="10"/>O <text:s/>0,1 m <text:s text:c="31"/>O <text:s text:c="23"/></text:span><text:span text:style-name="T3">a</text:span><text:span text:style-name="T12">1</text:span><text:span text:style-name="T3"> = ?</text:span><text:span text:style-name="T5"> <text:s text:c="6"/>F</text:span><text:span text:style-name="T13">1</text:span><text:span text:style-name="T5"> = 9 N <text:s text:c="24"/></text:span></text:p>
      <text:p text:style-name="P15"><draw:line text:anchor-type="char" draw:z-index="1" draw:style-name="gr2" draw:text-style-name="P27" svg:x1="0.953cm" svg:y1="0.037cm" svg:x2="0.953cm" svg:y2="1.205cm"><text:p/></draw:line><draw:line text:anchor-type="char" draw:z-index="2" draw:style-name="gr2" draw:text-style-name="P27" svg:x1="5.398cm" svg:y1="0.037cm" svg:x2="5.398cm" svg:y2="2.475cm"><text:p/></draw:line><draw:custom-shape text:anchor-type="char" draw:z-index="3" draw:style-name="gr3" draw:text-style-name="P28" svg:width="0.318cm" svg:height="0.318cm" svg:x="4.128cm" svg:y="0.03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char" draw:z-index="0" draw:style-name="gr1" draw:text-style-name="P27" svg:x1="0.953cm" svg:y1="0.037cm" svg:x2="5.398cm" svg:y2="0.037cm"><text:p/></draw:line><text:span text:style-name="T5"> <text:s text:c="65"/></text:span><text:span text:style-name="T5"><text:s text:c="17"/>30 cm</text:span></text:p>
      <text:p text:style-name="P15"><text:span text:style-name="T5"><text:s text:c="6"/></text:span><text:span text:style-name="T3">F</text:span><text:span text:style-name="T12">1</text:span><text:span text:style-name="T3"> = ?</text:span></text:p>
      <text:p text:style-name="P17"><text:s text:c="96"/></text:p>
      <text:p text:style-name="P15"><text:span text:style-name="T5"><text:s text:c="97"/>F</text:span><text:span text:style-name="T13">2</text:span><text:span text:style-name="T5"> = 36 N <text:s text:c="24"/></text:span></text:p>
      <text:p text:style-name="P15"><text:span text:style-name="T5"><text:s text:c="25"/>F</text:span><text:span text:style-name="T13">2</text:span><text:span text:style-name="T5"> = 180 N</text:span></text:p>
      <text:p text:style-name="P17"/>
      <text:p text:style-name="P23"/>
      <text:p text:style-name="P23"/>
      <text:p text:style-name="P23"/>
      <text:p text:style-name="P11"/>
      <text:p text:style-name="P11"/>
      <text:p text:style-name="P11"/>
      <text:list xml:id="list34193842" text:continue-numbering="true" text:style-name="WW8Num21">
        <text:list-item>
          <text:p text:style-name="P7">Lano pevné kladky se přetrhne působením síly 4 000 N. Jakou největší hmotnost může mít těleso zvedané pomocí pevné kladky?</text:p>
        </text:list-item>
      </text:list>
      <text:p text:style-name="P21"/>
      <text:p text:style-name="P20">………………………………………………………………………………………………………………………………………………………………………………………………</text:p>
      <text:p text:style-name="P22"/>
      <text:list xml:id="list34210731" text:continue-list="list34209425" text:style-name="WW8Num15">
        <text:list-item>
          <text:p text:style-name="P3"><text:span text:style-name="T6">Kombinací kladky volné a kladky pevné získáme kladkostroj. S jeho pomocí zvedáme těleso hmotnosti 95 kg. Hmotnost volné kladky zanedbáme. Jak velkou silou musíme působit na lano?</text:span><text:span text:style-name="T6"> </text:span></text:p>
        </text:list-item>
      </text:list>
      <text:p text:style-name="P19"/>
      <text:p text:style-name="P20">………………………………………………………………………………………………………………………………………………………………………………………………</text:p>
      <text:p text:style-name="P25">Použitá literatura:</text:p>
      <text:p text:style-name="P1"><text:span text:style-name="T6">BOHUNĚK, Jiří. </text:span><text:span text:style-name="Emphasis"><text:span text:style-name="T6">Sbírka úloh z fyziky pro ZŠ : 1.díl</text:span></text:span><text:span text:style-name="T6">. Praha : SPN, 1992. 127 s. ISBN 80-04-26025-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t4bbtext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Comic Sans MS" style:font-name-asian="Times New Roman" style:font-name-complex="Times New Roman"/>
    </style:style>
    <style:style style:name="WW8Num19z0" style:family="text">
      <style:text-properties style:font-name="Comic Sans MS" style:font-name-asian="Times New Roman" style:font-name-complex="Times New Roman"/>
    </style:style>
    <style:style style:name="Standardní_20_písmo_20_odstavce" style:display-name="Standardní písmo odstavce" style:family="text"/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Ari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l Kapoun.<text:line-break/>Dostupné z Metodického portálu www.rvp.cz, ISSN: 1802-4785, financovaného z ESF a státního rozpočtu ČR.<text:line-break/>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</dc:description>
    <meta:initial-creator>Michal Kapoun</meta:initial-creator>
    <meta:creation-date>2011-05-02T10:38:00</meta:creation-date>
    <dc:creator>Tereza Bížová</dc:creator>
    <dc:date>2011-06-15T14:07:39.03</dc:date>
    <meta:editing-cycles>2</meta:editing-cycles>
    <meta:editing-duration>PT5M</meta:editing-duration>
    <meta:document-statistic meta:table-count="2" meta:image-count="0" meta:object-count="0" meta:page-count="3" meta:paragraph-count="56" meta:word-count="402" meta:character-count="3112"/>
    <meta:generator>OpenOffice.org/3.3$Win32 OpenOffice.org_project/330m20$Build-9567</meta:generator>
  </office:meta>
</office:document-meta>
</file>