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GEOMETRICKÉ TVARY 3</text:h>
      <text:p text:style-name="P3">Všechny čtverce vybarvi červeně, obdélníky modře, kruhy zeleně a trojúhelníky žlutě.</text:p>
      <text:p text:style-name="P3"/>
      <text:p text:style-name="Text_20_body"><text:span text:style-name="T2">NÁPOVĚDA: </text:span><text:span text:style-name="T3"><draw:g text:anchor-type="as-char" svg:y="0cm" draw:z-index="0" draw:style-name="gr1"><draw:rect draw:style-name="gr2" draw:text-style-name="P5" svg:width="15.874cm" svg:height="9.524cm" svg:x="0cm" svg:y="0cm"><text:p/></draw:rect><draw:custom-shape draw:style-name="gr3" draw:text-style-name="P6" svg:width="1.269cm" svg:height="1.269cm" svg:x="0.316cm" svg:y="0.316cm"><text:p/><draw:enhanced-geometry svg:viewBox="0 0 21600 21600" draw:type="rectangle" draw:enhanced-path="M 0 0 L 21600 0 21600 21600 0 21600 0 0 Z N"/></draw:custom-shape><draw:custom-shape draw:style-name="gr4" draw:text-style-name="P6" svg:width="2.857cm" svg:height="1.269cm" svg:x="2.221cm" svg:y="0.316cm"><text:p/><draw:enhanced-geometry svg:viewBox="0 0 21600 21600" draw:type="rectangle" draw:enhanced-path="M 0 0 L 21600 0 21600 21600 0 21600 0 0 Z N"/></draw:custom-shape><draw:custom-shape draw:style-name="gr5" draw:text-style-name="P6" svg:width="1.587cm" svg:height="1.587cm" svg:x="5.71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" svg:width="1.736cm" svg:height="1.789cm" draw:transform="rotate (-2.33350520991716) translate (10.0982638888889cm 1.43404166666667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draw:g text:anchor-type="as-char" svg:y="0cm" draw:z-index="1" draw:style-name="gr1"><draw:rect draw:style-name="gr2" draw:text-style-name="P5" svg:width="16.509cm" svg:height="25.399cm" svg:x="0cm" svg:y="0cm"><text:p/></draw:rect><draw:custom-shape draw:style-name="gr7" draw:text-style-name="P6" svg:width="3.492cm" svg:height="2.222cm" svg:x="1.586cm" svg:y="1.268cm"><text:p/><draw:enhanced-geometry svg:viewBox="0 0 21600 21600" draw:type="rectangle" draw:enhanced-path="M 0 0 L 21600 0 21600 21600 0 21600 0 0 Z N"/></draw:custom-shape><draw:custom-shape draw:style-name="gr7" draw:text-style-name="P6" svg:width="4.444cm" svg:height="2.539cm" svg:x="11.428cm" svg:y="7.936cm"><text:p/><draw:enhanced-geometry svg:viewBox="0 0 21600 21600" draw:type="rectangle" draw:enhanced-path="M 0 0 L 21600 0 21600 21600 0 21600 0 0 Z N"/></draw:custom-shape><draw:custom-shape draw:style-name="gr7" draw:text-style-name="P6" svg:width="2.539cm" svg:height="5.397cm" svg:x="0.951cm" svg:y="18.413cm"><text:p/><draw:enhanced-geometry svg:viewBox="0 0 21600 21600" draw:type="rectangle" draw:enhanced-path="M 0 0 L 21600 0 21600 21600 0 21600 0 0 Z N"/></draw:custom-shape><draw:custom-shape draw:style-name="gr7" draw:text-style-name="P6" svg:width="4.762cm" svg:height="1.269cm" svg:x="10.793cm" svg:y="16.826cm"><text:p/><draw:enhanced-geometry svg:viewBox="0 0 21600 21600" draw:type="rectangle" draw:enhanced-path="M 0 0 L 21600 0 21600 21600 0 21600 0 0 Z N"/></draw:custom-shape><draw:custom-shape draw:style-name="gr7" draw:text-style-name="P6" svg:width="3.492cm" svg:height="3.492cm" draw:transform="rotate (-0.771086463532136) translate (8.05744444444444cm 10.3875416666667cm)"><text:p/><draw:enhanced-geometry svg:viewBox="0 0 21600 21600" draw:type="rectangle" draw:enhanced-path="M 0 0 L 21600 0 21600 21600 0 21600 0 0 Z N"/></draw:custom-shape><draw:custom-shape draw:style-name="gr7" draw:text-style-name="P6" svg:width="1.587cm" svg:height="1.587cm" svg:x="8.571cm" svg:y="21.906cm"><text:p/><draw:enhanced-geometry svg:viewBox="0 0 21600 21600" draw:type="rectangle" draw:enhanced-path="M 0 0 L 21600 0 21600 21600 0 21600 0 0 Z N"/></draw:custom-shape><draw:custom-shape draw:style-name="gr7" draw:text-style-name="P6" svg:width="4.762cm" svg:height="4.762cm" svg:x="1.268cm" svg:y="5.7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1.904cm" svg:height="1.904cm" svg:x="12.381cm" svg:y="13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3.174cm" svg:height="3.174cm" svg:x="5.078cm" svg:y="18.0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5" svg:x1="0.951cm" svg:y1="14.921cm" svg:x2="4.442cm" svg:y2="16.507cm"><text:p/></draw:line><draw:line draw:style-name="gr8" draw:text-style-name="P5" svg:x1="0.951cm" svg:y1="14.917cm" svg:x2="4.124cm" svg:y2="13.014cm"><text:p/></draw:line><draw:line draw:style-name="gr8" draw:text-style-name="P5" svg:x1="4.126cm" svg:y1="13.016cm" svg:x2="4.442cm" svg:y2="16.507cm"><text:p/></draw:line><draw:line draw:style-name="gr8" draw:text-style-name="P5" svg:x1="10.793cm" svg:y1="24.125cm" svg:x2="15.554cm" svg:y2="19.364cm"><text:p/></draw:line><draw:line draw:style-name="gr8" draw:text-style-name="P5" svg:x1="15.556cm" svg:y1="19.366cm" svg:x2="15.556cm" svg:y2="24.127cm"><text:p/></draw:line><draw:line draw:style-name="gr8" draw:text-style-name="P5" svg:x1="10.793cm" svg:y1="24.128cm" svg:x2="15.554cm" svg:y2="24.128cm"><text:p/></draw:line><draw:line draw:style-name="gr8" draw:text-style-name="P5" svg:x1="9.206cm" svg:y1="1.268cm" svg:x2="15.237cm" svg:y2="1.268cm"><text:p/></draw:line><draw:line draw:style-name="gr8" draw:text-style-name="P5" svg:x1="9.206cm" svg:y1="1.268cm" svg:x2="12.697cm" svg:y2="6.664cm"><text:p/></draw:line><draw:line draw:style-name="gr8" draw:text-style-name="P5" svg:x1="15.234cm" svg:y1="1.268cm" svg:x2="12.696cm" svg:y2="6.664cm"><text:p/></draw:line><draw:custom-shape draw:style-name="gr7" draw:text-style-name="P6" svg:width="2.857cm" svg:height="2.857cm" svg:x="6.348cm" svg:y="2.856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499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974cm" fo:margin-top="2.8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cké tvary</dc:title>
    <dc:description>Dostupné z Metodického portálu www.rvp.cz, ISSN: 1802-4785, financovaného z ESF a státního
rozpočtu ČR. Provozováno Výzkumným ústavem pedagogickým v Praze.</dc:description>
    <meta:initial-creator>Regina Pivková</meta:initial-creator>
    <meta:creation-date>2009-05-07T18:26:00</meta:creation-date>
    <dc:creator>Alena Beranová</dc:creator>
    <dc:date>2009-07-23T17:46:00</dc:date>
    <meta:editing-cycles>4</meta:editing-cycles>
    <meta:editing-duration>PT00H03M00S</meta:editing-duration>
    <meta:document-statistic meta:table-count="0" meta:image-count="0" meta:object-count="0" meta:page-count="2" meta:paragraph-count="5" meta:word-count="35" meta:character-count="270"/>
    <meta:generator>OpenOffice.org/3.1$Win32 OpenOffice.org_project/310m11$Build-9399</meta:generator>
  </office:meta>
</office:document-meta>
</file>