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.501cm" fo:margin-right="0cm" fo:text-indent="0cm" style:auto-text-indent="false"/>
    </style:style>
    <style:style style:name="P4" style:family="paragraph" style:parent-style-name="Heading_20_2" style:master-page-name="Standard">
      <style:paragraph-properties style:page-number="auto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language="none" fo:country="none" style:language-asian="none" style:country-asian="non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.501cm" fo:margin-right="0cm" fo:text-indent="0cm" style:auto-text-indent="false"/>
    </style:style>
    <style:style style:name="P9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>
          <style:tab-stop style:position="15.014cm"/>
        </style:tab-stops>
      </style:paragraph-properties>
    </style:style>
    <style:style style:name="P13" style:family="paragraph" style:parent-style-name="Footer">
      <style:text-properties fo:color="#000000" style:font-name="Calibri" fo:font-size="11pt" fo:font-style="italic" style:font-size-asian="11pt" style:font-style-asian="italic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text-align="center"/>
    </style:style>
    <style:style style:name="T1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PRACOVNÍ LIST – Význam a činnost žákovské samosprávy</text:h>
      <text:p text:style-name="Styl2">Úkol č. 1</text:p>
      <text:p text:style-name="Styl2"/>
      <text:p text:style-name="Styl3">CO TĚ NAPADNE, KDYŽ SE ŘEKNE „SAMOSPRÁVA“?</text:p>
      <text:p text:style-name="Styl3"/>
      <text:p text:style-name="Standard">Přečti si pečlivě pojem SAMOSPRÁVA a napiš vše, co tě k tomuto pojmu napadne.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/>
      <text:p text:style-name="Text_20_body">Dokázal bys pojem samospráva vysvětlit? </text:p>
      <text:p text:style-name="Standard">…………………………………………………………………………………………………………</text:p>
      <text:p text:style-name="Text_20_body"/>
      <text:p text:style-name="Text_20_body">Můžeš se s tímto pojmem setkat i někde jinde než ve škole? Kde?</text:p>
      <text:p text:style-name="Standard">…………………………………………………………………………………………………………</text:p>
      <text:p text:style-name="Styl2"/>
      <text:p text:style-name="Styl2">Úkol č. 2</text:p>
      <text:p text:style-name="Styl2"/>
      <text:p text:style-name="Styl3">UTVOŘ POJMOVOU MAPU NA TÉMA…</text:p>
      <text:p text:style-name="Styl3"/>
      <text:p text:style-name="Text_20_body">Zamysli se nad slovem žákovská samospráva a pokus se vytvořit pojmovou mapu. Vycházej se své školní zkušenosti a pokus se na základě pojmové mapy vysvětlit, jak žákovská samospráva funguje.</text:p>
      <text:p text:style-name="Standard"/>
      <text:p text:style-name="Standard"/>
      <text:p text:style-name="P2"><draw:frame draw:style-name="fr1" draw:name="Rámec1" text:anchor-type="char" svg:x="4.606cm" svg:y="0.074cm" svg:width="6.824cm" draw:z-index="3"><draw:text-box fo:min-height="0cm"><text:p text:style-name="P1">ŽÁKOVSKÁ SAMOSPRÁVA</text:p></draw:text-box></draw:frame></text:p>
      <text:p text:style-name="Standard"/>
      <text:p text:style-name="Standard"/>
      <text:p text:style-name="Styl2">Úkol č. 3</text:p>
      <text:p text:style-name="Styl2"/>
      <text:p text:style-name="Styl3">JAKÁ JSOU POZITIVA A NEGATIVA ŽÁKOVSKÉ SAMOSPRÁVY?</text:p>
      <text:p text:style-name="Styl3"/>
      <text:p text:style-name="P5">Zamysli se nad tím, jaká pozitiva a jaká negativa ti může žákovská samospráva přinášet. Svá zjištění zapiš do příslušného sloupečku a prezentuj ostatním spolužákům. Zároveň si svůj zápis doplň o zjištění svých spolužáků.</text:p>
      <text:p text:style-name="P2"><draw:frame draw:style-name="fr2" draw:name="Rámec2" text:anchor-type="char" svg:x="4.064cm" svg:y="0.175cm" svg:width="2.858cm" svg:height="0.635cm" draw:z-index="1"><draw:text-box><text:p text:style-name="Standard">POZITIVA</text:p></draw:text-box></draw:frame><draw:frame draw:style-name="fr2" draw:name="Rámec3" text:anchor-type="char" svg:x="8.92cm" svg:y="0.175cm" svg:width="3.069cm" svg:height="0.635cm" draw:z-index="2"><draw:text-box><text:p text:style-name="Standard">NEGATIVA</text:p></draw:text-box></draw:frame></text:p>
      <text:p text:style-name="P6"><draw:connector text:anchor-type="char" draw:z-index="4" draw:style-name="gr2" draw:text-style-name="P15" svg:x1="7.952cm" svg:y1="0.619cm" svg:x2="7.955cm" svg:y2="3.858cm" svg:d="m4508 351v918h2v918"><text:p/></draw:connector><draw:line text:anchor-type="char" draw:z-index="0" draw:style-name="gr1" draw:text-style-name="P14" svg:x1="2.805cm" svg:y1="0.619cm" svg:x2="13.283cm" svg:y2="0.619cm"><text:p/></draw:line></text:p>
      <text:p text:style-name="Text_20_body"/>
      <text:p text:style-name="Text_20_body"/>
      <text:p text:style-name="Text_20_body"/>
      <text:p text:style-name="Text_20_body"/>
      <text:p text:style-name="Styl2"/>
      <text:p text:style-name="Styl2"><text:soft-page-break/>Úkol č. 4</text:p>
      <text:p text:style-name="Styl2"/>
      <text:p text:style-name="Styl3">CO BY SE DALO V NAŠÍ ŠKOLE (TŘÍDĚ) ZLEPŠIT?</text:p>
      <text:p text:style-name="Styl3"/>
      <text:p text:style-name="P9">a) Představ si, že se tě někdo zeptá, co by se dalo ve tvé škole (třídě zlepšit). Co vše bys onomu člověku odpověděl?</text:p>
      <text:p text:style-name="P3">…………………………………………………………………………………………………………………………………………………………………………………………………………</text:p>
      <text:p text:style-name="Text_20_body"/>
      <text:p text:style-name="P9">b) Vyberte ve své pracovní skupině jednu věc z úkolu č. 3 a), kterou byste chtěli v rámci své školy prosadit. S výběrem dané věci musí souhlasit všichni členové vaší skupiny!</text:p>
      <text:p text:style-name="P3">……………………………………………………………………………………………………</text:p>
      <text:p text:style-name="Text_20_body"/>
      <text:p text:style-name="P9">c) Zvolte si ve své skupině mluvčího a připravte si prezentaci zvolené věci na 1 minutu. Ve své prezentaci použijte následující otázky.</text:p>
      <text:p text:style-name="Text_20_body"/>
      <text:p text:style-name="P8">Proč jsme danou věci vybrali?</text:p>
      <text:p text:style-name="P3">……………………………………………………………………………………………………</text:p>
      <text:p text:style-name="P8"/>
      <text:p text:style-name="P8">Co tato věc žákům a učitelům naší školy (třídy) přinese dobrého?</text:p>
      <text:p text:style-name="P3">……………………………………………………………………………………………………</text:p>
      <text:p text:style-name="P8"/>
      <text:p text:style-name="P8">Co jako žáci pro prosazení a uchování dané věci musíme udělat?</text:p>
      <text:p text:style-name="P3">……………………………………………………………………………………………………</text:p>
      <text:p text:style-name="Text_20_body"/>
      <text:p text:style-name="P9">d) Po vyslechnutí všech prezentací v rámci své třídy demokraticky hlasujte o definitivním výběru věci, kterou byste chtěli ve své škole (třídě) změnit.</text:p>
      <text:p text:style-name="Text_20_body"/>
      <text:p text:style-name="Styl2">Úkol č. 5</text:p>
      <text:p text:style-name="Styl2"/>
      <text:p text:style-name="Styl3">VĚTY ANO-NE</text:p>
      <text:p text:style-name="Styl3"/>
      <text:p text:style-name="Text_20_body">Přečti si následující tvrzení a rozhodni, zda jsou pravdivá či ne. Svoji odpověď zakroužkuj.</text:p>
      <text:p text:style-name="P11">Skrze žákovskou samosprávu se mohu podílet na utváření chodu školy. <text:tab/><text:tab/><text:tab/>ANO – NE</text:p>
      <text:p text:style-name="P11">Jako žák své školy mám jen samá práva, ale žádné povinnosti. <text:tab/><text:tab/><text:tab/><text:tab/>ANO – NE</text:p>
      <text:p text:style-name="P11">Při prosazování svých práv a návrhů nemusím dbát ohleduplnosti vůči svému okolí. <text:tab/>ANO – NE</text:p>
      <text:p text:style-name="P10">Při prosazování svých práv a návrhů v rámci žákovské samosprávu musím nést<text:line-break/>odpovědnost za své konání. <text:tab/><text:tab/><text:tab/><text:tab/><text:tab/><text:tab/><text:tab/><text:tab/><text:tab/>ANO – NE</text:p>
      <text:p text:style-name="P12">Starání se o naši třídu (školu) vyžaduje vzájemnou spolupráci a trpělivost <text:tab/>ANO – 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text-align="justify" style:justify-single-word="false" fo:orphans="2" fo:widows="2" fo:hyphenation-ladder-count="no-limit" fo:keep-with-next="always" style:text-autospace="ideograph-alpha" style:punctuation-wrap="hanging" style:vertical-align="auto"/>
      <style:text-properties fo:font-size="15pt" fo:font-weight="bold" style:letter-kerning="true" style:font-size-asian="15pt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4pt" fo:font-weight="bold" style:letter-kerning="true" style:font-size-asian="14pt" style:font-weight-asian="bold" style:font-size-complex="12pt" fo:hyphenate="true" fo:hyphenation-remain-char-count="2" fo:hyphenation-push-char-count="2"/>
    </style:style>
    <style:style style:name="Styl3" style:family="paragraph" style:parent-style-name="Styl2">
      <style:text-properties fo:font-size="12pt" style:font-size-asian="12pt"/>
    </style:style>
    <style:style style:name="Běžný_20_text" style:display-name="Běžný text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Styl_20_Vlevo_3a__20__20_032_20_cm_20_První_20_řádek_3a__20__20_0_20_cm" style:display-name="Styl Vlevo:  032 cm První řádek:  0 cm" style:family="paragraph" style:parent-style-name="Standard">
      <style:paragraph-properties fo:margin-left="0.31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style:letter-kerning="tru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5pt" fo:font-weight="bold" style:font-size-asian="15pt" style:font-weight-asian="bold" style:font-name-complex="Arial" style:font-size-complex="14pt" style:font-style-complex="italic" style:font-weight-complex="bold"/>
    </style:style>
    <style:style style:name="Styl2_20_Char" style:display-name="Styl2 Char" style:family="text" style:parent-style-name="Standardní_20_písmo_20_odstavce">
      <style:text-properties fo:font-size="14pt" fo:font-weight="bold" style:font-size-asian="14pt" style:font-weight-asian="bold" style:font-size-complex="12pt"/>
    </style:style>
    <style:style style:name="Styl3_20_Char" style:display-name="Styl3 Char" style:family="text" style:parent-style-name="Styl2_20_Char">
      <style:text-properties fo:font-size="12pt" style:font-size-asian="12pt"/>
    </style:style>
    <style:style style:name="_20_Char_20_Char1" style:display-name=" Char Char1" style:family="text" style:parent-style-name="Standardní_20_písmo_20_odstavce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Běžný_20_text_20_Char" style:display-name="Běžný text Char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 style:font-name="Times New Roman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0.70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2.739cm" fo:margin-top="2.6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20"/><text:bookmark-start text:name="OLE_LINK19"/><text:span text:style-name="MT1">Autorem materiálu a všech jeho částí, není-li uvedeno jinak, je Mgr. Petra Dolejšková.<text:line-break/>Dostupné z Metodického portálu www.rvp.cz, ISSN: 1802-4785, financovaného z ESF a státního rozpočtu ČR. Provozováno Výzkumným ústavem pedagogickým v Praze.</text:span></text:p>
        <text:p text:style-name="MP2"><text:bookmark-end text:name="OLE_LINK20"/><text:bookmark-end text:name="OLE_LINK1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ýznam a činnost žákovské samosprávy 1</dc:title>
    <dc:description>Dostupné z Metodického portálu www.rvp.cz, ISSN: 1802–4785, financovaného z ESF a státního rozpočtu ČR. Provozováno Výzkumným ústavem pedagogickým v Praze.</dc:description>
    <meta:initial-creator>Petra Dolejšková</meta:initial-creator>
    <meta:creation-date>2010-09-25T06:25:00</meta:creation-date>
    <dc:date>2010-12-15T10:47:32.51</dc:date>
    <meta:editing-cycles>4</meta:editing-cycles>
    <meta:editing-duration>PT574H11M53S</meta:editing-duration>
    <meta:generator>OpenOffice.org/3.2$Win32 OpenOffice.org_project/320m19$Build-9505</meta:generator>
    <meta:document-statistic meta:table-count="0" meta:image-count="0" meta:object-count="0" meta:page-count="2" meta:paragraph-count="42" meta:word-count="409" meta:character-count="2794"/>
  </office:meta>
</office:document-meta>
</file>