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size-complex="12pt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>
      <style:paragraph-properties fo:text-align="justify" style:justify-single-word="false" fo:break-before="page" fo:padding="0cm" fo:border-left="none" fo:border-right="none" fo:border-top="none" fo:border-bottom="0.018cm solid #000000"/>
    </style:style>
    <style:style style:name="P8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</style:style>
    <style:style style:name="P9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  <style:text-properties style:font-name="Book Antiqua" style:font-size-complex="12pt"/>
    </style:style>
    <style:style style:name="P10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  <style:text-properties style:font-name="Book Antiqua" fo:font-style="italic" style:font-style-asian="italic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vičení 1: Doplň členy (el, la, un, una, los, las, unos, unas).</text:span></text:p>
      <text:p text:style-name="P2"/>
      <text:p text:style-name="P5">Hola Juan</text:p>
      <text:p text:style-name="P5"/>
      <text:p text:style-name="P4"><text:span text:style-name="T2">¿Has visto lo mismo que yo? En México se produjo _______ terremoto horrible, eso me da mucho miedo. ¿Sabes por qué? Mi hermana se fue a México ________ año pasado y no sé si está bien; no hay conexión a internet en ________ ciudad donde vive y no responde a mis SMS. Además, mi amigo Fernando (de México) tampoco me responde. </text:span></text:p>
      <text:p text:style-name="P5"/>
      <text:p text:style-name="P4"><text:span text:style-name="T2">Este suceso, ________ movimiento de tierra -terremoto- me entristece mucho aunque no me afecte a mí directamente, ya que vivo en Europa y no en México.</text:span></text:p>
      <text:p text:style-name="P5"/>
      <text:p text:style-name="P4"><text:span text:style-name="T2">Te escribiré ________ nuevo mensaje si se producen nuevos acontecimientos.</text:span></text:p>
      <text:p text:style-name="P5"/>
      <text:p text:style-name="P5">Un fuerte abrazo</text:p>
      <text:p text:style-name="P5">David</text:p>
      <text:p text:style-name="P5"/>
      <text:p text:style-name="P2"/>
      <text:p text:style-name="P1"><text:span text:style-name="T1">cvičení 2: Doplň správné tvary sloves uvedených v závorce.</text:span></text:p>
      <text:p text:style-name="P2"/>
      <text:p text:style-name="P5">Hola Juan</text:p>
      <text:p text:style-name="P5"/>
      <text:p text:style-name="P4"><text:span text:style-name="T2">¿Has __________ lo mismo que yo (VER)? En México se produjo un terremoto horrible, eso me __________ mucho miedo (DAR). ¿Sabes por qué? Mi hermana se __________ a México el año pasado y no sé si está bien (IR); no hay conexión a internet en la ciudad donde __________ y no responde a mis SMS (VIVIR). Además, mi amigo Fernando (de México) tampoco me __________ (RESPONDER). </text:span></text:p>
      <text:p text:style-name="P5"/>
      <text:p text:style-name="P4"><text:span text:style-name="T2">Este suceso, el movimiento de tierra -terremoto- me entristece mucho aunque no me __________ a mí directamente (AFECTAR), ya que __________ en Europa y no en México (VIVIR).</text:span></text:p>
      <text:p text:style-name="P5"/>
      <text:p text:style-name="P4"><text:span text:style-name="T2">Te __________ un nuevo mensaje si se producen nuevos acontecimientos (ESCRIBIR).</text:span></text:p>
      <text:p text:style-name="P5"/>
      <text:p text:style-name="P5">Un fuerte abrazo</text:p>
      <text:p text:style-name="P5">David</text:p>
      <text:p text:style-name="P6"><text:span text:style-name="T1">cvičení 3: </text:span><text:span text:style-name="T1">Seřaď věty podle logického pořadí.</text:span></text:p>
      <text:p text:style-name="P2"/>
      <text:p text:style-name="P5">Hola Juan</text:p>
      <text:p text:style-name="P5"/>
      <text:p text:style-name="P5">_____ Además, mi amigo Fernando (de México) tampoco me responde.</text:p>
      <text:p text:style-name="P5">_____ ¿Sabes por qué?</text:p>
      <text:p text:style-name="P4"><text:span text:style-name="T2">_____ Este suceso, el movimiento de tierra -terremoto- me entristece mucho aunque no me afecte a mí directamente, ya que vivo en Europa y no en México.</text:span></text:p>
      <text:p text:style-name="P5">_____ Te escribiré un nuevo mensaje si se producen nuevos acontecimientos.</text:p>
      <text:p text:style-name="P5">_____ ¿Has visto lo mismo que yo?</text:p>
      <text:p text:style-name="P5">_____ En México se produjo un terremoto horrible, eso me da mucho miedo.</text:p>
      <text:p text:style-name="P5">_____ Mi hermana se fue a México el año pasado y no sé si está bien; no hay conexión a internet en la ciudad donde vive y no responde a mis SMS.</text:p>
      <text:p text:style-name="P5"/>
      <text:p text:style-name="P5">Un fuerte abrazo</text:p>
      <text:p text:style-name="P5">David</text:p>
      <text:p text:style-name="P5"/>
      <text:p text:style-name="P3"/>
      <text:p text:style-name="P1"><text:span text:style-name="T1">cvičení 4: Doplň do textu odpovídající slova.</text:span></text:p>
      <text:p text:style-name="P2"/>
      <text:p text:style-name="P1"><text:span text:style-name="T2">fue<text:tab/><text:tab/>conexión<text:tab/><text:tab/>amigo<text:tab/><text:tab/>movimiento</text:span></text:p>
      <text:p text:style-name="P1"><text:span text:style-name="T2">nuevos<text:tab/>horrible<text:tab/><text:tab/>responde<text:tab/>por</text:span></text:p>
      <text:p text:style-name="P1"><text:span text:style-name="T2">visto<text:tab/><text:tab/>Europa</text:span></text:p>
      <text:p text:style-name="P2"/>
      <text:p text:style-name="P5">Hola Juan</text:p>
      <text:p text:style-name="P5"/>
      <text:p text:style-name="P4"><text:span text:style-name="T2">¿Has __________ lo mismo que yo? En México se produjo un terremoto __________, eso me da mucho miedo. ¿Sabes __________ qué? Mi hermana se ___________ a México el año pasado y no sé si está bien; no hay __________ a internet en la ciudad donde vive y no ___________ a mis SMS. Además, mi ___________ Fernando (de México) tampoco me responde. </text:span></text:p>
      <text:p text:style-name="P5"/>
      <text:p text:style-name="P4"><text:span text:style-name="T2">Este suceso, el ___________ de tierra -terremoto- me entristece mucho aunque no me afecte a mí directamente, ya que vivo en __________ y no en México.</text:span></text:p>
      <text:p text:style-name="P5"/>
      <text:p text:style-name="P4"><text:span text:style-name="T2">Te escribiré un nuevo mensaje si se producen __________ acontecimientos.</text:span></text:p>
      <text:p text:style-name="P5"/>
      <text:p text:style-name="P5">Un fuerte abrazo</text:p>
      <text:p text:style-name="P5">David</text:p>
      <text:p text:style-name="P7"><text:span text:style-name="T1">cvičení 5:</text:span><text:span text:style-name="T1"> Napiš odpověď na tento dopis.</text:span></text:p>
      <text:p text:style-name="P9"/>
      <text:p text:style-name="P8"><text:span text:style-name="T1">cvičení 6: Napiš krátké prohlášení starosty města, kterým vyzývá občany ke klidu a respektování všech nařízených omezení.</text:span></text:p>
      <text:p text:style-name="P10"/>
      <text:p text:style-name="P8"><text:span text:style-name="T1">cvičení 7: Napiš interview (jako novinář) se starostou města, s velitelem hasičů, s jedním z postižených obyvatel města, s prodavačem v obchodě s potravinami atd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7T11:07:00</meta:creation-date>
    <dc:creator>Vendula Hlavatá</dc:creator>
    <dc:date>2012-05-07T11:08:00</dc:date>
    <meta:editing-cycles>3</meta:editing-cycles>
    <meta:editing-duration>PT00H01M00S</meta:editing-duration>
    <meta:document-statistic meta:table-count="0" meta:image-count="0" meta:object-count="0" meta:page-count="3" meta:paragraph-count="39" meta:word-count="557" meta:character-count="3304"/>
    <meta:generator>OpenOffice.org/3.2$Win32 OpenOffice.org_project/320m12$Build-9483</meta:generator>
  </office:meta>
</office:document-meta>
</file>