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9.733cm"/>
    </style:style>
    <style:style style:name="co5" style:family="table-column">
      <style:table-column-properties fo:break-before="auto" style:column-width="8.5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dvice</text:span><text:span text:style-name="T2"> </text:span><text:span text:style-name="T3">-</text:span><text:span text:style-name="T2"> </text:span><text:span text:style-name="T4">Rad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ůžeš mi poradit, co mám dělat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s mi, co mám udělat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o bys dělal na mém místě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Kdybych byl na tvém místě, nikdy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bych tam nešel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okud se týká mě, udělal bych t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poručuji ti, aby ses pro radu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brátil n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ch ti, aby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dle mého názoru …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1">
          <table:table-cell table:style-name="ce1" office:value-type="string" table:number-columns-spanned="2" table:number-rows-spanned="1">
            <text:p><text:span text:style-name="T1">Advice</text:span><text:span text:style-name="T2"> </text:span><text:span text:style-name="T3">-</text:span><text:span text:style-name="T2"> </text:span><text:span text:style-name="T4">Rad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ůžeš mi poradit, co mám dělat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s mi, co mám udělat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o bys dělal na mém místě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Kdybych byl na tvém místě, nikdy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bych tam nešel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okud se týká mě, udělal bych t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poručuji ti, aby ses pro radu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brátil n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ch ti, aby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dle mého názoru …</text:p>
          </table:table-cell>
          <table:table-cell table:style-name="ce9"/>
          <table:table-cell table:number-columns-repeated="1022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dvice</text:span><text:span text:style-name="T2"> </text:span><text:span text:style-name="T3">-</text:span><text:span text:style-name="T2"> </text:span><text:span text:style-name="T4">Rad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ůžeš mi poradit, co mám dělat?</text:p>
          </table:table-cell>
          <table:table-cell table:style-name="ce9" office:value-type="string">
            <text:p>Could you give me some advice about what to do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s mi, co mám udělat?</text:p>
          </table:table-cell>
          <table:table-cell table:style-name="ce9" office:value-type="string">
            <text:p>Would you tell me what to do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 bys dělal na mém místě?</text:p>
          </table:table-cell>
          <table:table-cell table:style-name="ce9" office:value-type="string">
            <text:p>What would you do if you were me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Kdybych byl na tvém místě, nikdy</text:p>
          </table:table-cell>
          <table:table-cell table:style-name="ce9" office:value-type="string">
            <text:p>I would never go there if I were you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ych tam nešel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okud se týká mě, udělal bych to.</text:p>
          </table:table-cell>
          <table:table-cell table:style-name="ce9" office:value-type="string">
            <text:p>As far as I am concerned, I would do it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poručuji ti, aby ses pro radu</text:p>
          </table:table-cell>
          <table:table-cell table:style-name="ce9" office:value-type="string">
            <text:p>I advise you to turn to … for advic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rátil n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ch ti, abys …</text:p>
          </table:table-cell>
          <table:table-cell table:style-name="ce9" office:value-type="string">
            <text:p>I advise you to …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dle mého názoru …</text:p>
          </table:table-cell>
          <table:table-cell table:style-name="ce9" office:value-type="string">
            <text:p>In my opinion …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1">
          <table:table-cell table:style-name="ce1" office:value-type="string" table:number-columns-spanned="2" table:number-rows-spanned="1">
            <text:p><text:span text:style-name="T1">Advice</text:span><text:span text:style-name="T2"> </text:span><text:span text:style-name="T3">-</text:span><text:span text:style-name="T2"> </text:span><text:span text:style-name="T4">Rad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ůžeš mi poradit, co mám dělat?</text:p>
          </table:table-cell>
          <table:table-cell table:style-name="ce9" office:value-type="string">
            <text:p>Could you give me some advice about what to do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s mi, co mám udělat?</text:p>
          </table:table-cell>
          <table:table-cell table:style-name="ce9" office:value-type="string">
            <text:p>Would you tell me what to do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 bys dělal na mém místě?</text:p>
          </table:table-cell>
          <table:table-cell table:style-name="ce9" office:value-type="string">
            <text:p>What would you do if you were me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Kdybych byl na tvém místě, nikdy</text:p>
          </table:table-cell>
          <table:table-cell table:style-name="ce9" office:value-type="string">
            <text:p>I would never go there if I were you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ych tam nešel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okud se týká mě, udělal bych to.</text:p>
          </table:table-cell>
          <table:table-cell table:style-name="ce9" office:value-type="string">
            <text:p>As far as I am concerned, I would do it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poručuji ti, aby ses pro radu</text:p>
          </table:table-cell>
          <table:table-cell table:style-name="ce9" office:value-type="string">
            <text:p>I advise you to turn to … for advic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rátil n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ch ti, abys …</text:p>
          </table:table-cell>
          <table:table-cell table:style-name="ce9" office:value-type="string">
            <text:p>I advise you to …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dle mého názoru …</text:p>
          </table:table-cell>
          <table:table-cell table:style-name="ce9" office:value-type="string">
            <text:p>In my opinion …</text:p>
          </table:table-cell>
          <table:table-cell table:number-columns-repeated="1022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dvice</text:span><text:span text:style-name="T2"> </text:span><text:span text:style-name="T3">-</text:span><text:span text:style-name="T2"> </text:span><text:span text:style-name="T4">Rad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Co bys dělal na mém místě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Kdybych byl na tvém místě, nikdy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bych tam neše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ůžeš mi poradit, co mám dělat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3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s mi, co mám udělat?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Doporučuji ti, aby ses pro radu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brátil n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dle mého názoru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okud se týká mě, udělal bych t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ch ti, abys …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1">
          <table:table-cell table:style-name="ce1" office:value-type="string" table:number-columns-spanned="2" table:number-rows-spanned="1">
            <text:p><text:span text:style-name="T1">Advice</text:span><text:span text:style-name="T2"> </text:span><text:span text:style-name="T3">-</text:span><text:span text:style-name="T2"> </text:span><text:span text:style-name="T4">Rad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Co bys dělal na mém místě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Kdybych byl na tvém místě, nikdy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bych tam neše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ůžeš mi poradit, co mám dělat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3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s mi, co mám udělat?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Doporučuji ti, aby ses pro radu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brátil n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dle mého názoru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okud se týká mě, udělal bych t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oradil bych ti, abys …</text:p>
          </table:table-cell>
          <table:table-cell table:style-name="ce9"/>
          <table:table-cell table:number-columns-repeated="1022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2">
          <table:table-cell table:number-columns-repeated="3" table:style-name="ce14" office:value-type="string">
            <text:p>As far as I am concerned, I would do it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Could you give me some advice about what to do?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advise you to …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advise you to turn to … for advice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would never go there if I were you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n my opinion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What would you do if you were me?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Would you tell me what to do?</text:p>
          </table:table-cell>
          <table:table-cell table:number-columns-repeated="1021"/>
        </table:table-row>
        <table:table-row table:style-name="ro2" table:number-rows-repeated="2">
          <table:table-cell table:style-name="ce14" table:number-columns-repeated="3"/>
          <table:table-cell table:number-columns-repeated="1021"/>
        </table:table-row>
        <table:table-row table:style-name="ro2">
          <table:table-cell table:number-columns-repeated="3" table:style-name="ce14" office:value-type="string">
            <text:p>As far as I am concerned, I would do it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Could you give me some advice about what to do?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advise you to …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advise you to turn to … for advice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would never go there if I were you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n my opinion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What would you do if you were me?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Would you tell me what to do?</text:p>
          </table:table-cell>
          <table:table-cell table:number-columns-repeated="1021"/>
        </table:table-row>
        <table:table-row table:style-name="ro2" table:number-rows-repeated="2">
          <table:table-cell table:style-name="ce14" table:number-columns-repeated="3"/>
          <table:table-cell table:number-columns-repeated="1021"/>
        </table:table-row>
        <table:table-row table:style-name="ro2">
          <table:table-cell table:number-columns-repeated="3" table:style-name="ce14" office:value-type="string">
            <text:p>As far as I am concerned, I would do it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Could you give me some advice about what to do?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advise you to …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advise you to turn to … for advice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 would never go there if I were you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n my opinion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What would you do if you were me?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Would you tell me what to do?</text:p>
          </table:table-cell>
          <table:table-cell table:number-columns-repeated="1021"/>
        </table:table-row>
        <table:table-row table:style-name="ro2" table:number-rows-repeated="4">
          <table:table-cell table:style-name="ce14" table:number-columns-repeated="3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7" office:value-type="string" table:number-columns-spanned="3" table:number-rows-spanned="1">
            <text:p>Autorem materiálu a všech jeho částí, není-li uvedeno jinak, je Mgr. Hana Matuszková.</text:p>
          </table:table-cell>
          <table:covered-table-cell table:number-columns-repeated="2" table:style-name="ce11"/>
          <table:table-cell table:number-columns-repeated="1021"/>
        </table:table-row>
        <table:table-row table:style-name="ro4">
          <table:table-cell table:style-name="ce7" office:value-type="string" table:number-columns-spanned="3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2" table:style-name="ce11"/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09:49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 
Dostupné z Metodického portálu www.rvp.cz, ISSN: 1802-4785, financovaného z ESF a státního rozpočtu ČR.
Provozováno Výzkumným ústavem pedagogickým v Praze.</dc:description>
    <meta:initial-creator>Jaroslav Burda</meta:initial-creator>
    <meta:creation-date>2010-12-19T01:45:37</meta:creation-date>
    <dc:creator>Martin Klzo</dc:creator>
    <dc:date>2011-07-15T12:47:02</dc:date>
    <meta:print-date>2011-07-15T12:45:39</meta:print-date>
    <meta:document-statistic meta:table-count="4" meta:cell-count="165" meta:object-count="0"/>
    <meta:generator>OpenOffice.org/3.3$Win32 OpenOffice.org_project/330m20$Build-9567</meta:generator>
  </office:meta>
</office:document-meta>
</file>