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list-style-name="WW8Num3">
      <style:paragraph-properties fo:margin-left="0.63cm" fo:margin-right="0cm" fo:margin-top="0cm" fo:margin-bottom="0.423cm" fo:text-indent="-0.63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ff"/>
    </style:style>
    <style:style style:name="T4" style:family="text">
      <style:text-properties fo:color="#333333" style:font-name="Calibri" fo:font-size="11pt" fo:font-style="italic" style:letter-kerning="true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ávod</text:p>
      <text:p text:style-name="Standard"/>
      <text:p text:style-name="Standard"><text:span text:style-name="T2">Pomůcky:</text:span> připravené rozstříhané otázky, papíry formátu A3, barevné fixy</text:p>
      <text:p text:style-name="Standard"/>
      <text:p text:style-name="P2">Postup:</text:p>
      <text:list xml:id="list30455973" text:style-name="WW8Num3">
        <text:list-item>
          <text:p text:style-name="P3">Rozdělte děti do skupin (max. 4), můžete použít např. kvarteto nebo jinou metodu dělení do skupin, kterou používáte.</text:p>
        </text:list-item>
        <text:list-item>
          <text:p text:style-name="P3">Rozdělte jim do každé skupiny 1 papír A3, lepidlo, barevnou fixu.</text:p>
        </text:list-item>
        <text:list-item>
          <text:p text:style-name="P3">Rozstříhané otázky dejte na viditelné místo otočené rubem i lícem nahoru (záleží na vás, jak moc jim to ztížíte).</text:p>
        </text:list-item>
        <text:list-item>
          <text:p text:style-name="P3">Jeden žák ze skupiny si vždy vezme jednu otázku, skupina ji nalepí a odpoví na ni. Pak si jde pro další otázku. </text:p>
        </text:list-item>
        <text:list-item>
          <text:p text:style-name="P3">Končí se tím, až jsou všechny otázky vyčerpány.</text:p>
        </text:list-item>
        <text:list-item>
          <text:p text:style-name="P3">Pak s odpověďmi dále pracujeme. Žáci si postupně papíry vyměňují v daném pořadí. Zkontrolují dané odpovědi a u každé z nich udělají značku přiloženou fixou, každá skupina má jinou barvu. <text:line-break/>Možné značky:<text:line-break/><text:span text:style-name="T3">souhlas</text:span> – fajfku nebo smajlík<text:line-break/><text:span text:style-name="T3">nesouhlas</text:span> – křížek, <text:span text:style-name="T1">u této volby může odpověď opravit</text:span></text:p>
        </text:list-item>
        <text:list-item>
          <text:p text:style-name="P3">Jakmile má skupina svoji práci, tak si ji zkontroluje a může se ptát ostatních skupin, na jejich vyjádření - reflexe</text:p>
        </text:list-item>
        <text:list-item>
          <text:p text:style-name="P3">Název Kupka vznikl od toho, že otázky jsou na hromadě. Používám k utřídění a opakování poznatků z daného celku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fo:color="#000000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01cm" fo:text-indent="-0.365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01cm" fo:text-indent="-0.365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Dana Černík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Dana Černíková.
Dostupné z Metodického portálu www.rvp.cz, ISSN: 1802-4785, financovaného z ESF a státního rozpočtu ČR. Provozováno Výzkumným ústavem pedagogickým v Praze.</dc:description>
    <meta:initial-creator>Mgr. Dana Černíková</meta:initial-creator>
    <meta:creation-date>2011-04-22T10:33:00</meta:creation-date>
    <dc:creator>VUPPraha</dc:creator>
    <dc:date>2011-04-22T10:33:00</dc:date>
    <meta:editing-cycles>2</meta:editing-cycles>
    <meta:editing-duration>PT1M</meta:editing-duration>
    <meta:document-statistic meta:table-count="0" meta:image-count="0" meta:object-count="0" meta:page-count="1" meta:paragraph-count="12" meta:word-count="215" meta:character-count="1305"/>
    <meta:generator>OpenOffice.org/3.3$Win32 OpenOffice.org_project/330m20$Build-9567</meta:generator>
  </office:meta>
</office:document-meta>
</file>