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fo:background-color="#ccffcc" style:font-size-asian="18pt" style:font-weight-asian="bold" style:font-size-complex="18pt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>
      <style:text-properties style:font-name="Comic Sans MS" fo:font-size="14pt" fo:language="none" fo:country="none" style:font-size-asian="14pt" style:language-asian="none" style:country-asian="none" style:font-size-complex="14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text-properties fo:color="#000000" fo:font-size="16pt" fo:font-weight="bold" style:font-size-asian="16pt" style:font-weight-asian="bold" style:font-size-complex="16pt"/>
    </style:style>
    <style:style style:name="P6" style:family="paragraph" style:parent-style-name="Standard" style:master-page-name="Standard">
      <style:paragraph-properties style:page-number="auto"/>
      <style:text-properties style:font-name="Comic Sans MS" fo:font-size="18pt" fo:font-weight="bold" fo:background-color="#ffffff" style:font-size-asian="18pt" style:font-weight-asian="bold" style:font-size-complex="18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>
      <style:paragraph-properties style:writing-mode="lr-tb"/>
    </style:style>
    <style:style style:name="T1" style:family="text"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003366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none" draw:fill-color="#00ff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none" draw:fill-color="#cc99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none" draw:fill-color="#ff66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draw:fill="none" draw:fill-color="#ff99cc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draw:fill="none" draw:fill-color="#80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draw:fill="none" draw:fill-color="#008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AREVNÉ <text:s/>ZAOKROUHLOVÁNÍ na stovky</text:p>
      <text:p text:style-name="P1"/>
      <text:p text:style-name="P2">Vybarvi čísla stejnou barvou, jakou sis vybarvil(a) jejich nejbližší stovku:</text:p>
      <text:p text:style-name="P3"><draw:frame draw:style-name="fr1" draw:name="Rámec1" text:anchor-type="char" svg:x="2.48cm" svg:y="6.369cm" svg:width="1.482cm" svg:height="0.847cm" draw:z-index="34"><draw:text-box><text:p text:style-name="P4">945</text:p></draw:text-box></draw:frame><draw:frame draw:style-name="fr1" draw:name="Rámec2" text:anchor-type="char" svg:x="0.152cm" svg:y="20.339cm" svg:width="1.482cm" svg:height="0.847cm" draw:z-index="33"><draw:text-box><text:p text:style-name="P4">837</text:p></draw:text-box></draw:frame><draw:frame draw:style-name="fr1" draw:name="Rámec3" text:anchor-type="char" svg:x="8.195cm" svg:y="11.873cm" svg:width="1.482cm" svg:height="0.847cm" draw:z-index="32"><draw:text-box><text:p text:style-name="P4">797</text:p></draw:text-box></draw:frame><draw:frame draw:style-name="fr1" draw:name="Rámec4" text:anchor-type="char" svg:x="10.1cm" svg:y="5.311cm" svg:width="1.482cm" svg:height="0.847cm" draw:z-index="31"><draw:text-box><text:p text:style-name="P4">586</text:p></draw:text-box></draw:frame><draw:frame draw:style-name="fr1" draw:name="Rámec5" text:anchor-type="char" svg:x="-0.06cm" svg:y="14.624cm" svg:width="1.482cm" svg:height="0.847cm" draw:z-index="30"><draw:text-box><text:p text:style-name="P4">622</text:p></draw:text-box></draw:frame><draw:frame draw:style-name="fr1" draw:name="Rámec6" text:anchor-type="char" svg:x="15.603cm" svg:y="9.968cm" svg:width="1.482cm" svg:height="0.847cm" draw:z-index="29"><draw:text-box><text:p text:style-name="P4">728</text:p></draw:text-box></draw:frame><draw:frame draw:style-name="fr1" draw:name="Rámec7" text:anchor-type="char" svg:x="5.655cm" svg:y="1.289cm" svg:width="1.482cm" svg:height="0.847cm" draw:z-index="28"><draw:text-box><text:p text:style-name="P4">668</text:p></draw:text-box></draw:frame><draw:frame draw:style-name="fr1" draw:name="Rámec8" text:anchor-type="char" svg:x="13.91cm" svg:y="19.916cm" svg:width="1.482cm" svg:height="0.847cm" draw:z-index="27"><draw:text-box><text:p text:style-name="P4">449</text:p></draw:text-box></draw:frame><draw:frame draw:style-name="fr1" draw:name="Rámec9" text:anchor-type="char" svg:x="-0.483cm" svg:y="0.866cm" svg:width="1.482cm" svg:height="0.847cm" draw:z-index="26"><draw:text-box><text:p text:style-name="P4">489</text:p></draw:text-box></draw:frame><draw:frame draw:style-name="fr1" draw:name="Rámec10" text:anchor-type="char" svg:x="4.385cm" svg:y="11.873cm" svg:width="1.482cm" svg:height="0.847cm" draw:z-index="24"><draw:text-box><text:p text:style-name="P4">454</text:p></draw:text-box></draw:frame><draw:frame draw:style-name="fr1" draw:name="Rámec11" text:anchor-type="char" svg:x="13.487cm" svg:y="1.713cm" svg:width="1.482cm" svg:height="0.847cm" draw:z-index="23"><draw:text-box><text:p text:style-name="P4">317</text:p></draw:text-box></draw:frame><draw:frame draw:style-name="fr1" draw:name="Rámec12" text:anchor-type="char" svg:x="15.18cm" svg:y="13.778cm" svg:width="1.482cm" svg:height="0.847cm" draw:z-index="22"><draw:text-box><text:p text:style-name="P4">330</text:p></draw:text-box></draw:frame><draw:frame draw:style-name="fr1" draw:name="Rámec13" text:anchor-type="char" svg:x="9.677cm" svg:y="18.646cm" svg:width="1.482cm" svg:height="0.847cm" draw:z-index="21"><draw:text-box><text:p text:style-name="P4">134</text:p></draw:text-box></draw:frame><draw:frame draw:style-name="fr1" draw:name="Rámec14" text:anchor-type="char" svg:x="5.232cm" svg:y="4.464cm" svg:width="1.482cm" svg:height="0.847cm" draw:z-index="20"><draw:text-box><text:p text:style-name="P4">194</text:p></draw:text-box></draw:frame><draw:frame draw:style-name="fr1" draw:name="Rámec15" text:anchor-type="char" svg:x="13.487cm" svg:y="8.063cm" svg:width="1.482cm" svg:height="0.847cm" draw:z-index="19"><draw:text-box><text:p text:style-name="P4">129</text:p></draw:text-box></draw:frame><draw:frame draw:style-name="fr1" draw:name="Rámec16" text:anchor-type="char" svg:x="6.925cm" svg:y="14.836cm" svg:width="1.482cm" svg:height="0.847cm" draw:z-index="17"><draw:text-box><text:p text:style-name="P4">800</text:p></draw:text-box></draw:frame><draw:frame draw:style-name="fr1" draw:name="Rámec17" text:anchor-type="char" svg:x="0.787cm" svg:y="8.698cm" svg:width="1.482cm" svg:height="0.847cm" draw:z-index="15"><draw:text-box><text:p text:style-name="P5">700</text:p></draw:text-box></draw:frame><draw:frame draw:style-name="fr1" draw:name="Rámec18" text:anchor-type="char" svg:x="1.422cm" svg:y="17.588cm" svg:width="1.482cm" svg:height="0.847cm" draw:z-index="14"><draw:text-box><text:p text:style-name="P4">600</text:p></draw:text-box></draw:frame><draw:frame draw:style-name="fr1" draw:name="Rámec19" text:anchor-type="char" svg:x="7.772cm" svg:y="7.639cm" svg:width="1.482cm" svg:height="0.847cm" draw:z-index="9"><draw:text-box><text:p text:style-name="P4">500</text:p></draw:text-box></draw:frame><draw:custom-shape text:anchor-type="char" draw:z-index="8" draw:style-name="gr5" draw:text-style-name="P8" svg:width="2.117cm" svg:height="1.694cm" svg:x="7.348cm" svg:y="7.22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10" draw:style-name="gr6" draw:text-style-name="P8" svg:width="2.117cm" svg:height="1.694cm" svg:x="0.998cm" svg:y="17.164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11" draw:style-name="gr7" draw:text-style-name="P8" svg:width="2.117cm" svg:height="1.694cm" svg:x="6.502cm" svg:y="14.41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12" draw:style-name="gr8" draw:text-style-name="P8" svg:width="2.117cm" svg:height="1.694cm" svg:x="13.275cm" svg:y="15.894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0" draw:style-name="gr1" draw:text-style-name="P8" svg:width="2.117cm" svg:height="1.694cm" svg:x="12.005cm" svg:y="10.814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1" draw:name="Rámec20" text:anchor-type="char" svg:x="12.428cm" svg:y="11.238cm" svg:width="1.482cm" svg:height="0.847cm" draw:z-index="1"><draw:text-box><text:p text:style-name="P4">100</text:p></draw:text-box></draw:frame><draw:custom-shape text:anchor-type="char" draw:z-index="2" draw:style-name="gr2" draw:text-style-name="P8" svg:width="2.117cm" svg:height="1.694cm" svg:x="14.333cm" svg:y="4.464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1" draw:name="Rámec21" text:anchor-type="char" svg:x="14.757cm" svg:y="4.888cm" svg:width="1.482cm" svg:height="0.847cm" draw:z-index="3"><draw:text-box><text:p text:style-name="P5">200</text:p></draw:text-box></draw:frame><draw:custom-shape text:anchor-type="char" draw:z-index="13" draw:style-name="gr9" draw:text-style-name="P8" svg:width="2.117cm" svg:height="1.694cm" svg:x="0.363cm" svg:y="8.274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1" draw:name="Rámec22" text:anchor-type="char" svg:x="9.888cm" svg:y="2.136cm" svg:width="1.482cm" svg:height="0.847cm" draw:z-index="7"><draw:text-box><text:p text:style-name="P4">400</text:p></draw:text-box></draw:frame><draw:custom-shape text:anchor-type="char" draw:z-index="6" draw:style-name="gr4" draw:text-style-name="P8" svg:width="2.117cm" svg:height="1.694cm" svg:x="9.465cm" svg:y="1.71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1" draw:name="Rámec23" text:anchor-type="char" svg:x="1.422cm" svg:y="3.406cm" svg:width="1.482cm" svg:height="0.847cm" draw:z-index="5"><draw:text-box><text:p text:style-name="P4">300</text:p></draw:text-box></draw:frame><draw:custom-shape text:anchor-type="char" draw:z-index="4" draw:style-name="gr3" draw:text-style-name="P8" svg:width="2.117cm" svg:height="1.694cm" svg:x="0.998cm" svg:y="2.98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  <text:p text:style-name="P3"><draw:frame draw:style-name="fr1" draw:name="Rámec24" text:anchor-type="char" svg:x="13.698cm" svg:y="15.628cm" svg:width="1.482cm" svg:height="0.847cm" draw:z-index="16"><draw:text-box><text:p text:style-name="P5">900</text:p></draw:text-box></draw:frame></text:p>
      <text:p text:style-name="P3"><draw:frame draw:style-name="fr1" draw:name="Rámec25" text:anchor-type="char" svg:x="6.925cm" svg:y="19.151cm" svg:width="1.482cm" svg:height="0.847cm" draw:z-index="35"><draw:text-box><text:p text:style-name="P4">878</text:p></draw:text-box></draw:frame><draw:frame draw:style-name="fr1" draw:name="Rámec26" text:anchor-type="char" svg:x="5.443cm" svg:y="17.034cm" svg:width="1.482cm" svg:height="0.847cm" draw:z-index="25"><draw:text-box><text:p text:style-name="P4">425</text:p></draw:text-box></draw:frame><draw:frame draw:style-name="fr1" draw:name="Rámec27" text:anchor-type="char" svg:x="1.21cm" svg:y="10.472cm" svg:width="1.482cm" svg:height="0.847cm" draw:z-index="18"><draw:text-box><text:p text:style-name="P4">154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Černobílé provedení – stovky</dc:title>
    <dc:description>Dostupné z Metodického portálu www.rvp.cz, ISSN: 1802–4785, financovaného z ESF a státního rozpočtu ČR. Provozováno Výzkumným ústavem pedagogickým v Praze.</dc:description>
    <meta:initial-creator>Radomíra Kučerová</meta:initial-creator>
    <meta:creation-date>2010-08-17T12:43:00</meta:creation-date>
    <dc:creator>PC</dc:creator>
    <dc:date>2010-08-17T12:43:00</dc:date>
    <meta:editing-cycles>2</meta:editing-cycles>
    <meta:editing-duration>PT52113H31M44S</meta:editing-duration>
    <meta:document-statistic meta:table-count="0" meta:image-count="0" meta:object-count="0" meta:page-count="1" meta:paragraph-count="30" meta:word-count="61" meta:character-count="345"/>
    <meta:generator>OpenOffice.org/3.2$Win32 OpenOffice.org_project/320m19$Build-9505</meta:generator>
  </office:meta>
</office:document-meta>
</file>