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rácená doplňovačka</text:p>
      <text:p text:style-name="P3"/>
      <text:p text:style-name="P1">Postup práce:</text:p>
      <text:p text:style-name="P2"/>
      <text:list xml:id="list30159564" text:style-name="WW8Num1">
        <text:list-item>
          <text:p text:style-name="P4">Skupina dostane pracovní list s vyplněnou doplňovačkou a prázdným obrysem doplňovačky a má společně za úkol napsat stručně a jasně legendu. Převážně se musí používat znalosti z fyziky!</text:p>
        </text:list-item>
        <text:list-item>
          <text:p text:style-name="P4">Po sestavení legendy vyplněnou doplňovačku odstřihnout a obrys s legendou předat jiné skupině. Tato pak vyřeší podle legendy tajenku.</text:p>
        </text:list-item>
        <text:list-item>
          <text:p text:style-name="P4">Po vyluštění si společně příslušné skupiny prodiskutují postup řešení, případné problémy a nejasnosti – formulace, náročnost, spolupráce, apod.</text:p>
        </text:list-item>
      </text:list>
      <text:p text:style-name="P2"/>
      <text:p text:style-name="P2"><text:span text:style-name="T1">Poznámka:</text:span> </text:p>
      <text:p text:style-name="P2"/>
      <text:p text:style-name="P2">Při sudém počtu skupin je třeba použít dva druhy doplňovaček – výhodou je zopakování více pojmů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rácené doplňovačky ve fyzice 1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1-18T11:22:00</meta:creation-date>
    <dc:creator>Štěpánka Švejdová</dc:creator>
    <dc:date>2010-01-21T10:04:06.52</dc:date>
    <meta:editing-cycles>3</meta:editing-cycles>
    <meta:editing-duration>PT52113H31M44S</meta:editing-duration>
    <meta:document-statistic meta:table-count="0" meta:image-count="0" meta:object-count="0" meta:page-count="1" meta:paragraph-count="8" meta:word-count="109" meta:character-count="76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