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04cm" fo:margin-left="-0.27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609cm"/>
    </style:style>
    <style:style style:name="Tabulka1.1" style:family="table-row">
      <style:table-row-properties style:min-row-height="1.7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E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1.A2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1.B2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Tabulka1.E2" style:family="table-cell">
      <style:table-cell-properties style:vertical-align="top" style:border-line-width-left="0.002cm 0.088cm 0.088cm" style:border-line-width-right="0.088cm 0.035cm 0.035cm" style:border-line-width-top="0.002cm 0.088cm 0.088cm" fo:padding-left="0.191cm" fo:padding-right="0.191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ulka1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top" style:border-line-width-left="0.002cm 0.088cm 0.088cm" style:border-line-width-right="0.088cm 0.035cm 0.035cm" fo:padding-left="0.191cm" fo:padding-right="0.191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ulka1.A11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1.B11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Tabulka1.E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91cm" fo:padding-right="0.191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fo:font-size="11pt" fo:font-style="italic" style:letter-kerning="true" style:font-size-asian="11pt" style:font-style-asian="italic"/>
    </style:style>
    <style:style style:name="P2" style:family="paragraph" style:parent-style-name="Standard"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background-color="#00fffe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22pt" fo:font-weight="bold" fo:background-color="#00fffe" style:font-size-asian="22pt" style:font-weight-asian="bold" style:font-size-complex="22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fo:background-color="#00fffe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2">WHAT DOES IT REMIND YOU OF?</text:span></text:p>
      <text:p text:style-name="P2"/>
      <text:p text:style-name="Standard"><text:span text:style-name="T3">Žáci se rozdělí do 4členných skupin. Každý obdrží pracovní list (viz příloha), do něhož vyplní, co se mu vybaví pod zadaným přídavným jménem. Může napsat místo, osobu či věc.</text:span></text:p>
      <text:p text:style-name="Standard"><text:span text:style-name="T3">Poté se žáci ptají sami sebe navzájem. Každý se snaží zjistit a následně do tabulky zapsat informace od ostatních členů skupiny.</text:span></text:p>
      <text:p text:style-name="Standard"><text:span text:style-name="T3">Nakonec porovnáváme, zda členové skupiny měli stejné názory, kdo měl neobvyklý či legrační názor…</text:span></text:p>
      <text:p text:style-name="P4"><text:s/></text:p>
      <text:p text:style-name="P6">Obměna 1:</text:p>
      <text:p text:style-name="Standard"><text:span text:style-name="T3">Učitel může přídavná jména změnit na jiná nebo si žáci mohou sami určit svá přídavná jména.</text:span></text:p>
      <text:p text:style-name="P4"/>
      <text:p text:style-name="P6">Obměna 2:</text:p>
      <text:p text:style-name="P4">V tabulce lze přídavná jména vyměnit za jména podstatná. Žáci pak mají za úkol doplnit k podstatným jménům ta přídavná jména, která se jim při nich vybaví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For each adjective write in a place, person or thing, that the adjective reminds you of. Then ask the members of your group and write in their answers:</text:span></text:p>
      <text:p text:style-name="P4"/>
      <text:p text:style-name="P4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ADJECTIVE</text:p>
          </table:table-cell>
          <table:table-cell table:style-name="Tabulka1.A1" office:value-type="string">
            <text:p text:style-name="P7">YOU</text:p>
          </table:table-cell>
          <table:table-cell table:style-name="Tabulka1.A1" office:value-type="string">
            <text:p text:style-name="P7">PUPIL 1</text:p>
          </table:table-cell>
          <table:table-cell table:style-name="Tabulka1.A1" office:value-type="string">
            <text:p text:style-name="P7">PUPIL 2</text:p>
          </table:table-cell>
          <table:table-cell table:style-name="Tabulka1.E1" office:value-type="string">
            <text:p text:style-name="P7">PUPIL 3</text:p>
          </table:table-cell>
        </table:table-row>
        <table:table-row table:style-name="Tabulka1.1">
          <table:table-cell table:style-name="Tabulka1.A2" office:value-type="string">
            <text:p text:style-name="P7">dangerous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E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beautiful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ugly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expensive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noisy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wild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serious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hot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funny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E3" office:value-type="string">
            <text:p text:style-name="P5"/>
          </table:table-cell>
        </table:table-row>
        <table:table-row table:style-name="Tabulka1.1">
          <table:table-cell table:style-name="Tabulka1.A11" office:value-type="string">
            <text:p text:style-name="P7">clean</text:p>
          </table:table-cell>
          <table:table-cell table:style-name="Tabulka1.B11" office:value-type="string">
            <text:p text:style-name="P5"/>
          </table:table-cell>
          <table:table-cell table:style-name="Tabulka1.B11" office:value-type="string">
            <text:p text:style-name="P5"/>
          </table:table-cell>
          <table:table-cell table:style-name="Tabulka1.B11" office:value-type="string">
            <text:p text:style-name="P5"/>
          </table:table-cell>
          <table:table-cell table:style-name="Tabulka1.E1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1pt" fo:font-style="italic" style:letter-kerning="true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hat does it remind you of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6-11T12:16:00</meta:creation-date>
    <dc:creator>Štěpánka Švejdová</dc:creator>
    <dc:date>2010-06-14T09:58:00</dc:date>
    <meta:editing-cycles>5</meta:editing-cycles>
    <meta:editing-duration>PT00H10M00S</meta:editing-duration>
    <meta:document-statistic meta:table-count="1" meta:image-count="0" meta:object-count="0" meta:page-count="2" meta:paragraph-count="26" meta:word-count="183" meta:character-count="1091"/>
    <meta:generator>OpenOffice.org/3.1$Win32 OpenOffice.org_project/310m11$Build-9399</meta:generator>
  </office:meta>
</office:document-meta>
</file>