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tyle="italic" style:font-style-asian="italic" style:font-size-complex="12pt"/>
    </style:style>
    <style:style style:name="P3" style:family="paragraph" style:parent-style-name="Standard">
      <style:text-properties fo:font-size="10pt" fo:font-style="italic" style:font-size-asian="10pt" style:font-style-asian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Heading_20_2">
      <style:text-properties fo:font-size="14pt" style:font-size-asian="14pt" style:font-size-complex="14pt"/>
    </style:style>
    <style:style style:name="P14" style:family="paragraph" style:parent-style-name="Heading_20_1" style:master-page-name="Standard">
      <style:paragraph-properties fo:margin-left="5.002cm" fo:margin-right="0cm" fo:text-align="start" style:justify-single-word="false" fo:text-indent="1.251cm" style:auto-text-indent="false" style:page-number="auto"/>
    </style:style>
    <style:style style:name="T1" style:family="text">
      <style:text-properties fo:font-style="italic" style:font-style-asian="italic" style:font-size-complex="12pt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">Paní Zima<text:tab/><text:tab/></text:span><text:span text:style-name="T4">Hudba a text: Miroslav Pěnička</text:span></text:h>
      <text:p text:style-name="P1"/>
      <text:p text:style-name="P3">D <text:s text:c="14"/>Emi7 <text:s text:c="5"/></text:p>
      <text:h text:style-name="P13" text:outline-level="2">Krajina zcela </text:h>
      <text:p text:style-name="P3"><text:s text:c="14"/>D <text:s text:c="10"/>Emi7</text:p>
      <text:p text:style-name="Standard"><text:span text:style-name="T3"><text:tab/></text:span><text:span text:style-name="T6">Zasypaná,</text:span></text:p>
      <text:p text:style-name="P3"><text:s text:c="20"/>D <text:s text:c="16"/>Emi7 <text:s text:c="8"/>D <text:s text:c="5"/>Emi7</text:p>
      <text:p text:style-name="P7"><text:span text:style-name="T6">bílým cukrem posetá,</text:span></text:p>
      <text:p text:style-name="P2">Hmi <text:s text:c="9"/>Fismi</text:p>
      <text:p text:style-name="Standard"><text:span text:style-name="T6">k sobě tě láká,</text:span></text:p>
      <text:p text:style-name="Standard"><text:span text:style-name="T5"><text:s text:c="9"/></text:span><text:span text:style-name="T1"><text:s/>G <text:s text:c="24"/>D</text:span></text:p>
      <text:p text:style-name="Standard"><text:span text:style-name="T3"><text:tab/></text:span><text:span text:style-name="T6">pojď ke mně blíž,</text:span></text:p>
      <text:p text:style-name="Standard"><text:span text:style-name="T5"><text:s text:c="18"/></text:span><text:span text:style-name="T1">G <text:s text:c="24"/>A7</text:span></text:p>
      <text:p text:style-name="Standard"><text:span text:style-name="T3"><text:tab/><text:tab/></text:span><text:span text:style-name="T6">budeme si povídat.</text:span></text:p>
      <text:p text:style-name="P1"/>
      <text:p text:style-name="P3"><text:s text:c="44"/>D <text:s text:c="8"/>Emi7 <text:s text:c="2"/>D <text:s text:c="8"/>Emi7</text:p>
      <text:p text:style-name="P6">Pojď ke mně blíž…</text:p>
      <text:p text:style-name="P5"><text:span text:style-name="T7"><text:s text:c="25"/></text:span><text:span text:style-name="T5">D <text:s text:c="8"/>Emi7 <text:s text:c="2"/>D <text:s text:c="8"/>Emi7</text:span></text:p>
      <text:p text:style-name="P8">Jen pojď si hrát…</text:p>
      <text:p text:style-name="P9"><text:s text:c="36"/>D <text:s text:c="8"/>Emi7 <text:s text:c="2"/>D <text:s text:c="8"/>Emi7</text:p>
      <text:p text:style-name="Standard"><text:span text:style-name="T3"><text:tab/><text:tab/><text:tab/></text:span><text:span text:style-name="T6">Což neslyšíš…</text:span></text:p>
      <text:p text:style-name="P3"><text:s text:c="57"/><text:tab/> <text:s/><text:tab/> D <text:s text:c="8"/>Emi7 <text:s text:c="2"/>D <text:s text:c="8"/>Emi7</text:p>
      <text:p text:style-name="Standard"><text:span text:style-name="T3"><text:tab/><text:tab/><text:tab/><text:tab/></text:span><text:span text:style-name="T6">Tak pojď jen blíž…</text:span></text:p>
      <text:p text:style-name="P1"/>
      <text:p text:style-name="Standard"><text:span text:style-name="T5">D <text:s text:c="14"/>Emi7 <text:s text:c="5"/></text:span></text:p>
      <text:p text:style-name="P4">Ještě včera </text:p>
      <text:p text:style-name="P3"><text:s text:c="13"/>D <text:s text:c="11"/>Emi7</text:p>
      <text:p text:style-name="Standard"><text:span text:style-name="T6"><text:tab/>Nečesaná,<text:tab/></text:span></text:p>
      <text:p text:style-name="P3"><text:tab/> <text:s text:c="9"/>D <text:s text:c="22"/>Emi7 <text:s text:c="2"/>D <text:s text:c="5"/>Emi7</text:p>
      <text:p text:style-name="P7"><text:span text:style-name="T6">ve starém hávu oděná,</text:span></text:p>
      <text:p text:style-name="P2">Hmi <text:s text:c="9"/>Fismi</text:p>
      <text:p text:style-name="Standard"><text:span text:style-name="T6">dnes bílé vlasy,</text:span></text:p>
      <text:p text:style-name="Standard"><text:span text:style-name="T5"><text:s text:c="9"/></text:span><text:span text:style-name="T1"><text:s/>G <text:s text:c="24"/>D</text:span></text:p>
      <text:p text:style-name="P10"><text:span text:style-name="T6">moudrá žena,</text:span></text:p>
      <text:p text:style-name="P11">G <text:s text:c="24"/>A7</text:p>
      <text:p text:style-name="P7"><text:span text:style-name="T6">ruce k tobě rozpíná.</text:span></text:p>
      <text:p text:style-name="P4"/>
      <text:p text:style-name="P3"><text:s text:c="44"/>D <text:s text:c="8"/>Emi7 <text:s text:c="2"/>D <text:s text:c="8"/>Emi7</text:p>
      <text:p text:style-name="P6">Pojď ke mně blíž…</text:p>
      <text:p text:style-name="P5"><text:span text:style-name="T7"><text:s text:c="25"/></text:span><text:span text:style-name="T5">D <text:s text:c="8"/>Emi7 <text:s text:c="2"/>D <text:s text:c="8"/>Emi7</text:span></text:p>
      <text:p text:style-name="P8">Jen pojď si hrát…</text:p>
      <text:p text:style-name="P9"><text:s text:c="36"/>D <text:s text:c="8"/>Emi7 <text:s text:c="2"/>D <text:s text:c="8"/>Emi7</text:p>
      <text:p text:style-name="Standard"><text:span text:style-name="T3"><text:tab/><text:tab/><text:tab/></text:span><text:span text:style-name="T6">Což neslyšíš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font-size="18pt" style:letter-kerning="true" style:font-size-asian="18pt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ni_zima_-_zpevnik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1-01-19T09:23:00</meta:creation-date>
    <dc:creator>Tereza Bížová</dc:creator>
    <dc:date>2011-01-19T14:20:29.31</dc:date>
    <meta:editing-cycles>2</meta:editing-cycles>
    <meta:editing-duration>PT52113H31M44S</meta:editing-duration>
    <meta:document-statistic meta:table-count="0" meta:image-count="0" meta:object-count="0" meta:page-count="1" meta:paragraph-count="40" meta:word-count="153" meta:character-count="1494"/>
    <meta:generator>OpenOffice.org/3.2$Win32 OpenOffice.org_project/320m19$Build-9505</meta:generator>
  </office:meta>
</office:document-meta>
</file>