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ItalicMT" svg:font-family="TimesNewRomanPS-ItalicMT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none" fo:country="none" style:font-size-asian="12pt" style:language-asian="none" style:country-asian="none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color="#333333" style:font-name="Times New Roman" fo:font-size="10pt" fo:font-style="italic" style:font-name-asian="TimesNewRomanPS-ItalicMT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  <style:text-properties fo:color="#333333"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none" fo:country="none" style:font-size-asian="12pt" style:language-asian="none" style:country-asian="none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esty – opakování chemie – sekunda</text:span></text:p>
      <text:p text:style-name="P1">ÚVOD</text:p>
      <text:p text:style-name="P8"/>
      <text:p text:style-name="P3">Nestihli jste si připravit test? Zbývá vám 20 minut než začne první hodina a vy nevíte, co dělat? Využijte již připravený test na opakování chemie pro druhý ročník nižšího gymnázia. </text:p>
      <text:p text:style-name="P3">Test obsahuje otázky z obecné a anorganické chemie odpovídající úrovni znalostí druhého ročníku nižšího gymnázia. </text:p>
      <text:p text:style-name="P7"><text:span text:style-name="T3">V přiloženém dokumentu najdete dvě varianty testu (A, B), k oběma variantám jsou uvedeny<text:line-break/>i správné odpovědi. Počet správných odpovědí je vždy jedna. Test byl ověřen na žácích Gymnázia v Olomouci Hejčíně. </text:span></text:p>
      <text:p text:style-name="P5"/>
      <text:p text:style-name="P5"/>
      <text:p text:style-name="P5"/>
      <text:p text:style-name="P5"/>
      <text:p text:style-name="P5">Literatura: </text:p>
      <text:p text:style-name="P7"><text:span text:style-name="T2">BENEŠ, P.; PUMPR, V. </text:span><text:span text:style-name="T4">Minimum chemie v 333 testových úlohách.</text:span><text:span text:style-name="T2"> Praha: Kvarta, 1995.</text:span></text:p>
      <text:p text:style-name="P7"><text:span text:style-name="T2">DVOŘÁČKOVÁ, S.; ULRICHOVÁ, J. </text:span><text:span text:style-name="T4">Chemie v testových otázkách a odpovědích.</text:span><text:span text:style-name="T2"> Olomouc: Rubico, 1997.</text:span></text:p>
      <text:p text:style-name="P2"/>
      <text:p text:style-name="P2"/>
      <text:p text:style-name="P2"/>
      <text:p text:style-name="P6">Autor: </text:p>
      <text:p text:style-name="P4">Mgr. Kostková Kateřina</text:p>
      <text:p text:style-name="P4">Gymnázium Olomouc Hejčín</text:p>
      <text:p text:style-name="P4">Tomkova 45 Olomouc 779 00</text:p>
      <text:p text:style-name="P4">crhakovakaterina@seznam.cz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ItalicMT" svg:font-family="TimesNewRomanPS-ItalicMT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color="#333333" style:font-name="Times New Roman" fo:font-size="10pt" fo:font-style="italic" style:font-name-asian="TimesNewRomanPS-ItalicMT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ostupné z Metodického portálu www.rvp.cz, ISSN: 1802-4785, financovaného z ESF a státního</text:p>
        <text:p text:style-name="MP1">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y – opakování chemie - úvod</dc:title>
    <dc:description>Dostupné z Metodického portálu www.rvp.cz, ISSN: 1802-4785, financovaného z ESF a státního rozpočtu ČR. Provozováno Výzkumným ústavem pedagogickým v Praze.</dc:description>
    <meta:initial-creator>Kateřina Crháková</meta:initial-creator>
    <meta:creation-date>2010-08-24T09:45:00</meta:creation-date>
    <dc:creator>Martin Klzo</dc:creator>
    <dc:date>2010-08-24T09:47:00</dc:date>
    <meta:print-date>2010-08-24T09:47:00</meta:print-date>
    <meta:editing-cycles>3</meta:editing-cycles>
    <meta:editing-duration>PT00H03M00S</meta:editing-duration>
    <meta:document-statistic meta:table-count="0" meta:image-count="0" meta:object-count="0" meta:page-count="1" meta:paragraph-count="15" meta:word-count="144" meta:character-count="983"/>
    <meta:generator>OpenOffice.org/3.2$Win32 OpenOffice.org_project/320m19$Build-9505</meta:generator>
  </office:meta>
</office:document-meta>
</file>